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9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Text_20_body">
      <style:paragraph-properties fo:margin-left="1cm" fo:margin-right="1cm" fo:text-indent="0cm" style:auto-text-indent="false"/>
    </style:style>
    <style:style style:name="P11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16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7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8" style:family="paragraph" style:parent-style-name="Standard">
      <style:paragraph-properties fo:margin-left="8.2cm" fo:margin-right="-1.401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 style:font-weight-complex="bold"/>
    </style:style>
    <style:style style:name="P19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rsid="001c75c5" officeooo:paragraph-rsid="0019ee5e" style:font-name-complex="Arial"/>
    </style:style>
    <style:style style:name="P20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21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rsid="001c1ee3" officeooo:paragraph-rsid="0019ee5e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7a68f" style:font-weight-asian="bold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7a68f"/>
    </style:style>
    <style:style style:name="T9" style:family="text">
      <style:text-properties officeooo:rsid="0018d8a8"/>
    </style:style>
    <style:style style:name="T10" style:family="text">
      <style:text-properties officeooo:rsid="001c1ee3"/>
    </style:style>
    <style:style style:name="T11" style:family="text">
      <style:text-properties officeooo:rsid="001c75c5"/>
    </style:style>
    <style:style style:name="T12" style:family="text">
      <style:text-properties fo:color="#ff00ff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c0c0c0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6">Grade échelon</text:p>
      <text:p text:style-name="P16">N° Agora</text:p>
      <text:p text:style-name="P16">service</text:p>
      <text:p text:style-name="P16">adresse</text:p>
      <text:p text:style-name="P14"><text:tab/></text:p>
      <text:p text:style-name="P15"><text:tab/></text:p>
      <text:p text:style-name="P19">au</text:p>
      <text:p text:style-name="P20">Directeur Départemental des Finances Publiques de l'Oise</text:p>
      <text:p text:style-name="P20">2 rue Molière</text:p>
      <text:p text:style-name="P20">60000 BEAUVAIS</text:p>
      <text:p text:style-name="P21">s/c</text:p>
      <text:p text:style-name="P18"><text:span text:style-name="T10">chef de se</text:span><text:span text:style-name="T11">r</text:span><text:span text:style-name="T10">vice</text:span></text:p>
      <text:p text:style-name="P1"><text:tab/></text:p>
      <text:p text:style-name="P4"><text:tab/></text:p>
      <text:p text:style-name="P3"/>
      <text:p text:style-name="P3"/>
      <text:p text:style-name="P3"/>
      <text:p text:style-name="P3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3"/>
      <text:p text:style-name="Standard"><text:span text:style-name="T1">Réf :</text:span><text:span text:style-name="T2"> <text:tab/>- </text:span><text:span text:style-name="T4">Année 201</text:span><text:span text:style-name="T5">7</text:span></text:p>
      <text:p text:style-name="P3"><text:tab/>- Note de service DGFiP du 2<text:span text:style-name="T8">2</text:span> juillet 201<text:span text:style-name="T8">6</text:span></text:p>
      <text:p text:style-name="P3"/>
      <text:p text:style-name="P3"/>
      <text:p text:style-name="P3"/>
      <text:p text:style-name="P3"/>
      <text:p text:style-name="P8"/>
      <text:p text:style-name="P8"/>
      <text:p text:style-name="P9"/>
      <text:p text:style-name="P9"/>
      <text:p text:style-name="P9"/>
      <text:p text:style-name="P10">Madame le Directeur Départemental des Finances Publiques de l’Oise,</text:p>
      <text:p text:style-name="P10"/>
      <text:p text:style-name="P10"/>
      <text:p text:style-name="P11">en application des dispositions prévues au 3° de l’article 6 du décret n° 2010-982 du 26 août 2010 modifié, je vous informe que je suis candidat<text:span text:style-name="T12">(e)</text:span> à la liste d'aptitude au grade de <text:span text:style-name="T9">c</text:span>ontrôleur des <text:span text:style-name="T9">f</text:span>inances <text:span text:style-name="T9">p</text:span>ubliques de 2<text:span text:style-name="T6">ème</text:span> classe.</text:p>
      <text:p text:style-name="P10"/>
      <text:p text:style-name="P11">Si je suis retenu<text:span text:style-name="T12">(e)</text:span> au titre de la sélection 201<text:span text:style-name="T9">7</text:span>, je m'engage à déposer une demande de mutation pour le prochain mouvement général de catégorie B.</text:p>
      <text:p text:style-name="P5"/>
      <text:p text:style-name="P5"/>
      <text:p text:style-name="P5"/>
      <text:p text:style-name="P5"/>
      <text:p text:style-name="P5"/>
      <text:p text:style-name="P2"/>
      <text:p text:style-name="P5"/>
      <text:p text:style-name="P5"/>
      <text:p text:style-name="P5"/>
      <text:p text:style-name="P6"><text:tab/>Fait à </text:p>
      <text:p text:style-name="P6"><text:tab/>le <text:line-break/></text:p>
      <text:p text:style-name="P5"/>
      <text:p text:style-name="P6"><text:tab/><text:span text:style-name="T14">Signature de l’agent</text:span></text:p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cm" fo:margin-top="0.212cm" fo:margin-bottom="0cm" style:contextual-spacing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502cm" fo:margin-right="0cm" fo:margin-top="2.752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cm" fo:margin-top="0.423cm" fo:margin-bottom="0cm" style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2.75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6-07-25T16:03:26.28</dc:date>
    <meta:print-date>2012-08-07T10:37:00</meta:print-date>
    <meta:editing-cycles>4</meta:editing-cycles>
    <meta:editing-duration>P2171DT9H31M44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4" meta:word-count="134" meta:character-count="781" meta:non-whitespace-character-count="654"/>
    <meta:user-defined meta:name="Info 1"/>
    <meta:user-defined meta:name="Info 2"/>
    <meta:user-defined meta:name="Info 3"/>
    <meta:user-defined meta:name="Info 4"/>
  </office:meta>
</office:document-meta>
</file>