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text-properties fo:color="#00ae00" style:font-name="Aparajita" fo:font-weight="bold" style:font-weight-asian="bold" style:font-name-complex="Arial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</style:style>
    <style:style style:name="P10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13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c75c5" style:font-name-complex="Arial"/>
    </style:style>
    <style:style style:name="P14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15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c1ee3" style:font-name-complex="Arial"/>
    </style:style>
    <style:style style:name="P16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241677" fo:background-color="#ffff00" style:font-style-asian="italic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009900" style:font-name="Aparajita" fo:font-style="italic" fo:font-weight="bold" fo:background-color="#ffff00" style:font-style-asian="italic" style:font-weight-asian="bold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officeooo:paragraph-rsid="0025e209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officeooo:paragraph-rsid="0023ed6c" style:font-name-complex="Arial"/>
    </style:style>
    <style:style style:name="P21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22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66" style:font-name="Arial" fo:font-weight="bold" officeooo:rsid="0025e209" officeooo:paragraph-rsid="0025e209" style:font-weight-asian="bold" style:font-name-complex="Arial"/>
    </style:style>
    <style:style style:name="P23" style:family="paragraph" style:parent-style-name="Standard">
      <style:paragraph-properties fo:margin-left="8.2cm" fo:margin-right="-1.401cm" fo:margin-top="0cm" fo:margin-bottom="0cm" loext:contextual-spacing="false" fo:text-indent="0cm" style:auto-text-indent="false"/>
      <style:text-properties fo:color="#ff0066" style:font-name="Arial" fo:font-weight="bold" officeooo:rsid="001c1ee3" officeooo:paragraph-rsid="001c75c5" style:font-weight-asian="bold" style:font-name-complex="Ari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ebb26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21af7f" style:font-weight-asian="bold" style:font-name-complex="Arial"/>
    </style:style>
    <style:style style:name="T8" style:family="text">
      <style:text-properties style:font-name="Arial" fo:font-weight="bold" officeooo:rsid="0025e209" style:font-weight-asian="bold" style:font-name-complex="Arial"/>
    </style:style>
    <style:style style:name="T9" style:family="text">
      <style:text-properties officeooo:rsid="0019e5c4"/>
    </style:style>
    <style:style style:name="T10" style:family="text">
      <style:text-properties fo:color="#00ae00"/>
    </style:style>
    <style:style style:name="T11" style:family="text">
      <style:text-properties fo:color="#00ae00" style:text-position="super 58%" fo:font-weight="bold" style:font-weight-asian="bold" style:font-weight-complex="bold"/>
    </style:style>
    <style:style style:name="T12" style:family="text">
      <style:text-properties officeooo:rsid="001b930b"/>
    </style:style>
    <style:style style:name="T13" style:family="text">
      <style:text-properties officeooo:rsid="00239c62"/>
    </style:style>
    <style:style style:name="T14" style:family="text">
      <style:text-properties officeooo:rsid="001d8b96"/>
    </style:style>
    <style:style style:name="T15" style:family="text">
      <style:text-properties officeooo:rsid="00241677"/>
    </style:style>
    <style:style style:name="T16" style:family="text">
      <style:text-properties officeooo:rsid="0025e2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énom NOM</text:p>
      <text:p text:style-name="P12">Grade échelon</text:p>
      <text:p text:style-name="P22">matricule (6 chiffres)</text:p>
      <text:p text:style-name="P12">service</text:p>
      <text:p text:style-name="P12">adresse</text:p>
      <text:p text:style-name="P2"><text:tab/></text:p>
      <text:p text:style-name="P5"><text:tab/></text:p>
      <text:p text:style-name="P13">au</text:p>
      <text:p text:style-name="P14">Directeur Départemental des Finances Publiques de l'Oise</text:p>
      <text:p text:style-name="P14">2 rue Molière</text:p>
      <text:p text:style-name="P14">60000 BEAUVAIS</text:p>
      <text:p text:style-name="P15">s/c</text:p>
      <text:p text:style-name="P23">chef de service</text:p>
      <text:p text:style-name="P4"/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5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6">Année 20</text:span><text:span text:style-name="T8">21</text:span></text:p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0">M<text:span text:style-name="T16">onsieur</text:span> le Directeur Départemental des Finances Publiques de l’Oise,</text:p>
      <text:p text:style-name="P10"/>
      <text:p text:style-name="P4"/>
      <text:p text:style-name="P4"/>
      <text:p text:style-name="P6">en application des dispositions prévues au 2° de l’article 5 du décret n° 2010-986 du 26 août 2010 <text:span text:style-name="T16">modifié</text:span>, je vous informe que je <text:span text:style-name="T9">présente ma candidature pour</text:span> la liste d'aptitude au grade d'inspecteur des <text:span text:style-name="T9">f</text:span>inances <text:span text:style-name="T9">p</text:span>ubliques.</text:p>
      <text:p text:style-name="P6"/>
      <text:p text:style-name="P19">Conformément à la note de service <text:span text:style-name="T16">RH-1C/2020/07/1062</text:span> du <text:span text:style-name="T16">20</text:span> juillet 20<text:span text:style-name="T16">20</text:span>, je m'engage à rejoindre, en cas de promotion, le poste qui me sera attribué par l'Administration.</text:p>
      <text:p text:style-name="P6"/>
      <text:p text:style-name="P20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7"/>
      <text:p text:style-name="P4"/>
      <text:p text:style-name="P4"/>
      <text:p text:style-name="P4"/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20-08-19T19:15:32.014000000</dc:date>
    <meta:print-date>2012-08-07T10:37:00</meta:print-date>
    <meta:editing-cycles>10</meta:editing-cycles>
    <meta:editing-duration>P2171DT12H22M55S</meta:editing-duration>
    <meta:generator>LibreOffice/5.2.6.2.lin14$Windows_X86_64 LibreOffice_project/400a73dccc19d8755009a727dbe5934dbf46d0c8</meta:generator>
    <meta:document-statistic meta:table-count="1" meta:image-count="0" meta:object-count="0" meta:page-count="1" meta:paragraph-count="22" meta:word-count="120" meta:character-count="761" meta:non-whitespace-character-count="648"/>
    <meta:user-defined meta:name="Info 1"/>
    <meta:user-defined meta:name="Info 2"/>
    <meta:user-defined meta:name="Info 3"/>
    <meta:user-defined meta:name="Info 4"/>
  </office:meta>
</office:document-meta>
</file>