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10000031D5CA313CB4133CF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99" fo:min-height="0.475cm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 fo:min-height="0.65cm" fo:min-width="1.5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 fo:min-height="0.25cm" fo:min-width="0.9cm"/>
    </style:style>
    <style:style style:name="gr5" style:family="graphic" style:parent-style-name="standard">
      <style:graphic-properties draw:fill-color="#ffff99" draw:textarea-horizontal-align="justify" draw:textarea-vertical-align="middle" draw:auto-grow-height="false" fo:min-height="0.25cm" fo:min-width="1.2cm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0.25cm" fo:min-width="0.6cm"/>
    </style:style>
    <style:style style:name="gr7" style:family="graphic" style:parent-style-name="standard">
      <style:graphic-properties draw:fill-color="#ffff99" draw:textarea-horizontal-align="justify" draw:textarea-vertical-align="middle" draw:auto-grow-height="false" fo:min-height="0.35cm" fo:min-width="0.5cm"/>
    </style:style>
    <style:style style:name="gr8" style:family="graphic" style:parent-style-name="standard">
      <style:graphic-properties draw:fill-color="#ffff99" draw:textarea-horizontal-align="justify" draw:textarea-vertical-align="middle" draw:auto-grow-height="false" fo:min-height="0.05cm" fo:min-width="0.8cm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 fo:min-height="0.95cm" fo:min-width="2cm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 fo:min-height="1.35cm" fo:min-width="1.7cm"/>
    </style:style>
    <style:style style:name="gr11" style:family="graphic" style:parent-style-name="standard">
      <style:graphic-properties draw:fill-color="#ffff99" draw:textarea-horizontal-align="justify" draw:textarea-vertical-align="middle" draw:auto-grow-height="false" fo:min-height="1.15cm" fo:min-width="1.7cm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 fo:min-height="0.35cm" fo:min-width="1.7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 fo:min-height="2.55cm" fo:min-width="2.6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.35cm" fo:min-width="2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45cm" fo:min-width="2.5cm"/>
    </style:style>
    <style:style style:name="P1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2" style:family="paragraph">
      <loext:graphic-properties draw:fill-color="#ffff99"/>
      <style:text-properties fo:font-size="12pt" fo:font-weight="bold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-color="#ffff99"/>
      <style:paragraph-properties fo:text-align="center"/>
      <style:text-properties style:text-line-through-style="solid" style:text-line-through-type="single" style:text-line-through-width="bold" fo:font-size="12pt" style:font-size-asian="18pt" style:font-size-complex="18pt"/>
    </style:style>
    <style:style style:name="P5" style:family="paragraph">
      <loext:graphic-properties draw:fill-color="#ffff99"/>
      <style:paragraph-properties fo:text-align="center"/>
      <style:text-properties fo:font-size="12pt" fo:font-weight="bold" style:font-size-asian="18pt" style:font-size-complex="18pt"/>
    </style:style>
    <style:style style:name="P6" style:family="paragraph">
      <loext:graphic-properties draw:fill-color="#ffff99"/>
      <style:paragraph-properties fo:text-align="center"/>
      <style:text-properties style:text-line-through-style="solid" style:text-line-through-type="single" fo:font-size="12pt" style:font-size-asian="18pt" style:font-size-complex="18pt"/>
    </style:style>
    <style:style style:name="P7" style:family="paragraph">
      <loext:graphic-properties draw:fill-color="#ffff99"/>
      <style:paragraph-properties fo:text-align="center"/>
      <style:text-properties fo:font-size="8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font-size="11pt" style:font-size-asian="18pt" style:font-size-complex="18pt"/>
    </style:style>
    <style:style style:name="P10" style:family="paragraph">
      <loext:graphic-properties draw:fill-color="#ffffff"/>
      <style:paragraph-properties fo:text-align="center"/>
      <style:text-properties fo:font-size="10pt" style:font-size-asian="18pt" style:font-size-complex="18pt"/>
    </style:style>
    <style:style style:name="T1" style:family="text">
      <style:text-properties fo:font-size="12pt" fo:font-weight="bold" style:font-size-asian="18pt" style:font-size-complex="18pt"/>
    </style:style>
    <style:style style:name="T2" style:family="text">
      <style:text-properties style:text-line-through-style="solid" style:text-line-through-type="single" style:text-line-through-width="bold" fo:font-size="12pt" style:font-size-asian="18pt" style:font-size-complex="18pt"/>
    </style:style>
    <style:style style:name="T3" style:family="text">
      <style:text-properties style:text-line-through-style="solid" style:text-line-through-type="single" fo:font-size="12pt" style:font-size-asian="18pt" style:font-size-complex="18pt"/>
    </style:style>
    <style:style style:name="T4" style:family="text">
      <style:text-properties fo:font-size="8pt" style:font-size-asian="18pt" style:font-size-complex="18pt"/>
    </style:style>
    <style:style style:name="T5" style:family="text">
      <style:text-properties style:text-line-through-style="solid" style:text-line-through-type="single" fo:font-size="8pt" style:font-size-asian="18pt" style:font-size-complex="18pt"/>
    </style:style>
    <style:style style:name="T6" style:family="text">
      <style:text-properties fo:font-size="11pt" style:font-size-asian="18pt" style:font-size-complex="18pt"/>
    </style:style>
    <style:style style:name="T7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132cm" svg:x="4.727cm" svg:y="3.226cm">
          <draw:image xlink:href="Pictures/10000000000004810000031D5CA313CB4133CF1E.png" xlink:type="simple" xlink:show="embed" xlink:actuate="onLoad">
            <text:p/>
          </draw:image>
        </draw:frame>
        <draw:frame draw:style-name="gr2" draw:text-style-name="P2" draw:layer="layout" svg:width="1.912cm" svg:height="0.725cm" svg:x="8.1cm" svg:y="6.4cm">
          <draw:text-box>
            <text:p><text:span text:style-name="T1">Flers</text:span></text:p>
          </draw:text-box>
        </draw:frame>
        <draw:custom-shape draw:style-name="gr3" draw:text-style-name="P4" draw:layer="layout" svg:width="2cm" svg:height="0.9cm" svg:x="6.8cm" svg:y="9.2cm">
          <text:p text:style-name="P3"><text:span text:style-name="T2">Domfront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4cm" svg:height="0.5cm" svg:x="19.2cm" svg:y="7cm">
          <text:p text:style-name="P3"><text:span text:style-name="T1">L’Aigl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0.5cm" svg:x="19.2cm" svg:y="13.2cm">
          <text:p text:style-name="P3"><text:span text:style-name="T2">Bellêm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1cm" svg:height="0.5cm" svg:x="16.7cm" svg:y="6.4cm">
          <text:p text:style-name="P3"><text:span text:style-name="T2">Gacé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cm" svg:height="0.6cm" svg:x="14.3cm" svg:y="9.3cm">
          <text:p text:style-name="P3"><text:span text:style-name="T2">Sees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3cm" svg:height="0.3cm" svg:x="10cm" svg:y="9.4cm">
          <text:p text:style-name="P3"><text:span text:style-name="T3">L</text:span><text:span text:style-name="T2">a Ferté </text:span></text:p>
          <text:p text:style-name="P3"><text:span text:style-name="T2">Macé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.5cm" svg:height="1.2cm" svg:x="7.8cm" svg:y="7.1cm">
          <text:p text:style-name="P3"><text:span text:style-name="T4">SIE départemental</text:span></text:p>
          <text:p text:style-name="P3"><text:span text:style-name="T4">SIP</text:span></text:p>
          <text:p text:style-name="P3"><text:span text:style-name="T5">Trésorerie</text:span></text:p>
          <text:p text:style-name="P3"><text:span text:style-name="T5">Hôpital de Flers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.2cm" svg:height="1.6cm" svg:x="12.9cm" svg:y="7.6cm">
          <text:p text:style-name="P3"><text:span text:style-name="T4">SDIF</text:span></text:p>
          <text:p text:style-name="P3"><text:span text:style-name="T4">SGC</text:span></text:p>
          <text:p text:style-name="P3"><text:span text:style-name="T5">SIP</text:span></text:p>
          <text:p text:style-name="P3"><text:span text:style-name="T5"><text:s/></text:span><text:span text:style-name="T5">SIE</text:span></text:p>
          <text:p text:style-name="P3"><text:span text:style-name="T5">Hôpital Argentan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2cm" svg:height="1.4cm" svg:x="18.7cm" svg:y="11cm">
          <text:p text:style-name="P3"><text:span text:style-name="T4">SIP</text:span></text:p>
          <text:p text:style-name="P3"><text:span text:style-name="T4">SGC</text:span></text:p>
          <text:p text:style-name="P3"><text:span text:style-name="T5">SIE</text:span></text:p>
          <text:p text:style-name="P3"><text:span text:style-name="T5">Hôpital Mortagn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2cm" svg:height="0.6cm" svg:x="18.8cm" svg:y="7.7cm">
          <text:p text:style-name="P3"><text:span text:style-name="T4">Antenne SGC</text:span></text:p>
          <text:p text:style-name="P3"><text:span text:style-name="T4">Hôpital L’Aigle ?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3.1cm" svg:height="2.8cm" svg:x="12.7cm" svg:y="11.8cm">
          <text:p text:style-name="P3"><text:span text:style-name="T4">SIP</text:span></text:p>
          <text:p text:style-name="P3"><text:span text:style-name="T4">SPF</text:span></text:p>
          <text:p text:style-name="P3"><text:span text:style-name="T4">PAIERIE</text:span></text:p>
          <text:p text:style-name="P3"><text:span text:style-name="T4">TRESORERIE HOPITAL</text:span></text:p>
          <text:p text:style-name="P3"><text:span text:style-name="T4">CONTROLE</text:span></text:p>
          <text:p text:style-name="P3"><text:span text:style-name="T5">SIE</text:span></text:p>
          <text:p text:style-name="P3"><text:span text:style-name="T5">AVC</text:span></text:p>
          <text:p text:style-name="P3"><text:span text:style-name="T5">PRS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9.8cm" svg:y1="7.9cm" svg:x2="13.3cm" svg:y2="8cm">
          <text:p/>
        </draw:line>
        <draw:line draw:style-name="gr14" draw:text-style-name="P8" draw:layer="layout" svg:x1="19.4cm" svg:y1="11.9cm" svg:x2="10.2cm" svg:y2="7.4cm">
          <text:p/>
        </draw:line>
        <draw:line draw:style-name="gr14" draw:text-style-name="P8" draw:layer="layout" svg:x1="13.9cm" svg:y1="13.6cm" svg:x2="10.1cm" svg:y2="7.3cm">
          <text:p/>
        </draw:line>
        <draw:line draw:style-name="gr14" draw:text-style-name="P8" draw:layer="layout" svg:x1="7.6cm" svg:y1="9.1cm" svg:x2="8.3cm" svg:y2="7.6cm">
          <text:p/>
        </draw:line>
        <draw:line draw:style-name="gr14" draw:text-style-name="P8" draw:layer="layout" svg:x1="11.5cm" svg:y1="9.2cm" svg:x2="13.3cm" svg:y2="8.1cm">
          <text:p/>
        </draw:line>
        <draw:line draw:style-name="gr14" draw:text-style-name="P8" draw:layer="layout" svg:x1="17.8cm" svg:y1="7cm" svg:x2="18.8cm" svg:y2="7.6cm">
          <text:p/>
        </draw:line>
        <draw:line draw:style-name="gr14" draw:text-style-name="P8" draw:layer="layout" svg:x1="15.5cm" svg:y1="9.7cm" svg:x2="19.1cm" svg:y2="11.6cm">
          <text:p/>
        </draw:line>
        <draw:line draw:style-name="gr14" draw:text-style-name="P8" draw:layer="layout" svg:x1="14cm" svg:y1="8.4cm" svg:x2="14.1cm" svg:y2="11.4cm">
          <text:p/>
        </draw:line>
        <draw:line draw:style-name="gr14" draw:text-style-name="P8" draw:layer="layout" svg:x1="13.4cm" svg:y1="8.7cm" svg:x2="10.3cm" svg:y2="7.2cm">
          <text:p/>
        </draw:line>
        <draw:line draw:style-name="gr14" draw:text-style-name="P8" draw:layer="layout" svg:x1="20.5cm" svg:y1="13.1cm" svg:x2="20.1cm" svg:y2="11.6cm">
          <text:p/>
        </draw:line>
        <draw:line draw:style-name="gr14" draw:text-style-name="P8" draw:layer="layout" svg:x1="14.6cm" svg:y1="13.9cm" svg:x2="18.7cm" svg:y2="11.8cm">
          <text:p/>
        </draw:line>
        <draw:line draw:style-name="gr14" draw:text-style-name="P8" draw:layer="layout" svg:x1="13.8cm" svg:y1="14.3cm" svg:x2="8.7cm" svg:y2="8.3cm">
          <text:p/>
        </draw:line>
        <draw:line draw:style-name="gr14" draw:text-style-name="P8" draw:layer="layout" svg:x1="18.6cm" svg:y1="12.3cm" svg:x2="15.8cm" svg:y2="13cm">
          <text:p/>
        </draw:line>
        <draw:line draw:style-name="gr14" draw:text-style-name="P8" draw:layer="layout" svg:x1="15.1cm" svg:y1="9.1cm" svg:x2="13cm" svg:y2="2.7cm">
          <text:p/>
        </draw:line>
        <draw:line draw:style-name="gr14" draw:text-style-name="P8" draw:layer="layout" svg:x1="10.1cm" svg:y1="8.2cm" svg:x2="12.9cm" svg:y2="12.9cm">
          <text:p/>
        </draw:line>
        <draw:custom-shape draw:style-name="gr15" draw:text-style-name="P9" draw:layer="layout" svg:width="2.5cm" svg:height="0.6cm" svg:x="11.5cm" svg:y="2cm">
          <text:p text:style-name="P3"><text:span text:style-name="T6">Caen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3cm" svg:height="0.7cm" svg:x="2cm" svg:y="3.3cm">
          <text:p text:style-name="P3"><text:span text:style-name="T7">Hôpital de Vire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2.9cm" svg:y1="4.3cm" svg:x2="12.6cm" svg:y2="13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12T11:23:26.586000000</dc:date>
    <meta:editing-duration>PT44M46S</meta:editing-duration>
    <meta:editing-cycles>13</meta:editing-cycles>
    <meta:generator>LibreOffice/5.2.6.2.lin12$Windows_X86_64 LibreOffice_project/4ce9be4cf3128444b7c0469ec0c15ec16487c08b</meta:generator>
    <meta:print-date>2019-06-12T12:01:06.827000000</meta:print-date>
    <meta:document-statistic meta:object-count="31"/>
  </office:meta>
</office:document-meta>
</file>