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paragraph-rsid="000ec741"/>
    </style:style>
    <style:style style:name="P2" style:family="paragraph" style:parent-style-name="Standard">
      <style:paragraph-properties fo:text-align="center" style:justify-single-word="false"/>
      <style:text-properties officeooo:paragraph-rsid="00102365"/>
    </style:style>
    <style:style style:name="P3" style:family="paragraph" style:parent-style-name="Standard">
      <style:paragraph-properties fo:text-align="center" style:justify-single-word="false">
        <style:tab-stops>
          <style:tab-stop style:position="3.537cm"/>
        </style:tab-stops>
      </style:paragraph-properties>
      <style:text-properties officeooo:paragraph-rsid="0010ddf8"/>
    </style:style>
    <style:style style:name="P4" style:family="paragraph" style:parent-style-name="Standard">
      <style:paragraph-properties fo:text-align="center" style:justify-single-word="false">
        <style:tab-stops>
          <style:tab-stop style:position="3.484cm"/>
        </style:tab-stops>
      </style:paragraph-properties>
      <style:text-properties officeooo:paragraph-rsid="0010ddf8"/>
    </style:style>
    <style:style style:name="P5" style:family="paragraph" style:parent-style-name="Standard">
      <style:paragraph-properties fo:text-align="center" style:justify-single-word="false">
        <style:tab-stops>
          <style:tab-stop style:position="3.498cm"/>
        </style:tab-stops>
      </style:paragraph-properties>
      <style:text-properties officeooo:paragraph-rsid="0010ddf8"/>
    </style:style>
    <style:style style:name="P6" style:family="paragraph" style:parent-style-name="Standard">
      <style:paragraph-properties fo:text-align="center" style:justify-single-word="false">
        <style:tab-stops>
          <style:tab-stop style:position="3.471cm"/>
        </style:tab-stops>
      </style:paragraph-properties>
      <style:text-properties officeooo:paragraph-rsid="0010ddf8"/>
    </style:style>
    <style:style style:name="P7" style:family="paragraph" style:parent-style-name="Standard">
      <style:paragraph-properties fo:text-align="center" style:justify-single-word="false">
        <style:tab-stops>
          <style:tab-stop style:position="3.51cm"/>
        </style:tab-stops>
      </style:paragraph-properties>
      <style:text-properties officeooo:paragraph-rsid="0010ddf8"/>
    </style:style>
    <style:style style:name="P8" style:family="paragraph" style:parent-style-name="Standard">
      <style:paragraph-properties fo:text-align="center" style:justify-single-word="false">
        <style:tab-stops>
          <style:tab-stop style:position="3.457cm"/>
        </style:tab-stops>
      </style:paragraph-properties>
      <style:text-properties officeooo:paragraph-rsid="0010ddf8"/>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03d19f"/>
    </style:style>
    <style:style style:name="P11" style:family="paragraph" style:parent-style-name="Standard">
      <style:paragraph-properties fo:text-align="justify" style:justify-single-word="false"/>
      <style:text-properties officeooo:paragraph-rsid="000ec741"/>
    </style:style>
    <style:style style:name="P12" style:family="paragraph" style:parent-style-name="Standard">
      <style:paragraph-properties fo:text-align="justify" style:justify-single-word="false"/>
      <style:text-properties officeooo:paragraph-rsid="000e16d7"/>
    </style:style>
    <style:style style:name="P13" style:family="paragraph" style:parent-style-name="Standard">
      <style:paragraph-properties fo:text-align="justify" style:justify-single-word="false"/>
      <style:text-properties officeooo:paragraph-rsid="00128d48"/>
    </style:style>
    <style:style style:name="T1" style:family="text">
      <style:text-properties officeooo:rsid="0003d19f"/>
    </style:style>
    <style:style style:name="T2" style:family="text">
      <style:text-properties officeooo:rsid="0003de00"/>
    </style:style>
    <style:style style:name="T3" style:family="text">
      <style:text-properties officeooo:rsid="00046388"/>
    </style:style>
    <style:style style:name="T4" style:family="text">
      <style:text-properties officeooo:rsid="000594ca"/>
    </style:style>
    <style:style style:name="T5" style:family="text">
      <style:text-properties officeooo:rsid="00070fae"/>
    </style:style>
    <style:style style:name="T6" style:family="text">
      <style:text-properties officeooo:rsid="000857ea"/>
    </style:style>
    <style:style style:name="T7" style:family="text">
      <style:text-properties officeooo:rsid="00093ea8"/>
    </style:style>
    <style:style style:name="T8" style:family="text">
      <style:text-properties officeooo:rsid="000a8eb9"/>
    </style:style>
    <style:style style:name="T9" style:family="text">
      <style:text-properties officeooo:rsid="000c5ef9"/>
    </style:style>
    <style:style style:name="T10" style:family="text">
      <style:text-properties officeooo:rsid="000e16d7"/>
    </style:style>
    <style:style style:name="T11" style:family="text">
      <style:text-properties officeooo:rsid="000ec741"/>
    </style:style>
    <style:style style:name="T12" style:family="text">
      <style:text-properties officeooo:rsid="00102365"/>
    </style:style>
    <style:style style:name="T13" style:family="text">
      <style:text-properties officeooo:rsid="0010ddf8"/>
    </style:style>
    <style:style style:name="T14" style:family="text">
      <style:text-properties officeooo:rsid="00128d48"/>
    </style:style>
    <style:style style:name="T15" style:family="text">
      <style:text-properties officeooo:rsid="00135841"/>
    </style:style>
    <style:style style:name="T16" style:family="text">
      <style:text-properties officeooo:rsid="00139af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p>
      <text:p text:style-name="P13"><text:span text:style-name="T14">Motion au directeur du Comité Technique Local de l 'ORNE le 12 janvier 2015.</text:span></text:p>
      <text:p text:style-name="P9"><text:span text:style-name="T1"/></text:p>
      <text:p text:style-name="P9"><text:span text:style-name="T1">Les agents de la BDV ALENCON mandatent le syndicat FODGFIP, par l’intermédiaire de ses représentants lors du Comité Technique Local du 12 janvier 2015 relatif à la suppression de leur entité administrative en date du 01/09/2015 pour lire cette motion, dont ils demandent </text:span><text:span text:style-name="T10">la transmission à la Direction Générale </text:span><text:span text:style-name="T14">et</text:span><text:span text:style-name="T1"> le rattachement au compte rendu officiel de la réunion.</text:span></text:p>
      <text:p text:style-name="P9"><text:span text:style-name="T1"/></text:p>
      <text:p text:style-name="P10"><text:span text:style-name="T1">En premier lieu, ils tiennent à préciser ne pas être demandeur</text:span><text:span text:style-name="T3">s</text:span><text:span text:style-name="T1"> de cette décision qui leur a été communiquée par voie informelle par M BEREAU en septembre 2014.</text:span></text:p>
      <text:p text:style-name="P10"><text:span text:style-name="T1"/></text:p>
      <text:p text:style-name="P10"><text:span text:style-name="T1">Ils ont pris connaissance des conditions de </text:span><text:span text:style-name="T14">l’</text:span><text:span text:style-name="T1">opération administrative</text:span><text:span text:style-name="T4"> </text:span><text:span text:style-name="T1">qui consiste en la création </text:span><text:span text:style-name="T14">d’</text:span><text:span text:style-name="T1">une brigade </text:span><text:span text:style-name="T3">unifiée</text:span><text:span text:style-name="T1"> de compétence éte</text:span><text:span text:style-name="T2">n</text:span><text:span text:style-name="T1">due sur le département de l'Orne</text:span><text:span text:style-name="T2">,</text:span><text:span text:style-name="T1"> par le</text:span><text:span text:style-name="T2"> </text:span><text:span text:style-name="T1">biais </text:span><text:span text:style-name="T10">d’</text:span><text:span text:style-name="T1">une fusion entre l</text:span><text:span text:style-name="T2">es services </text:span><text:span text:style-name="T11">résident à ALENCON</text:span><text:span text:style-name="T2"> de la Brigade </text:span><text:span text:style-name="T5">D</text:span><text:span text:style-name="T2">épartementale de </text:span><text:span text:style-name="T5">V</text:span><text:span text:style-name="T2">érifications de la D</text:span><text:span text:style-name="T10">irection </text:span><text:span text:style-name="T2">D</text:span><text:span text:style-name="T10">épartementale des </text:span><text:span text:style-name="T2">Fi</text:span><text:span text:style-name="T10">nances </text:span><text:span text:style-name="T2">P</text:span><text:span text:style-name="T10">ublique</text:span><text:span text:style-name="T2"> </text:span><text:span text:style-name="T5">de l'ORN</text:span><text:span text:style-name="T10">E </text:span><text:span text:style-name="T2">et ceux de la D</text:span><text:span text:style-name="T10">irection du </text:span><text:span text:style-name="T11">Contrôle</text:span><text:span text:style-name="T10"> </text:span><text:span text:style-name="T2">F</text:span><text:span text:style-name="T10">iscal</text:span><text:span text:style-name="T2"> </text:span><text:span text:style-name="T10">(DIRCOFI) </text:span><text:span text:style-name="T2">OUEST </text:span><text:span text:style-name="T11">résident à ALENCON </text:span><text:span text:style-name="T3">entité spécialisée</text:span><text:span text:style-name="T2"> </text:span><text:span text:style-name="T3">dans le contrôle fiscal externe.</text:span></text:p>
      <text:p text:style-name="P10"><text:span text:style-name="T6"/></text:p>
      <text:p text:style-name="P11"><text:span text:style-name="T11">L’</text:span><text:span text:style-name="T6">analyse de la note sur les mutations 2015</text:span><text:span text:style-name="T11">,</text:span><text:span text:style-name="T6"> ne fait état d’aucune priorité pour le transfert de poste d’une direction vers une autre, ce qui est le cas puisque la brigade unifiée et fusionnée dépendra en matière de ressources humaines de la résidence de RENNES et du département de </text:span><text:span text:style-name="T11">l’</text:span><text:span text:style-name="T6">ILLE ET VILLAINE </text:span><text:span text:style-name="T10">alors que </text:span><text:span text:style-name="T15">leur</text:span><text:span text:style-name="T10"> direction de rattachement est la résidence </text:span><text:span text:style-name="T11">d’</text:span><text:span text:style-name="T10">ALENCON et </text:span><text:span text:style-name="T15">le</text:span><text:span text:style-name="T10"> département de </text:span><text:span text:style-name="T11">l’</text:span><text:span text:style-name="T10">ORNE.</text:span></text:p>
      <text:p text:style-name="P11"><text:span text:style-name="T8"/></text:p>
      <text:p text:style-name="P11"><text:span text:style-name="T8">Il sera nécessaire de faire une demande de mutation pour suivre </text:span><text:span text:style-name="T15">le</text:span><text:span text:style-name="T8"> poste, sans aucune priorité officielle, sans prime de suppression </text:span><text:span text:style-name="T11">d’</text:span><text:span text:style-name="T8">emploi, de transfert</text:span><text:span text:style-name="T11">,</text:span><text:span text:style-name="T8"> de fusion.</text:span></text:p>
      <text:p text:style-name="P12"><text:span text:style-name="T4"/></text:p>
      <text:p text:style-name="P12"><text:span text:style-name="T4">Les différentes demandes effectuées tant par le biais du syndicat que </text:span><text:span text:style-name="T6">nominativement</text:span><text:span text:style-name="T4"> lors </text:span><text:span text:style-name="T15">d’</text:span><text:span text:style-name="T4">une réunion qui a eu lieu avec M JAOUEN </text:span><text:span text:style-name="T5">le lundi 5 janvier 2015 dans les locaux de la BDV, ont reçu une réponse orale sur une priorité accordée aux </text:span><text:span text:style-name="T6">agents</text:span><text:span text:style-name="T5"> de la </text:span><text:span text:style-name="T11">Brigade Départementale de Vérifications de la </text:span><text:span text:style-name="T5">DDFIP de </text:span><text:span text:style-name="T6">l’</text:span><text:span text:style-name="T5">Orne pour rejoindre les postes créés </text:span><text:span text:style-name="T6">auprès de la DIRCOFI OUEST, </text:span><text:span text:style-name="T5">à </text:span><text:span text:style-name="T6">l’</text:span><text:span text:style-name="T5">occasion de</text:span><text:span text:style-name="T6"> cette restructuration</text:span><text:span text:style-name="T15">,</text:span><text:span text:style-name="T6"> </text:span><text:span text:style-name="T11">à </text:span><text:span text:style-name="T15">l’</text:span><text:span text:style-name="T11">exclusion de toute information écrite.</text:span></text:p>
      <text:p text:style-name="P12"><text:span text:style-name="T6"/></text:p>
      <text:p text:style-name="P11"><text:span text:style-name="T12">Leurs</text:span><text:span text:style-name="T10"> visite</text:span><text:span text:style-name="T12">s</text:span><text:span text:style-name="T10"> collégiale</text:span><text:span text:style-name="T12">s</text:span><text:span text:style-name="T10"> en date du 9 janvier 2015 </text:span><text:span text:style-name="T11">auprès</text:span><text:span text:style-name="T10"> des services Ressources Humaines de la DDFIP de l 'O</text:span><text:span text:style-name="T11">R</text:span><text:span text:style-name="T10">NE , </text:span><text:span text:style-name="T11">lors d’une réunion organisée dans le cadre du mouvement de mutation 2015, a confirmé </text:span><text:span text:style-name="T15">l’</text:span><text:span text:style-name="T11">absence de document officiel et </text:span><text:span text:style-name="T12">leurs</text:span><text:span text:style-name="T11"> obligation</text:span><text:span text:style-name="T12">s</text:span><text:span text:style-name="T11"> d’attendre les résultats des mutations au 4 mai 2015 pour avoir une vrai lisibilité sur </text:span><text:span text:style-name="T12">leur </text:span><text:span text:style-name="T11">avenir professionnel.</text:span></text:p>
      <text:p text:style-name="P11"><text:span text:style-name="T11"/></text:p>
      <text:p text:style-name="P11"><text:span text:style-name="T11">En </text:span><text:span text:style-name="T6">remplacement des IFDD</text:span><text:span text:style-name="T11">,</text:span><text:span text:style-name="T6"> qui étaient attribués aux vérificateurs dans le cadre de leur</text:span><text:span text:style-name="T7">s</text:span><text:span text:style-name="T6"> déplacements professionnels, </text:span><text:span text:style-name="T12">ils sont</text:span><text:span text:style-name="T11"> bénéficiaires depuis septembre 2014, d’</text:span><text:span text:style-name="T6">une ACF </text:span><text:span text:style-name="T9">de technicité </text:span><text:span text:style-name="T11">complétée</text:span><text:span text:style-name="T9"> par une ACF </text:span><text:span text:style-name="T6">compensatrice </text:span><text:span text:style-name="T9">de perte de revenus dite ACF de transposition.</text:span></text:p>
      <text:p text:style-name="P11"><text:span text:style-name="T9"/></text:p>
      <text:p text:style-name="P11"><text:span text:style-name="T12">Ils viennent </text:span><text:span text:style-name="T16">d’</text:span><text:span text:style-name="T8">apprendre </text:span><text:span text:style-name="T15">qu’</text:span><text:span text:style-name="T12">ils</text:span><text:span text:style-name="T9"> perd</text:span><text:span text:style-name="T12">aient</text:span><text:span text:style-name="T9"> cette ACF de tran</text:span><text:span text:style-name="T11">s</text:span><text:span text:style-name="T9">position dès lors </text:span><text:span text:style-name="T15">qu’</text:span><text:span text:style-name="T12">ils</text:span><text:span text:style-name="T9"> sollicit</text:span><text:span text:style-name="T12">aient</text:span><text:span text:style-name="T9"> une mutation pour convenances personnelles</text:span><text:span text:style-name="T6">, </text:span><text:span text:style-name="T11">ce qui sera le cas </text:span><text:span text:style-name="T12">s’ils</text:span><text:span text:style-name="T11"> v</text:span><text:span text:style-name="T12">e</text:span><text:span text:style-name="T11">ul</text:span><text:span text:style-name="T12">ent</text:span><text:span text:style-name="T11"> sui</text:span><text:span text:style-name="T12">v</text:span><text:span text:style-name="T11">re </text:span><text:span text:style-name="T12">leurs</text:span><text:span text:style-name="T11"> mission</text:span><text:span text:style-name="T12">s</text:span><text:span text:style-name="T11"> de contrôle fiscal.</text:span></text:p>
      <text:p text:style-name="P11"><text:span text:style-name="T11"/></text:p>
      <text:p text:style-name="P11"><text:span text:style-name="T11">Dans le cadre de cette restructuration </text:span><text:span text:style-name="T12">exceptionnelle</text:span><text:span text:style-name="T11"> qui conduit à un </text:span><text:span text:style-name="T12">traitement</text:span><text:span text:style-name="T11"> </text:span><text:span text:style-name="T12">inique en matière de gestion des agents (perte du poste et pénalisation pécuniaire) , ils réclament que la priorité pour suivre le poste soit officialisée par le bureau</text:span><text:span text:style-name="T13"> </text:span><text:span text:style-name="T12">des ressources humaines </text:span><text:span text:style-name="T15">et que l’ACF de transposition soit maintenue</text:span><text:span text:style-name="T12">.</text:span></text:p>
      <text:p text:style-name="P1"><text:span text:style-name="T12"/></text:p>
      <text:p text:style-name="P1"><text:span text:style-name="T12"/></text:p>
      <text:p text:style-name="P2"><text:span text:style-name="T12">Les vérificateurs de la BDV d’ALENCON</text:span></text:p>
      <text:p text:style-name="P2"><text:span text:style-name="T12"/></text:p>
      <text:p text:style-name="P3"><text:span text:style-name="T13">Gaël <text:tab/>BASTARD</text:span></text:p>
      <text:p text:style-name="P4"><text:span text:style-name="T13">Jean François <text:tab/>BEAULIEU</text:span></text:p>
      <text:p text:style-name="P5"><text:span text:style-name="T13">Valérie <text:tab/>CAHAGNET</text:span></text:p>
      <text:p text:style-name="P6"><text:span text:style-name="T13">Olivier <text:tab/>GAUDRON</text:span></text:p>
      <text:p text:style-name="P7"><text:span text:style-name="T13">Edith <text:tab/>JONQUEUR</text:span></text:p>
      <text:p text:style-name="P8"><text:span text:style-name="T13">Isabelle <text:tab/>LECAIGNE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size="12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2pt"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GAUDRON</meta:initial-creator>
    <meta:creation-date>2015-01-09T08:02:00.93</meta:creation-date>
    <dc:date>2015-01-09T17:37:13.21</dc:date>
    <dc:creator>Olivier GAUDRON</dc:creator>
    <meta:editing-duration>PT7H17M45S</meta:editing-duration>
    <meta:editing-cycles>4</meta:editing-cycles>
    <meta:generator>LibreOffice/3.6$Windows_x86 LibreOffice_project/5b93205-6e6b3fc-7830f6d-c08ad66-1d9bf4</meta:generator>
    <meta:printed-by>Olivier GAUDRON</meta:printed-by>
    <meta:print-date>2015-01-09T14:50:27.70</meta:print-date>
    <meta:document-statistic meta:table-count="0" meta:image-count="0" meta:object-count="0" meta:page-count="1" meta:paragraph-count="18" meta:word-count="540" meta:character-count="3416" meta:non-whitespace-character-count="2888"/>
  </office:meta>
</office:document-meta>
</file>