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6" style:family="paragraph" style:parent-style-name="Standard">
      <style:paragraph-properties fo:margin-left="8.2cm" fo:margin-right="-1.401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 style:font-weight-complex="bold"/>
    </style:style>
    <style:style style:name="P17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20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21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b75cb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7a68f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7a68f"/>
    </style:style>
    <style:style style:name="T9" style:family="text">
      <style:text-properties officeooo:rsid="0018d8a8"/>
    </style:style>
    <style:style style:name="T10" style:family="text">
      <style:text-properties officeooo:rsid="001c1ee3"/>
    </style:style>
    <style:style style:name="T11" style:family="text">
      <style:text-properties officeooo:rsid="001c75c5"/>
    </style:style>
    <style:style style:name="T12" style:family="text">
      <style:text-properties fo:color="#ff00ff" fo:font-weight="bold" style:font-weight-asian="bold" style:font-weight-complex="bold"/>
    </style:style>
    <style:style style:name="T13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1b75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5">Grade échelon</text:p>
      <text:p text:style-name="P15">N° Agora</text:p>
      <text:p text:style-name="P15">service</text:p>
      <text:p text:style-name="P15">adresse</text:p>
      <text:p text:style-name="P3"><text:tab/></text:p>
      <text:p text:style-name="P7"><text:tab/></text:p>
      <text:p text:style-name="P17">au</text:p>
      <text:p text:style-name="P18">Directeur Départemental des Finances Publiques de l'<text:span text:style-name="T14">Orne</text:span></text:p>
      <text:p text:style-name="P21"><text:span text:style-name="T14">29 rue du pont neuf</text:span></text:p>
      <text:p text:style-name="P21"><text:span text:style-name="T14">BP 344</text:span></text:p>
      <text:p text:style-name="P18"><text:span text:style-name="T14">61014 ALENCON cedex</text:span></text:p>
      <text:p text:style-name="P19">s/c</text:p>
      <text:p text:style-name="P16"><text:span text:style-name="T10">chef de se</text:span><text:span text:style-name="T11">r</text:span><text:span text:style-name="T10">vice</text:span>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5">7</text:span></text:p>
      <text:p text:style-name="P5"><text:tab/>- Note de service DGFiP du 2<text:span text:style-name="T8">2</text:span> juillet 201<text:span text:style-name="T8">6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adame le Directeur Départemental des Finances Publiques de l’<text:span text:style-name="T14">Orne</text:span>,</text:p>
      <text:p text:style-name="P13"/>
      <text:p text:style-name="P13"/>
      <text:p text:style-name="P14"><text:span text:style-name="T14">E</text:span>n application des dispositions prévues au 3° de l’article 6 du décret n° 2010-982 du 26 août 2010 modifié, je vous informe que je suis candidat<text:span text:style-name="T12">(e)</text:span> à la liste d'aptitude au grade de <text:span text:style-name="T9">c</text:span>ontrôleur des <text:span text:style-name="T9">f</text:span>inances <text:span text:style-name="T9">p</text:span>ubliques de 2<text:span text:style-name="T6">ème</text:span> classe.</text:p>
      <text:p text:style-name="P13"/>
      <text:p text:style-name="P14">Si je suis retenu<text:span text:style-name="T12">(e)</text:span> au titre de la sélection 201<text:span text:style-name="T9">7</text:span>, je m'engage à déposer une demande de mutation pour le prochain mouvement général de catégorie B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13">Signature de l’agent</text:span>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6-09-07T11:16:03.71</dc:date>
    <meta:print-date>2012-08-07T10:37:00</meta:print-date>
    <meta:editing-cycles>5</meta:editing-cycles>
    <meta:editing-duration>P2171DT9H31M44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5" meta:word-count="139" meta:character-count="798" meta:non-whitespace-character-count="667"/>
    <meta:user-defined meta:name="Info 1"/>
    <meta:user-defined meta:name="Info 2"/>
    <meta:user-defined meta:name="Info 3"/>
    <meta:user-defined meta:name="Info 4"/>
  </office:meta>
</office:document-meta>
</file>