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D0000007984C089B7.jpg" manifest:media-type=""/>
  <manifest:file-entry manifest:full-path="Pictures/100000000000024400000244D485684E.png" manifest:media-type=""/>
  <manifest:file-entry manifest:full-path="Pictures/10000000000000AE000000D597499831.jpg" manifest:media-type=""/>
  <manifest:file-entry manifest:full-path="Pictures/10000000000000C8000000BB54D25C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9.099cm" fo:margin-left="-0.021cm" table:align="left" style:writing-mode="lr-tb"/>
    </style:style>
    <style:style style:name="Tableau2.A" style:family="table-column">
      <style:table-column-properties style:column-width="6.257cm"/>
    </style:style>
    <style:style style:name="Tableau2.B" style:family="table-column">
      <style:table-column-properties style:column-width="6.419cm"/>
    </style:style>
    <style:style style:name="Tableau2.C" style:family="table-column">
      <style:table-column-properties style:column-width="6.424cm"/>
    </style:style>
    <style:style style:name="Tableau2.1" style:family="table-row">
      <style:table-row-properties fo:keep-together="auto"/>
    </style:style>
    <style:style style:name="Tableau2.A1" style:family="table-cell">
      <style:table-cell-properties style:vertical-align="top" fo:padding="0cm" fo:border-left="0.5pt solid #000000" fo:border-right="none" fo:border-top="0.5pt solid #000000" fo:border-bottom="none" style:writing-mode="lr-tb"/>
    </style:style>
    <style:style style:name="Tableau2.C1" style:family="table-cell">
      <style:table-cell-properties style:vertical-align="top" fo:padding="0cm" fo:border-left="0.5pt solid #000000" fo:border-right="0.5pt solid #000000" fo:border-top="0.5pt solid #000000" fo:border-bottom="none" style:writing-mode="lr-tb"/>
    </style:style>
    <style:style style:name="Tableau3" style:family="table">
      <style:table-properties style:width="19.121cm" fo:margin-left="-0.042cm" table:align="left" style:writing-mode="lr-tb"/>
    </style:style>
    <style:style style:name="Tableau3.A" style:family="table-column">
      <style:table-column-properties style:column-width="6.271cm"/>
    </style:style>
    <style:style style:name="Tableau3.B" style:family="table-column">
      <style:table-column-properties style:column-width="6.429cm"/>
    </style:style>
    <style:style style:name="Tableau3.C" style:family="table-column">
      <style:table-column-properties style:column-width="6.421cm"/>
    </style:style>
    <style:style style:name="Tableau3.1" style:family="table-row">
      <style:table-row-properties fo:keep-together="auto"/>
    </style:style>
    <style:style style:name="Tableau3.A1" style:family="table-cell">
      <style:table-cell-properties style:vertical-align="top" fo:padding="0cm" fo:border-left="0.5pt solid #000000" fo:border-right="none" fo:border-top="0.5pt solid #000000" fo:border-bottom="none" style:writing-mode="lr-tb"/>
    </style:style>
    <style:style style:name="Tableau3.C1" style:family="table-cell">
      <style:table-cell-properties style:vertical-align="top" fo:padding="0cm" fo:border-left="0.5pt solid #000000" fo:border-right="0.5pt solid #000000" fo:border-top="0.5pt solid #000000" fo:border-bottom="none" style:writing-mode="lr-tb"/>
    </style:style>
    <style:style style:name="Tableau3.A2" style:family="table-cell">
      <style:table-cell-properties style:vertical-align="top" fo:padding="0cm" fo:border-left="0.5pt solid #000000" fo:border-right="none" fo:border-top="none" fo:border-bottom="none" style:writing-mode="lr-tb"/>
    </style:style>
    <style:style style:name="Tableau3.C2" style:family="table-cell">
      <style:table-cell-properties style:vertical-align="top" fo:padding="0cm" fo:border-left="0.5pt solid #000000" fo:border-right="0.5pt solid #000000" fo:border-top="none" fo:border-bottom="none" style:writing-mode="lr-tb"/>
    </style:style>
    <style:style style:name="Tableau3.A3" style:family="table-cell">
      <style:table-cell-properties style:vertical-align="top" fo:padding="0cm" fo:border-left="0.5pt solid #000000" fo:border-right="none" fo:border-top="none" fo:border-bottom="0.5pt solid #000000" style:writing-mode="lr-tb"/>
    </style:style>
    <style:style style:name="Tableau3.C3" style:family="table-cell">
      <style:table-cell-properties style:vertical-align="top" fo:padding="0cm" fo:border-left="0.5pt solid #000000" fo:border-right="0.5pt solid #000000" fo:border-top="none" fo:border-bottom="0.5pt solid #000000" style:writing-mode="lr-tb"/>
    </style:style>
    <style:style style:name="Tableau4" style:family="table">
      <style:table-properties style:width="19.121cm" fo:margin-left="-0.042cm" table:align="left" style:writing-mode="lr-tb"/>
    </style:style>
    <style:style style:name="Tableau4.A" style:family="table-column">
      <style:table-column-properties style:column-width="6.271cm"/>
    </style:style>
    <style:style style:name="Tableau4.B" style:family="table-column">
      <style:table-column-properties style:column-width="6.429cm"/>
    </style:style>
    <style:style style:name="Tableau4.C" style:family="table-column">
      <style:table-column-properties style:column-width="6.421cm"/>
    </style:style>
    <style:style style:name="Tableau4.1" style:family="table-row">
      <style:table-row-properties fo:keep-together="auto"/>
    </style:style>
    <style:style style:name="Tableau4.A1" style:family="table-cell">
      <style:table-cell-properties style:vertical-align="top" fo:padding="0cm" fo:border-left="0.5pt solid #000000" fo:border-right="none" fo:border-top="none" fo:border-bottom="none" style:writing-mode="lr-tb"/>
    </style:style>
    <style:style style:name="Tableau4.C1" style:family="table-cell">
      <style:table-cell-properties style:vertical-align="top" fo:padding="0cm" fo:border-left="0.5pt solid #000000" fo:border-right="0.5pt solid #000000" fo:border-top="none" fo:border-bottom="none" style:writing-mode="lr-tb"/>
    </style:style>
    <style:style style:name="Tableau4.A3" style:family="table-cell">
      <style:table-cell-properties style:vertical-align="top" fo:padding="0cm" fo:border-left="0.5pt solid #000000" fo:border-right="none" fo:border-top="none" fo:border-bottom="0.5pt solid #000000" style:writing-mode="lr-tb"/>
    </style:style>
    <style:style style:name="Tableau4.C3" style:family="table-cell">
      <style:table-cell-properties style:vertical-align="top" fo:padding="0cm" fo:border-left="0.5pt solid #000000" fo:border-right="0.5pt solid #000000" fo:border-top="none" fo:border-bottom="0.5pt solid #000000" style:writing-mode="lr-tb"/>
    </style:style>
    <style:style style:name="Tableau4.A4" style:family="table-cell">
      <style:table-cell-properties style:vertical-align="top" fo:padding="0cm" fo:border-left="0.5pt solid #000000" fo:border-right="none" fo:border-top="0.5pt solid #000000" fo:border-bottom="none" style:writing-mode="lr-tb"/>
    </style:style>
    <style:style style:name="Tableau4.C4" style:family="table-cell">
      <style:table-cell-properties style:vertical-align="top" fo:padding="0cm" fo:border-left="0.5pt solid #000000" fo:border-right="0.5pt solid #000000" fo:border-top="0.5pt solid #000000" fo:border-bottom="none" style:writing-mode="lr-tb"/>
    </style:style>
    <style:style style:name="Tableau4.24" style:family="table-row">
      <style:table-row-properties style:min-row-height="0.318cm" fo:keep-together="auto"/>
    </style:style>
    <style:style style:name="Tableau4.25" style:family="table-row">
      <style:table-row-properties style:min-row-height="0.159cm" fo:keep-together="auto"/>
    </style:style>
    <style:style style:name="P1" style:family="paragraph" style:parent-style-name="Header">
      <style:paragraph-properties fo:margin-left="0cm" fo:margin-right="0cm" fo:text-indent="0cm" style:auto-text-indent="false">
        <style:tab-stops>
          <style:tab-stop style:position="9.5cm" style:type="center"/>
          <style:tab-stop style:position="18.706cm"/>
          <style:tab-stop style:position="19.001cm" style:type="right"/>
        </style:tab-stops>
      </style:paragraph-properties>
    </style:style>
    <style:style style:name="P2" style:family="paragraph" style:parent-style-name="Text_20_body">
      <style:paragraph-properties fo:margin-left="0cm" fo:margin-right="0cm" fo:margin-top="0.199cm" fo:margin-bottom="0.199cm" style:contextual-spacing="false" fo:line-height="0.6cm" fo:text-align="center" style:justify-single-word="false" fo:text-indent="0cm" style:auto-text-indent="false"/>
      <style:text-properties fo:color="#000000" style:font-name="Arial" fo:font-size="14pt" fo:font-weight="bold" style:font-size-asian="14pt" style:font-weight-asian="bold" style:font-name-complex="Arial"/>
    </style:style>
    <style:style style:name="P3" style:family="paragraph" style:parent-style-name="Standard">
      <style:paragraph-properties fo:text-align="center" style:justify-single-word="false"/>
      <style:text-properties style:font-name="Arial" fo:font-size="24pt" fo:font-weight="bold" style:font-size-asian="24pt" style:font-weight-asian="bold" style:font-name-complex="Arial"/>
    </style:style>
    <style:style style:name="P4" style:family="paragraph" style:parent-style-name="Standard">
      <style:paragraph-properties fo:text-align="justify" style:justify-single-word="false"/>
      <style:text-properties style:font-name="Arial" fo:font-size="13pt" style:font-size-asian="13pt" style:font-name-complex="Arial"/>
    </style:style>
    <style:style style:name="P5" style:family="paragraph" style:parent-style-name="Standard">
      <style:paragraph-properties fo:text-align="justify" style:justify-single-word="false"/>
      <style:text-properties style:font-name="Arial" fo:font-size="7pt" style:font-size-asian="6.09999990463257pt" style:font-name-complex="Arial" style:font-size-complex="7pt"/>
    </style:style>
    <style:style style:name="P6" style:family="paragraph" style:parent-style-name="Standard">
      <style:paragraph-properties fo:text-align="center" style:justify-single-word="false"/>
      <style:text-properties style:font-name="Arial" fo:font-size="28pt" style:text-underline-style="solid" style:text-underline-width="auto" style:text-underline-color="font-color" fo:font-weight="bold" style:font-size-asian="28pt" style:font-weight-asian="bold" style:font-name-complex="Arial"/>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text-properties fo:font-size="4pt" fo:font-weight="bold" style:font-size-asian="4pt" style:font-weight-asian="bold"/>
    </style:style>
    <style:style style:name="P9" style:family="paragraph" style:parent-style-name="Standard">
      <style:paragraph-properties fo:text-align="center" style:justify-single-word="false"/>
      <style:text-properties fo:font-size="4pt" style:font-size-asian="4pt"/>
    </style:style>
    <style:style style:name="P10" style:family="paragraph" style:parent-style-name="Standard">
      <style:paragraph-properties fo:text-align="center" style:justify-single-word="false" style:snap-to-layout-grid="false"/>
      <style:text-properties fo:font-size="12pt" style:font-size-asian="12pt"/>
    </style:style>
    <style:style style:name="P11" style:family="paragraph" style:parent-style-name="Standard">
      <style:paragraph-properties fo:line-height="0.801cm" fo:text-align="center" style:justify-single-word="false"/>
      <style:text-properties fo:color="#000000" style:font-name="Arial" fo:font-size="18pt" fo:font-weight="bold" style:font-size-asian="18pt" style:language-asian="fr" style:country-asian="FR" style:font-weight-asian="bold" style:font-name-complex="Arial" style:font-size-complex="18pt"/>
    </style:style>
    <style:style style:name="P12" style:family="paragraph" style:parent-style-name="Standard">
      <style:paragraph-properties fo:line-height="0.801cm" fo:text-align="center" style:justify-single-word="false"/>
      <style:text-properties fo:color="#000000" style:font-name="Arial" fo:font-size="16pt" fo:font-weight="bold" style:font-size-asian="16pt" style:language-asian="fr" style:country-asian="FR" style:font-weight-asian="bold" style:font-name-complex="Arial" style:font-size-complex="16pt" style:font-weight-complex="bold"/>
    </style:style>
    <style:style style:name="P13" style:family="paragraph" style:parent-style-name="Standard">
      <style:paragraph-properties fo:margin-left="0.062cm" fo:margin-right="0cm" fo:text-align="center" style:justify-single-word="false" fo:text-indent="0cm" style:auto-text-indent="false" style:snap-to-layout-grid="false"/>
      <style:text-properties fo:font-size="12pt" style:font-size-asian="12pt"/>
    </style:style>
    <style:style style:name="P14" style:family="paragraph" style:parent-style-name="Standard">
      <style:paragraph-properties fo:margin-left="-0.021cm" fo:margin-right="0cm" fo:text-align="center" style:justify-single-word="false" fo:text-indent="0cm" style:auto-text-indent="false" style:snap-to-layout-grid="false"/>
      <style:text-properties fo:font-size="12pt" style:font-size-asian="12pt"/>
    </style:style>
    <style:style style:name="P15" style:family="paragraph" style:parent-style-name="Standard">
      <style:paragraph-properties fo:margin-left="0cm" fo:margin-right="0cm" fo:line-height="0.6cm" fo:text-align="justify" style:justify-single-word="false" fo:text-indent="0.923cm" style:auto-text-indent="false"/>
    </style:style>
    <style:style style:name="P16" style:family="paragraph" style:parent-style-name="Standard">
      <style:paragraph-properties fo:margin-left="0cm" fo:margin-right="0cm" fo:line-height="0.6cm" fo:text-align="justify" style:justify-single-word="false" fo:text-indent="0.923cm" style:auto-text-indent="false"/>
      <style:text-properties officeooo:paragraph-rsid="0008a125"/>
    </style:style>
    <style:style style:name="P17" style:family="paragraph" style:parent-style-name="Corps_20_de_20_texte_20_2">
      <style:paragraph-properties fo:margin-left="0cm" fo:margin-right="0cm" fo:margin-top="0.199cm" fo:margin-bottom="0cm" style:contextual-spacing="false" fo:line-height="0.6cm" fo:text-align="justify" style:justify-single-word="false" fo:text-indent="0.923cm" style:auto-text-indent="false"/>
      <style:text-properties officeooo:paragraph-rsid="0008a125"/>
    </style:style>
    <style:style style:name="P18" style:family="paragraph" style:parent-style-name="Text_20_body">
      <style:paragraph-properties fo:margin-left="0cm" fo:margin-right="0cm" fo:margin-top="0.199cm" fo:margin-bottom="0cm" style:contextual-spacing="false" fo:line-height="0.6cm" fo:text-align="justify" style:justify-single-word="false" fo:text-indent="0.923cm" style:auto-text-indent="false"/>
      <style:text-properties officeooo:paragraph-rsid="001359c4"/>
    </style:style>
    <style:style style:name="P19" style:family="paragraph" style:parent-style-name="Standard">
      <style:paragraph-properties fo:margin-top="0.199cm" fo:margin-bottom="0cm" style:contextual-spacing="false" fo:line-height="0.6cm" fo:text-align="start" style:justify-single-word="false"/>
      <style:text-properties style:font-name="Arial" fo:font-size="16pt" fo:font-weight="bold" style:font-size-asian="16pt" style:language-asian="fr" style:country-asian="FR" style:font-weight-asian="bold" style:font-name-complex="Arial" style:font-size-complex="16pt"/>
    </style:style>
    <style:style style:name="P20" style:family="paragraph" style:parent-style-name="Standard">
      <style:paragraph-properties fo:margin-left="0cm" fo:margin-right="0cm" fo:margin-top="0.199cm" fo:margin-bottom="0cm" style:contextual-spacing="false" fo:line-height="0.7cm" fo:text-align="justify" style:justify-single-word="false" fo:text-indent="0.9cm" style:auto-text-indent="false"/>
      <style:text-properties style:font-name="Arial" fo:font-size="14pt" fo:font-weight="bold" style:font-size-asian="14pt" style:font-weight-asian="bold" style:font-name-complex="Arial" style:font-size-complex="14pt"/>
    </style:style>
    <style:style style:name="P21" style:family="paragraph" style:parent-style-name="Standard">
      <style:paragraph-properties fo:line-height="0.7cm" fo:text-align="center" style:justify-single-word="false" fo:padding="0cm" fo:border="none" style:shadow="none" style:snap-to-layout-grid="false"/>
      <style:text-properties style:font-name="Arial" fo:font-size="22pt" fo:font-weight="bold" officeooo:rsid="0014f656" officeooo:paragraph-rsid="0014f656" style:font-size-asian="22pt" style:font-weight-asian="bold" style:font-name-complex="Arial" style:font-size-complex="22pt"/>
    </style:style>
    <style:style style:name="P22" style:family="paragraph" style:parent-style-name="Standard">
      <style:paragraph-properties fo:line-height="0.7cm" fo:text-align="center" style:justify-single-word="false" fo:padding="0cm" fo:border="none" style:shadow="none" style:snap-to-layout-grid="false"/>
      <style:text-properties style:font-name="Arial" fo:font-size="18pt" fo:font-weight="bold" officeooo:rsid="000d6228" officeooo:paragraph-rsid="0014f656" style:font-size-asian="18pt" style:font-weight-asian="bold" style:font-name-complex="Arial" style:font-size-complex="18pt"/>
    </style:style>
    <style:style style:name="P23" style:family="paragraph" style:parent-style-name="Standard">
      <style:paragraph-properties fo:margin-left="0cm" fo:margin-right="5.9cm" fo:text-align="start" style:justify-single-word="false" fo:text-indent="0cm" style:auto-text-indent="false" fo:break-before="page"/>
    </style:style>
    <style:style style:name="P24" style:family="paragraph" style:parent-style-name="Standard" style:master-page-name="Standard">
      <style:paragraph-properties fo:line-height="0.7cm" fo:text-align="center" style:justify-single-word="false" style:page-number="auto" fo:padding="0cm" fo:border="none" style:shadow="none" style:snap-to-layout-grid="false"/>
      <style:text-properties style:font-name="Arial" fo:font-size="22pt" fo:font-weight="bold" officeooo:rsid="0014f656" officeooo:paragraph-rsid="0014f656" style:font-size-asian="22pt" style:font-weight-asian="bold" style:font-name-complex="Arial" style:font-size-complex="22pt"/>
    </style:style>
    <style:style style:name="P25" style:family="paragraph" style:parent-style-name="Heading_20_6">
      <style:paragraph-properties fo:text-align="start" style:justify-single-word="false" style:snap-to-layout-grid="false"/>
      <style:text-properties style:font-name="Arial" fo:font-size="14pt" style:font-size-asian="14pt" style:font-name-complex="Arial"/>
    </style:style>
    <style:style style:name="P26" style:family="paragraph" style:parent-style-name="Heading_20_6">
      <style:paragraph-properties fo:text-align="start" style:justify-single-word="false" style:snap-to-layout-grid="false"/>
      <style:text-properties fo:font-size="14pt" style:font-size-asian="14pt"/>
    </style:style>
    <style:style style:name="P27" style:family="paragraph" style:parent-style-name="Heading_20_6">
      <style:paragraph-properties fo:margin-left="3.076cm" fo:margin-right="0cm" fo:text-align="start" style:justify-single-word="false" fo:text-indent="-3.835cm" style:auto-text-indent="false" style:snap-to-layout-grid="false">
        <style:tab-stops>
          <style:tab-stop style:position="3.958cm"/>
        </style:tab-stops>
      </style:paragraph-properties>
      <style:text-properties style:font-name="Arial" fo:font-size="14pt" style:font-size-asian="14pt" style:font-name-complex="Arial"/>
    </style:style>
    <style:style style:name="T1" style:family="text">
      <style:text-properties style:font-name="Arial" fo:font-size="12pt" style:font-size-asian="12pt" style:font-name-complex="Arial"/>
    </style:style>
    <style:style style:name="T2" style:family="text">
      <style:text-properties style:font-name="Arial" fo:font-size="12pt" officeooo:rsid="000d6228" style:font-size-asian="12pt" style:font-name-complex="Arial"/>
    </style:style>
    <style:style style:name="T3" style:family="text">
      <style:text-properties style:font-name="Arial" fo:font-size="12pt" officeooo:rsid="000e87d4" style:font-size-asian="12pt" style:font-name-complex="Arial"/>
    </style:style>
    <style:style style:name="T4" style:family="text">
      <style:text-properties style:font-name="Arial" fo:font-size="12pt" officeooo:rsid="00184040" style:font-size-asian="12pt" style:font-name-complex="Arial"/>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size="12pt" fo:font-weight="normal" style:font-size-asian="12pt" style:font-weight-asian="normal" style:font-name-complex="Arial" style:font-weight-complex="normal"/>
    </style:style>
    <style:style style:name="T7" style:family="text">
      <style:text-properties style:font-name="Arial" style:font-name-complex="Arial"/>
    </style:style>
    <style:style style:name="T8" style:family="text">
      <style:text-properties style:font-name="Arial" officeooo:rsid="0004d5f4" style:font-name-complex="Arial"/>
    </style:style>
    <style:style style:name="T9" style:family="text">
      <style:text-properties style:font-name="Arial" officeooo:rsid="0005cf12" style:font-name-complex="Arial"/>
    </style:style>
    <style:style style:name="T10" style:family="text">
      <style:text-properties style:font-name="Arial" officeooo:rsid="0008a125" style:font-name-complex="Arial"/>
    </style:style>
    <style:style style:name="T11" style:family="text">
      <style:text-properties style:font-name="Arial" officeooo:rsid="000d6228" style:font-name-complex="Arial"/>
    </style:style>
    <style:style style:name="T12" style:family="text">
      <style:text-properties style:font-name="Arial" officeooo:rsid="000e87d4" style:font-name-complex="Arial"/>
    </style:style>
    <style:style style:name="T13" style:family="text">
      <style:text-properties style:font-name="Arial" officeooo:rsid="001359c4" style:font-name-complex="Arial"/>
    </style:style>
    <style:style style:name="T14" style:family="text">
      <style:text-properties style:font-name="Arial" officeooo:rsid="00184040" style:font-name-complex="Arial"/>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fo:font-weight="bold" style:font-weight-asian="bold" style:font-name-complex="Arial"/>
    </style:style>
    <style:style style:name="T17" style:family="text">
      <style:text-properties style:font-name="Arial" fo:font-size="28pt" style:text-underline-style="solid" style:text-underline-width="auto" style:text-underline-color="font-color" fo:font-weight="bold" style:font-size-asian="28pt" style:font-weight-asian="bold" style:font-name-complex="Arial"/>
    </style:style>
    <style:style style:name="T18" style:family="text">
      <style:text-properties style:font-name="Arial" fo:font-size="28pt" style:text-underline-style="solid" style:text-underline-width="auto" style:text-underline-color="font-color" fo:font-weight="bold" officeooo:rsid="00176be1" style:font-size-asian="28pt" style:font-weight-asian="bold" style:font-name-complex="Arial"/>
    </style:style>
    <style:style style:name="T19" style:family="text">
      <style:text-properties style:font-name="Arial" fo:font-weight="normal" style:font-weight-asian="normal" style:font-name-complex="Arial" style:font-weight-complex="normal"/>
    </style:style>
    <style:style style:name="T20" style:family="text">
      <style:text-properties style:font-name="Arial" fo:font-weight="normal" officeooo:rsid="0014ee9a" style:font-weight-asian="normal" style:font-name-complex="Arial" style:font-weight-complex="normal"/>
    </style:style>
    <style:style style:name="T21" style:family="text">
      <style:text-properties officeooo:rsid="0005cf12"/>
    </style:style>
    <style:style style:name="T22" style:family="text">
      <style:text-properties officeooo:rsid="00075b0a"/>
    </style:style>
    <style:style style:name="T23" style:family="text">
      <style:text-properties officeooo:rsid="0008a125"/>
    </style:style>
    <style:style style:name="T24" style:family="text">
      <style:text-properties officeooo:rsid="000d6228"/>
    </style:style>
    <style:style style:name="T25" style:family="text">
      <style:text-properties officeooo:rsid="000e87d4"/>
    </style:style>
    <style:style style:name="T26" style:family="text">
      <style:text-properties style:font-weight-complex="bold"/>
    </style:style>
    <style:style style:name="T27" style:family="text">
      <style:text-properties fo:color="#000000" style:font-name="Arial" fo:font-size="18pt" fo:font-weight="bold" style:font-size-asian="18pt" style:font-weight-asian="bold" style:font-name-complex="Arial"/>
    </style:style>
    <style:style style:name="T28" style:family="text">
      <style:text-properties fo:color="#000000" style:font-name="Arial" fo:font-weight="bold" style:font-weight-asian="bold" style:font-name-complex="Arial"/>
    </style:style>
    <style:style style:name="T29" style:family="text">
      <style:text-properties officeooo:rsid="000f206d"/>
    </style:style>
    <style:style style:name="T30" style:family="text">
      <style:text-properties officeooo:rsid="001359c4"/>
    </style:style>
    <style:style style:name="T31" style:family="text">
      <style:text-properties officeooo:rsid="0016254d"/>
    </style:style>
    <style:style style:name="T32" style:family="text">
      <style:text-properties officeooo:rsid="0016da0c"/>
    </style:style>
    <style:style style:name="T33" style:family="text">
      <style:text-properties officeooo:rsid="00176b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from-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1">Non à la fermeture du Centre des Finances Publique<text:span text:style-name="T33">s</text:span> de l'AIGLE</text:p>
      <text:p text:style-name="P22"/>
      <text:p text:style-name="P22">Usagers du centre des Finances publiques de l'Aigle </text:p>
      <text:p text:style-name="P20"><text:span text:style-name="T24">La direction des Finances publiques de l'Orne envisage </text:span><text:span text:style-name="T25">pour janvier 2017</text:span><text:span text:style-name="T24"> la fermeture définitive de votre centre des Finances publiques. </text:span><text:span text:style-name="T25">S</text:span><text:span text:style-name="T24">i demain ce service est</text:span> <text:span text:style-name="T24">fermé</text:span>, <text:span text:style-name="T25">i</text:span><text:span text:style-name="T21">l</text:span> vous faudra effectuer un déplacement minimum de <text:span text:style-name="T21">60 kms</text:span> (aller/retour) <text:span text:style-name="T21">pour aller sur Mortagne ou 108 kms pour aller sur Argentan</text:span> <text:span text:style-name="T23">afin d'</text:span>effectuer vos démarches !</text:p>
      <text:p text:style-name="P18"><text:span text:style-name="T11">Alors que</text:span><text:span text:style-name="T7"> les besoins de la population, le souci de la cohésion sociale exigerai</text:span><text:span text:style-name="T11">en</text:span><text:span text:style-name="T7">t le maintien de services publics de proximité, </text:span><text:span text:style-name="T13">le</text:span><text:span text:style-name="T11"> réseau </text:span><text:span text:style-name="T13">se reduit</text:span><text:span text:style-name="T11">. </text:span><text:span text:style-name="T12">A</text:span><text:span text:style-name="T11">près la suppression de nombreuses trésoreries <text:s/></text:span><text:span text:style-name="T13">l'administration départementale </text:span><text:span text:style-name="T11">s'attaque maintenant au </text:span><text:span text:style-name="T13">C</text:span><text:span text:style-name="T11">entre des Finances </text:span><text:span text:style-name="T14">P</text:span><text:span text:style-name="T11">ubliques de l'Aigle.</text:span><text:span text:style-name="T7"> Cette politique de réduction drastique des moyens </text:span><text:span text:style-name="T11">des</text:span><text:span text:style-name="T7"> </text:span><text:span text:style-name="T8">s</text:span><text:span text:style-name="T9">e</text:span><text:span text:style-name="T7">rvices publics </text:span><text:span text:style-name="T15">notamment en milieu rural ou péri-urbain</text:span><text:span text:style-name="T16">.</text:span><text:span text:style-name="T7"> (hôpitaux, bureaux de poste, écoles, trésoreries, </text:span><text:span text:style-name="T11">g</text:span><text:span text:style-name="T7">endarmeries, services d’impôts des particuliers ou des entreprises…) </text:span><text:span text:style-name="T15">se fait au détriment des populations concernées </text:span><text:span text:style-name="T16"><text:s/></text:span></text:p>
      <text:p text:style-name="P2">Les personnes âgées et les plus défavorisés seront particulièrement touchés.</text:p>
      <text:p text:style-name="P15"><text:span text:style-name="T1">La </text:span><text:span text:style-name="T5">D</text:span><text:span text:style-name="T1">irection </text:span><text:span text:style-name="T5">D</text:span><text:span text:style-name="T1">épartementale des </text:span><text:span text:style-name="T5">F</text:span><text:span text:style-name="T1">inances </text:span><text:span text:style-name="T5">P</text:span><text:span text:style-name="T1">ubliques met en avant l</text:span><text:span text:style-name="T2">a généralisation</text:span><text:span text:style-name="T1"> de l’Internet (l’e- administration) pour justifier les restructurations en milieu rural. Or, ce mode de contact à distance va à l’encontre de l’égalité d’accès au service public. </text:span><text:span text:style-name="T2">Rien </text:span><text:span text:style-name="T3">en effet </text:span><text:span text:style-name="T2">ne remplace le contact direct avec </text:span><text:span text:style-name="T3">une personne physique pour régler une situation complexe.</text:span></text:p>
      <text:p text:style-name="P16"><text:span text:style-name="T6">Les personnes âgées, p</text:span><text:span text:style-name="T1">arfois peu familiarisé</text:span><text:span text:style-name="T4">e</text:span><text:span text:style-name="T1">s avec l’outil informatique et souvent sans moyen de déplacement,</text:span><text:span text:style-name="T6"> les redevables en situation de fragilité, </text:span><text:span text:style-name="T1">seront privés de l’accueil à un guichet de proximité pour apporter à leur problème personnel une réponse (renseignements, délais, dégrèvements.).</text:span></text:p>
      <text:p text:style-name="P17"><text:span text:style-name="T27">Rien n'est inéluctable</text:span><text:span text:style-name="T28">.</text:span><text:span text:style-name="T7"> Si les Conseils municipaux des collectivités concernées avec le soutien de la population, les organisations syndicales de la direction départementale des finances publiques font cause commune, le SIP/ SIE de </text:span><text:span text:style-name="T10">L'AIGLE</text:span><text:span text:style-name="T7"> peut être maintenu. </text:span></text:p>
      <text:p text:style-name="P17"><text:span text:style-name="T7">C’est pourquoi,</text:span><text:span text:style-name="T19"> </text:span><text:span text:style-name="T20">les Organisations Syndicales représentatives,</text:span><text:span text:style-name="T7"> avec les personnels du Centre</text:span><text:span text:style-name="T13"> de Finances Publiques </text:span><text:span text:style-name="T7">de</text:span><text:span text:style-name="T10"> L'AIGLE</text:span><text:span text:style-name="T7"> vous demandent de signer massivement la pétition ci-dessous.</text:span></text:p>
      <text:p text:style-name="P19">EXIGEONS le maintien d<text:span text:style-name="T21">u</text:span> <text:span text:style-name="T30">Centre des Finances Publiques </text:span><text:span text:style-name="T21">de LAIGLE</text:span>! </text:p>
      <text:p text:style-name="P9"/>
      <text:p text:style-name="P11">S<text:span text:style-name="T26">ignez et faîtes signer la PETITION </text:span></text:p>
      <text:p text:style-name="P12">Pour le maintien du<text:span text:style-name="T30"> Centre des Finances Publiques de </text:span><text:span text:style-name="T23">L'AIGLE </text:span>avec les effectifs nécessaires pour <text:span text:style-name="T29">répondre aux besoins des</text:span> population<text:span text:style-name="T29">s.</text:span></text:p>
      <text:p text:style-name="P6"/>
      <text:p text:style-name="P23"><text:span text:style-name="T18"><text:s text:c="3"/>P</text:span><text:span text:style-name="T17">ETITION</text:span></text:p>
      <text:p text:style-name="P3">Pour le maintien du SIP, du SIE <text:s/><text:span text:style-name="T21">DE LAIGLE</text:span></text:p>
      <text:p text:style-name="P4">Nous soussignés, exigeons de la Direction Générale des Finances Publiques de <text:span text:style-name="T21">L'ORNE</text:span> , le maintien du <text:span text:style-name="T31">centre des Finances Publiques</text:span> de <text:span text:style-name="T21">l AIGLE</text:span>.</text:p>
      <text:p text:style-name="P5"/>
      <text:p text:style-name="P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27" text:outline-level="6">N<text:span text:style-name="T22">o Nom</text:span></text:h>
          </table:table-cell>
          <table:table-cell table:style-name="Tableau2.A1" office:value-type="string">
            <text:h text:style-name="P25" text:outline-level="6">Adresse</text:h>
          </table:table-cell>
          <table:table-cell table:style-name="Tableau2.C1" office:value-type="string">
            <text:h text:style-name="P26" text:outline-level="6">Signature</text:h>
          </table:table-cell>
        </table:table-row>
      </table:table>
      <text:section text:style-name="Sect1" text:name="Section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0"/>
            </table:table-cell>
            <table:table-cell table:style-name="Tableau3.A1" office:value-type="string">
              <text:p text:style-name="P10"/>
            </table:table-cell>
            <table:table-cell table:style-name="Tableau3.C1" office:value-type="string">
              <text:p text:style-name="P10"/>
            </table:table-cell>
          </table:table-row>
          <table:table-row table:style-name="Tableau3.1">
            <table:table-cell table:style-name="Tableau3.A2" office:value-type="string">
              <text:p text:style-name="P14"/>
            </table:table-cell>
            <table:table-cell table:style-name="Tableau3.A2" office:value-type="string">
              <text:p text:style-name="P10"/>
            </table:table-cell>
            <table:table-cell table:style-name="Tableau3.C2" office:value-type="string">
              <text:p text:style-name="P10"/>
            </table:table-cell>
          </table:table-row>
          <table:table-row table:style-name="Tableau3.1">
            <table:table-cell table:style-name="Tableau3.A3" office:value-type="string">
              <text:p text:style-name="P13"/>
            </table:table-cell>
            <table:table-cell table:style-name="Tableau3.A3" office:value-type="string">
              <text:p text:style-name="P10"/>
            </table:table-cell>
            <table:table-cell table:style-name="Tableau3.C3" office:value-type="string">
              <text:p text:style-name="P10"/>
            </table:table-cell>
          </table:table-row>
        </table:table>
      </text:section>
      <text:section text:style-name="Sect2" text:name="Section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1">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1">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1">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1">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1">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1">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1">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24">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25">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1">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1">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row table:style-name="Tableau4.1">
            <table:table-cell table:style-name="Tableau4.A4" office:value-type="string">
              <text:p text:style-name="P10"/>
            </table:table-cell>
            <table:table-cell table:style-name="Tableau4.A4" office:value-type="string">
              <text:p text:style-name="P10"/>
            </table:table-cell>
            <table:table-cell table:style-name="Tableau4.C4" office:value-type="string">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able:table-cell>
          </table:table-row>
          <table:table-row table:style-name="Tableau4.1">
            <table:table-cell table:style-name="Tableau4.A3" office:value-type="string">
              <text:p text:style-name="P10"/>
            </table:table-cell>
            <table:table-cell table:style-name="Tableau4.A3" office:value-type="string">
              <text:p text:style-name="P10"/>
            </table:table-cell>
            <table:table-cell table:style-name="Tableau4.C3" office:value-type="string">
              <text:p text:style-name="P10"/>
            </table:table-cell>
          </table:table-row>
        </table:table>
        <text:p text:style-name="Standard"/>
        <text:p text:style-name="P7">Pétition à retourner au <text:span text:style-name="T32">entre des Finances Publiques de</text:span> <text:span text:style-name="T21">L'AIGLE </text:span>le plus rapidement possib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Ari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Standard" style:class="list">
      <style:paragraph-properties fo:margin-top="0cm" fo:margin-bottom="0.212cm" style:contextual-spacing="false" fo:hyphenation-ladder-count="no-limit"/>
      <style:text-properties fo:font-size="12pt" style:font-size-asian="12pt" style:language-asian="zh" style:country-asian="CN"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Wide Latin" fo:font-size="9.5pt" style:text-underline-style="solid" style:text-underline-width="auto" style:text-underline-color="font-color" fo:font-weight="bold" style:font-size-asian="9.5pt" style:font-weight-asian="bold" style:font-name-complex="Wide Latin"/>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100%" fo:margin-left="0.751cm" fo:margin-right="0cm" fo:margin-top="0cm" fo:margin-bottom="0cm" style:contextual-spacing="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style:text-underline-style="solid" style:text-underline-width="auto" style:text-underline-color="font-color" fo:font-weight="bold" style:font-size-asian="2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4pt" style:text-underline-style="solid" style:text-underline-width="auto" style:text-underline-color="font-color" style:font-size-asian="2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Sender" style:family="paragraph" style:parent-style-name="Standard" style:class="extra"/>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Corps_20_de_20_texte_20_3" style:display-name="Corps de texte 3" style:family="paragraph" style:parent-style-name="Standard">
      <style:paragraph-properties fo:hyphenation-ladder-count="no-limit"/>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9.5cm" style:type="center"/>
          <style:tab-stop style:position="18.706cm"/>
          <style:tab-stop style:position="19.001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horizontal-pos="from-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cm" fo:margin-left="1.251cm" fo:margin-right="0.75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501cm" fo:margin-bottom="0cm" fo:margin-left="1.251cm" fo:margin-right="0.75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s2" text:anchor-type="paragraph" svg:x="12.231cm" svg:y="-0.215cm" svg:width="5.424cm" svg:height="3.201cm" draw:z-index="7"><draw:image xlink:href="Pictures/10000000000000CD0000007984C089B7.jpg" xlink:type="simple" xlink:show="embed" xlink:actuate="onLoad"/></draw:frame><draw:frame draw:style-name="Mfr2" draw:name="NeoLogo2015" text:anchor-type="as-char" svg:y="-2.378cm" svg:width="3.639cm" svg:height="1.88cm" draw:z-index="2"><draw:image xlink:href="Pictures/100000000000024400000244D485684E.png" xlink:type="simple" xlink:show="embed" xlink:actuate="onLoad"/></draw:frame><draw:frame draw:style-name="Mfr3" draw:name="images1" text:anchor-type="as-char" svg:y="-3.036cm" svg:width="4.581cm" svg:height="2.619cm" draw:z-index="4"><draw:image xlink:href="Pictures/10000000000000C8000000BB54D25CE7.png" xlink:type="simple" xlink:show="embed" xlink:actuate="onLoad"/></draw:frame><draw:frame draw:style-name="Mfr4" draw:name="logo-FinPub_61.jpg" text:anchor-type="char" svg:x="9.135cm" svg:y="-0.03cm" svg:width="2.713cm" svg:height="3.321cm" draw:z-index="5"><draw:image xlink:href="Pictures/10000000000000AE000000D597499831.jpg" xlink:type="simple" xlink:show="embed" xlink:actuate="onLoad"/><draw:contour-polygon svg:width="4.551cm" svg:height="5.583cm" svg:viewBox="0 0 4551 5583" draw:points="3254,396 3175,423 3122,449 3095,476 1905,502 1852,529 1799,555 1772,582 1746,608 1719,635 1666,661 1640,687 1614,714 1587,740 1561,767 1534,793 1534,820 1508,846 1481,873 1455,899 1428,926 1402,952 1375,979 1375,1005 1349,1031 1322,1058 1322,1084 1296,1111 1270,1137 1243,1164 1243,1190 1217,1217 1190,1243 1190,1270 1164,1296 1164,1323 1137,1349 1111,1375 1111,1402 1084,1428 1084,1455 1058,1481 1058,1508 1031,1534 1005,1561 979,1587 926,1614 899,1640 873,1666 820,1693 793,1719 767,1746 740,1772 714,1799 687,1825 635,1852 555,1878 529,1905 502,1931 502,1958 502,1984 502,2010 502,2037 502,2063 529,2090 820,2116 740,2143 687,2169 635,2196 582,2222 555,2249 529,2275 502,2302 476,2328 449,2354 423,2381 423,2407 396,2434 370,2460 370,2487 343,2513 343,2540 317,2566 317,2593 317,2619 291,2646 291,2672 291,2698 291,2725 264,2751 264,2778 264,2804 264,2831 264,2857 264,2884 264,2910 264,2937 264,2963 264,2989 264,3016 264,3042 264,3069 264,3095 264,3122 264,3148 264,3175 291,3201 291,3228 291,3254 291,3281 317,3307 317,3333 343,3360 343,3386 343,3413 370,3439 396,3466 396,3492 423,3519 449,3545 476,3572 502,3598 529,3625 555,3651 608,3677 661,3704 687,3730 767,3757 846,3783 1005,3810 1746,3836 1746,3863 1772,3889 1772,3916 1772,3942 1772,3969 1799,3995 1799,4021 1825,4048 1852,4074 1852,4101 1878,4127 1931,4154 1958,4180 2010,4207 2063,4233 2116,4260 2222,4286 26,4312 26,4339 317,4418 317,4445 291,4471 291,4498 291,4524 291,4551 291,4577 291,4604 291,4630 291,4656 291,4683 291,4709 291,4736 291,4762 291,4789 291,4815 291,4842 291,4868 317,4895 317,4974 291,5000 291,5027 291,5053 291,5080 291,5106 291,5133 291,5159 291,5186 291,5212 291,5239 291,5265 291,5292 291,5318 291,5344 291,5371 291,5397 291,5424 291,5450 2725,5477 2725,5503 2725,5530 2725,5556 2751,5583 2910,5583 2910,5556 2910,5530 2910,5503 2910,5477 4312,5450 4365,5424 4392,5397 4392,5371 4392,5344 4392,5318 4392,5292 4365,5265 4339,5239 4365,5212 4365,5186 4365,5159 4365,5133 4365,5106 2354,5080 2381,5053 2381,5027 2381,5000 2354,4974 4286,4895 4312,4868 4365,4842 4365,4815 4365,4789 4365,4762 4365,4736 4339,4709 4312,4683 4312,4656 4339,4630 4339,4604 4339,4577 4312,4551 1031,4524 1031,4498 1031,4471 1031,4445 1005,4418 4551,4339 4551,4312 2804,4286 2910,4260 2963,4233 3016,4207 3069,4180 3095,4154 3122,4127 3148,4101 3175,4074 3201,4048 3228,4021 3228,3995 3254,3969 3254,3942 3254,3916 3281,3889 3281,3863 3281,3836 3281,3810 3281,3783 4286,3757 4339,3730 4339,3704 4339,3677 4339,3651 4339,3625 4339,3598 4339,3572 4339,3545 4339,3519 4339,3492 4339,3466 4339,3439 4339,3413 4339,3386 4339,3360 4312,3333 4101,3307 4074,3281 4074,3254 4074,3228 4074,3201 4074,3175 4074,3148 4074,3122 4074,3095 4074,3069 4074,3042 4074,3016 4074,2989 4074,2963 4074,2937 4074,2910 4074,2884 4074,2857 4074,2831 4074,2804 4074,2778 4074,2751 4074,2725 4074,2698 4074,2672 4074,2646 4074,2619 4074,2593 4074,2566 4074,2540 4312,2513 4339,2487 4339,2460 4339,2434 4339,2407 4339,2381 4339,2354 4339,2328 4339,2302 4339,2275 4339,2249 4339,2222 4339,2196 4339,2169 4339,2143 4074,2116 4074,2090 4074,2063 4074,2037 4074,2010 4074,1984 4074,1958 4260,1931 4312,1905 4339,1878 4339,1852 4339,1825 4339,1799 4312,1772 4074,1746 4074,1719 4074,1693 4048,1666 2513,1640 2513,1614 2593,1587 2593,1561 2593,1534 2593,1508 2593,1481 2566,1455 2540,1428 2460,1402 1508,1375 1561,1349 1614,1323 1640,1296 1666,1270 4101,1243 4101,1217 4101,1190 4101,1164 4101,1137 4101,1111 4101,1084 4101,1058 4101,1031 4101,1005 4101,979 4101,952 4101,926 4101,899 4101,873 4101,846 4101,820 4101,793 4101,767 4101,740 4101,714 4101,687 4101,661 4101,635 4101,608 4101,582 4101,555 4101,529 4101,502 4101,476 4101,449 4101,423 4101,396" draw:recreate-on-edit="true"/></draw:fram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18T16:45:48.39</dc:date>
    <meta:editing-duration>PT35M36S</meta:editing-duration>
    <meta:editing-cycles>18</meta:editing-cycles>
    <meta:generator>LibreOffice/3.6$Windows_x86 LibreOffice_project/5b93205-6e6b3fc-7830f6d-c08ad66-1d9bf4</meta:generator>
    <meta:print-date>2016-03-17T10:03:22.28</meta:print-date>
    <meta:document-statistic meta:table-count="3" meta:image-count="4" meta:object-count="0" meta:page-count="2" meta:paragraph-count="20" meta:word-count="405" meta:character-count="2757" meta:non-whitespace-character-count="2358"/>
  </office:meta>
</office:document-meta>
</file>