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19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6.095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3.316cm"/>
    </style:style>
    <style:style style:name="ro1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3" style:family="table-cell" style:parent-style-name="Default" style:data-style-name="N37">
      <style:table-cell-properties fo:background-color="#3deb3d" style:text-align-source="fix" style:repeat-content="fals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ackground-color="#3deb3d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</office:automatic-styles>
  <office:body>
    <office:spreadsheet>
      <table:table table:name="POSTE C1 59 &amp; 62" table:style-name="ta1">
        <table:table-column table:style-name="co1" table:default-cell-style-name="ce9"/>
        <table:table-column table:style-name="co2" table:default-cell-style-name="ce11"/>
        <table:table-column table:style-name="co7" table:default-cell-style-name="ce11"/>
        <table:table-column table:style-name="co12" table:default-cell-style-name="ce9"/>
        <table:table-column table:style-name="co13" table:default-cell-style-name="Default"/>
        <table:table-column table:style-name="co14" table:default-cell-style-name="ce9"/>
        <table:table-column table:style-name="co15" table:default-cell-style-name="ce9"/>
        <table:table-column table:style-name="co2" table:number-columns-repeated="2" table:default-cell-style-name="ce9"/>
        <table:table-column table:style-name="co2" table:number-columns-repeated="1015" table:default-cell-style-name="Default"/>
        <table:table-row table:style-name="ro1">
          <table:table-cell table:style-name="ce8" office:value-type="string">
            <text:p>Départements</text:p>
          </table:table-cell>
          <table:table-cell table:style-name="ce10" office:value-type="string">
            <text:p>Codiques</text:p>
          </table:table-cell>
          <table:table-cell table:style-name="ce8" office:value-type="string">
            <text:p>Code Sages</text:p>
          </table:table-cell>
          <table:table-cell table:style-name="ce8" office:value-type="string">
            <text:p>Type</text:p>
          </table:table-cell>
          <table:table-cell table:style-name="ce8" office:value-type="string">
            <text:p>Poste</text:p>
          </table:table-cell>
          <table:table-cell table:style-name="ce8" office:value-type="string">
            <text:p>Catégorie</text:p>
          </table:table-cell>
          <table:table-cell table:style-name="ce8" office:value-type="string">
            <text:p>Niveau de responsabilité</text:p>
          </table:table-cell>
          <table:table-cell table:style-name="ce8" office:value-type="string">
            <text:p>VACANCES</text:p>
          </table:table-cell>
          <table:table-cell table:style-name="ce8" office:value-type="string">
            <text:p>TYPE DE POSTE</text:p>
          </table:table-cell>
          <table:table-cell table:style-name="ce9" table:number-columns-repeated="1015"/>
        </table:table-row>
        <table:table-row table:style-name="ro4">
          <table:table-cell office:value-type="string">
            <text:p>NORD</text:p>
          </table:table-cell>
          <table:table-cell office:value-type="string">
            <text:p>059015</text:p>
          </table:table-cell>
          <table:table-cell table:style-name="ce15" office:value-type="float" office:value="5910435">
            <text:p>5910435</text:p>
          </table:table-cell>
          <table:table-cell table:style-name="ce16" office:value-type="string">
            <text:p>structure</text:p>
          </table:table-cell>
          <table:table-cell table:style-name="ce17" office:value-type="string">
            <text:p>PRS NORD (poste sensible - CV à produire)</text:p>
          </table:table-cell>
          <table:table-cell office:value-type="string">
            <text:p>C1</text:p>
          </table:table-cell>
          <table:table-cell table:style-name="ce16"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18</text:p>
          </table:table-cell>
          <table:table-cell table:style-name="ce15" office:value-type="float" office:value="5910451">
            <text:p>5910451</text:p>
          </table:table-cell>
          <table:table-cell office:value-type="string">
            <text:p>SIP</text:p>
          </table:table-cell>
          <table:table-cell table:style-name="ce17" office:value-type="string">
            <text:p>SIP GRAND LILLE EST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24</text:p>
          </table:table-cell>
          <table:table-cell table:style-name="ce15" office:value-type="string">
            <text:p>5919E12</text:p>
          </table:table-cell>
          <table:table-cell office:value-type="string">
            <text:p>TS</text:p>
          </table:table-cell>
          <table:table-cell table:style-name="ce17" office:value-type="string">
            <text:p>TS LILLE MUNICIPALE</text:p>
          </table:table-cell>
          <table:table-cell office:value-type="string">
            <text:p>C1</text:p>
          </table:table-cell>
          <table:table-cell office:value-type="string">
            <text:p>B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28</text:p>
          </table:table-cell>
          <table:table-cell table:style-name="ce15" office:value-type="string">
            <text:p>5919E15</text:p>
          </table:table-cell>
          <table:table-cell office:value-type="string">
            <text:p>TM</text:p>
          </table:table-cell>
          <table:table-cell table:style-name="ce17" office:value-type="string">
            <text:p>TM MARCQ-EN-BAROEUL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4</text:p>
          </table:table-cell>
          <table:table-cell table:style-name="ce15" office:value-type="float" office:value="5910201">
            <text:p>5910201</text:p>
          </table:table-cell>
          <table:table-cell office:value-type="string">
            <text:p>SIE</text:p>
          </table:table-cell>
          <table:table-cell table:style-name="ce17" office:value-type="string">
            <text:p>SIE DUNKERQUE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5</text:p>
          </table:table-cell>
          <table:table-cell table:style-name="ce15" office:value-type="float" office:value="5910652">
            <text:p>5910652</text:p>
          </table:table-cell>
          <table:table-cell office:value-type="string">
            <text:p>SIP</text:p>
          </table:table-cell>
          <table:table-cell table:style-name="ce17" office:value-type="string">
            <text:p>SIP DE TOURCOING SUD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1</text:p>
          </table:table-cell>
          <table:table-cell table:style-name="ce15" office:value-type="float" office:value="5910400">
            <text:p>5910400</text:p>
          </table:table-cell>
          <table:table-cell office:value-type="string">
            <text:p>SIE</text:p>
          </table:table-cell>
          <table:table-cell table:style-name="ce18" office:value-type="string">
            <text:p>SIE LILLE NORD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3</text:p>
          </table:table-cell>
          <table:table-cell table:style-name="ce15" office:value-type="string">
            <text:p>5919E32</text:p>
          </table:table-cell>
          <table:table-cell office:value-type="string">
            <text:p>TS</text:p>
          </table:table-cell>
          <table:table-cell table:style-name="ce18" office:value-type="string">
            <text:p>TS METROPOLE EUROPEENNE DE LILLE</text:p>
          </table:table-cell>
          <table:table-cell office:value-type="string">
            <text:p>C1</text:p>
          </table:table-cell>
          <table:table-cell office:value-type="string">
            <text:p>B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4</text:p>
          </table:table-cell>
          <table:table-cell office:value-type="string">
            <text:p>5910151</text:p>
          </table:table-cell>
          <table:table-cell office:value-type="string">
            <text:p>SIP-SIE </text:p>
          </table:table-cell>
          <table:table-cell office:value-type="string">
            <text:p>SIP-SIE ARMENTIÈRES </text:p>
          </table:table-cell>
          <table:table-cell office:value-type="string">
            <text:p>C1</text:p>
          </table:table-cell>
          <table:table-cell office:value-type="string">
            <text:p>B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5</text:p>
          </table:table-cell>
          <table:table-cell office:value-type="float" office:value="5910552">
            <text:p>5910552</text:p>
          </table:table-cell>
          <table:table-cell office:value-type="string">
            <text:p>SIP SIP</text:p>
          </table:table-cell>
          <table:table-cell table:style-name="ce19" office:value-type="string">
            <text:p>ROUBAIX NORD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7</text:p>
          </table:table-cell>
          <table:table-cell office:value-type="float" office:value="5910851">
            <text:p>5910851</text:p>
          </table:table-cell>
          <table:table-cell office:value-type="string">
            <text:p>SIP </text:p>
          </table:table-cell>
          <table:table-cell office:value-type="string">
            <text:p>SIP LILLE OUEST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0</text:p>
          </table:table-cell>
          <table:table-cell office:value-type="float" office:value="5910401">
            <text:p>5910401</text:p>
          </table:table-cell>
          <table:table-cell office:value-type="string">
            <text:p>SIE </text:p>
          </table:table-cell>
          <table:table-cell office:value-type="string">
            <text:p>SIE GRAND LILLE EST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style-name="ce20" office:value-type="date" office:date-value="2017-01-01">
            <text:p>01/01/17</text:p>
          </table:table-cell>
          <table:table-cell table:style-name="ce21" office:value-type="string">
            <text:p>CSC3 HEA</text:p>
          </table:table-cell>
          <table:table-cell table:number-columns-repeated="1015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1</text:p>
          </table:table-cell>
          <table:table-cell office:value-type="float" office:value="5910405">
            <text:p>5910405</text:p>
          </table:table-cell>
          <table:table-cell office:value-type="string">
            <text:p>SIE </text:p>
          </table:table-cell>
          <table:table-cell office:value-type="string">
            <text:p>SIE LILLE-SECLIN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2</text:p>
          </table:table-cell>
          <table:table-cell office:value-type="float" office:value="5910502">
            <text:p>5910502</text:p>
          </table:table-cell>
          <table:table-cell office:value-type="string">
            <text:p>SIE </text:p>
          </table:table-cell>
          <table:table-cell office:value-type="string">
            <text:p>SIE ROUBAIX NORD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3</text:p>
          </table:table-cell>
          <table:table-cell office:value-type="float" office:value="5910503">
            <text:p>5910503</text:p>
          </table:table-cell>
          <table:table-cell office:value-type="string">
            <text:p>SIE</text:p>
          </table:table-cell>
          <table:table-cell office:value-type="string">
            <text:p><text:s/>SIE ROUBAIX SUD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5</text:p>
          </table:table-cell>
          <table:table-cell office:value-type="float" office:value="5910602">
            <text:p>5910602</text:p>
          </table:table-cell>
          <table:table-cell office:value-type="string">
            <text:p>SIE </text:p>
          </table:table-cell>
          <table:table-cell office:value-type="string">
            <text:p>SIE TOURCOING SUD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6</text:p>
          </table:table-cell>
          <table:table-cell office:value-type="float" office:value="5910702">
            <text:p>5910702</text:p>
          </table:table-cell>
          <table:table-cell office:value-type="string">
            <text:p>SIE </text:p>
          </table:table-cell>
          <table:table-cell office:value-type="string">
            <text:p>SIE DOUAI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67</text:p>
          </table:table-cell>
          <table:table-cell office:value-type="float" office:value="5910801">
            <text:p>5910801</text:p>
          </table:table-cell>
          <table:table-cell office:value-type="string">
            <text:p>SIE </text:p>
          </table:table-cell>
          <table:table-cell office:value-type="string">
            <text:p>SIE LILLE OUEST 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4</text:p>
          </table:table-cell>
          <table:table-cell office:value-type="float" office:value="5920600">
            <text:p>5920600</text:p>
          </table:table-cell>
          <table:table-cell office:value-type="string">
            <text:p>SIE </text:p>
          </table:table-cell>
          <table:table-cell office:value-type="string">
            <text:p>SIE VALENCIENNES LA RHONELLE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5</text:p>
          </table:table-cell>
          <table:table-cell office:value-type="float" office:value="5920601">
            <text:p>5920601</text:p>
          </table:table-cell>
          <table:table-cell office:value-type="string">
            <text:p>SIE </text:p>
          </table:table-cell>
          <table:table-cell office:value-type="string">
            <text:p>SIE VALENCIENNES VAL DE SCARPE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6</text:p>
          </table:table-cell>
          <table:table-cell office:value-type="string">
            <text:p>5914P01 </text:p>
          </table:table-cell>
          <table:table-cell office:value-type="string">
            <text:p>SPF </text:p>
          </table:table-cell>
          <table:table-cell office:value-type="string">
            <text:p>SPF LILLE 1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7</text:p>
          </table:table-cell>
          <table:table-cell office:value-type="string">
            <text:p>5914P02 </text:p>
          </table:table-cell>
          <table:table-cell office:value-type="string">
            <text:p>SPF </text:p>
          </table:table-cell>
          <table:table-cell office:value-type="string">
            <text:p>SPF LILLE 2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style-name="ce20" office:value-type="date" office:date-value="2017-04-24">
            <text:p>24/04/17</text:p>
          </table:table-cell>
          <table:table-cell table:style-name="ce21" office:value-type="string">
            <text:p>CSC3 HEA</text:p>
          </table:table-cell>
          <table:table-cell table:number-columns-repeated="1015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8</text:p>
          </table:table-cell>
          <table:table-cell office:value-type="string">
            <text:p>5914P03 </text:p>
          </table:table-cell>
          <table:table-cell office:value-type="string">
            <text:p>SPF </text:p>
          </table:table-cell>
          <table:table-cell office:value-type="string">
            <text:p>SPF LILLE 3</text:p>
          </table:table-cell>
          <table:table-cell office:value-type="string">
            <text:p>C1</text:p>
          </table:table-cell>
          <table:table-cell office:value-type="string">
            <text:p>C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0</text:p>
          </table:table-cell>
          <table:table-cell office:value-type="string">
            <text:p>5919E36</text:p>
          </table:table-cell>
          <table:table-cell office:value-type="string">
            <text:p>TS </text:p>
          </table:table-cell>
          <table:table-cell office:value-type="string">
            <text:p>TS PAIERIE REGIONALE DE NORD-PAS-DE-CALAIS-PICARDIE (poste sensible - CV à produire)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5</text:p>
          </table:table-cell>
          <table:table-cell office:value-type="string">
            <text:p>5924P03 </text:p>
          </table:table-cell>
          <table:table-cell office:value-type="string">
            <text:p>SPF </text:p>
          </table:table-cell>
          <table:table-cell office:value-type="string">
            <text:p>SPF VALENCIENNES 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4</text:p>
          </table:table-cell>
          <table:table-cell office:value-type="float" office:value="5910752">
            <text:p>5910752</text:p>
          </table:table-cell>
          <table:table-cell office:value-type="string">
            <text:p>SIP </text:p>
          </table:table-cell>
          <table:table-cell office:value-type="string">
            <text:p>SIP DOUAI 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5</text:p>
          </table:table-cell>
          <table:table-cell office:value-type="string">
            <text:p>5919E43</text:p>
          </table:table-cell>
          <table:table-cell office:value-type="string">
            <text:p>TS </text:p>
          </table:table-cell>
          <table:table-cell office:value-type="string">
            <text:p>TS DOUAI MUNICIPALE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7</text:p>
          </table:table-cell>
          <table:table-cell office:value-type="float" office:value="5910251">
            <text:p>5910251</text:p>
          </table:table-cell>
          <table:table-cell office:value-type="string">
            <text:p>SIP </text:p>
          </table:table-cell>
          <table:table-cell office:value-type="string">
            <text:p>SIP DUNKERQUE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8</text:p>
          </table:table-cell>
          <table:table-cell office:value-type="string">
            <text:p>5919E62</text:p>
          </table:table-cell>
          <table:table-cell office:value-type="string">
            <text:p>TS </text:p>
          </table:table-cell>
          <table:table-cell office:value-type="string">
            <text:p>TS DUNKERQUE MUNICIPALE ET COM.URB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2</text:p>
          </table:table-cell>
          <table:table-cell office:value-type="string">
            <text:p>5919E15</text:p>
          </table:table-cell>
          <table:table-cell office:value-type="string">
            <text:p><text:s/>TM </text:p>
          </table:table-cell>
          <table:table-cell office:value-type="string">
            <text:p>TM SAINT-AMAND-LES-EAUX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2</text:p>
          </table:table-cell>
          <table:table-cell office:value-type="float" office:value="6200100">
            <text:p>6200100</text:p>
          </table:table-cell>
          <table:table-cell office:value-type="string">
            <text:p>SIE </text:p>
          </table:table-cell>
          <table:table-cell office:value-type="string">
            <text:p>SIE ARRAS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3</text:p>
          </table:table-cell>
          <table:table-cell office:value-type="float" office:value="6200150">
            <text:p>6200150</text:p>
          </table:table-cell>
          <table:table-cell office:value-type="string">
            <text:p>SIP </text:p>
          </table:table-cell>
          <table:table-cell office:value-type="string">
            <text:p>SIP D'ARRAS OUEST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15</text:p>
          </table:table-cell>
          <table:table-cell office:value-type="float" office:value="6200201">
            <text:p>6200201</text:p>
          </table:table-cell>
          <table:table-cell office:value-type="string">
            <text:p>SIE </text:p>
          </table:table-cell>
          <table:table-cell office:value-type="string">
            <text:p>SIE BETHUNE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16</text:p>
          </table:table-cell>
          <table:table-cell office:value-type="float" office:value="6200301">
            <text:p>6200301</text:p>
          </table:table-cell>
          <table:table-cell office:value-type="string">
            <text:p>SIE </text:p>
          </table:table-cell>
          <table:table-cell office:value-type="string">
            <text:p>SIE BOULOGNE-SUR-MER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23</text:p>
          </table:table-cell>
          <table:table-cell office:value-type="float" office:value="6200601">
            <text:p>6200601</text:p>
          </table:table-cell>
          <table:table-cell office:value-type="string">
            <text:p>SIE </text:p>
          </table:table-cell>
          <table:table-cell office:value-type="string">
            <text:p>SIE LENS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37</text:p>
          </table:table-cell>
          <table:table-cell office:value-type="string">
            <text:p>6204P01 </text:p>
          </table:table-cell>
          <table:table-cell office:value-type="string">
            <text:p>SPF </text:p>
          </table:table-cell>
          <table:table-cell office:value-type="string">
            <text:p>SPF ARRAS 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6</text:p>
          </table:table-cell>
          <table:table-cell office:value-type="string">
            <text:p>6204P04 </text:p>
          </table:table-cell>
          <table:table-cell office:value-type="string">
            <text:p>SPF </text:p>
          </table:table-cell>
          <table:table-cell office:value-type="string">
            <text:p>SPF BOULOGNE-SUR-MER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1</text:p>
          </table:table-cell>
          <table:table-cell office:value-type="string">
            <text:p>6209E17</text:p>
          </table:table-cell>
          <table:table-cell office:value-type="string">
            <text:p>TS </text:p>
          </table:table-cell>
          <table:table-cell office:value-type="string">
            <text:p>TS BETHUNE MUNICIPALE ET BANLIEUE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7</text:p>
          </table:table-cell>
          <table:table-cell office:value-type="float" office:value="6200653">
            <text:p>6200653</text:p>
          </table:table-cell>
          <table:table-cell office:value-type="string">
            <text:p>SIP-SIE </text:p>
          </table:table-cell>
          <table:table-cell office:value-type="string">
            <text:p>SIP-SIE HENIN-BEAUMONT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4</text:p>
          </table:table-cell>
          <table:table-cell office:value-type="float" office:value="6200651">
            <text:p>6200651</text:p>
          </table:table-cell>
          <table:table-cell office:value-type="string">
            <text:p>SIP </text:p>
          </table:table-cell>
          <table:table-cell office:value-type="string">
            <text:p>SIP LENS NORD </text:p>
          </table:table-cell>
          <table:table-cell office:value-type="string">
            <text:p>C1</text:p>
          </table:table-cell>
          <table:table-cell office:value-type="float" office:value="1015">
            <text:p>1015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90</text:p>
          </table:table-cell>
          <table:table-cell office:value-type="string">
            <text:p>6209E36</text:p>
          </table:table-cell>
          <table:table-cell office:value-type="string">
            <text:p>TS </text:p>
          </table:table-cell>
          <table:table-cell office:value-type="string">
            <text:p>TS PAIERIE DEPARTEMENTALE DU PAS-DE-CALAIS </text:p>
          </table:table-cell>
          <table:table-cell office:value-type="string">
            <text:p>C1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2</text:p>
          </table:table-cell>
          <table:table-cell office:value-type="float" office:value="6200351">
            <text:p>6200351</text:p>
          </table:table-cell>
          <table:table-cell office:value-type="string">
            <text:p>SIP </text:p>
          </table:table-cell>
          <table:table-cell office:value-type="string">
            <text:p>SIP BOULOGNE-SUR-MER </text:p>
          </table:table-cell>
          <table:table-cell office:value-type="string">
            <text:p>C1</text:p>
          </table:table-cell>
          <table:table-cell office:value-type="float" office:value="1040">
            <text:p>1040</text:p>
          </table:table-cell>
          <table:table-cell table:number-columns-repeated="101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STE C2 ET C3 59 &amp; 62" table:style-name="ta1">
        <table:table-column table:style-name="co1" table:default-cell-style-name="ce2"/>
        <table:table-column table:style-name="co2" table:default-cell-style-name="ce5"/>
        <table:table-column table:style-name="co2" table:number-columns-repeated="2" table:default-cell-style-name="ce2"/>
        <table:table-column table:style-name="co8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Départements</text:p>
          </table:table-cell>
          <table:table-cell table:style-name="ce4" office:value-type="string">
            <text:p>Codiques</text:p>
          </table:table-cell>
          <table:table-cell table:style-name="ce1" office:value-type="string">
            <text:p>Code Sages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Poste</text:p>
          </table:table-cell>
          <table:table-cell table:style-name="ce1" office:value-type="string">
            <text:p>Catégorie</text:p>
          </table:table-cell>
          <table:table-cell table:style-name="ce1" office:value-type="string">
            <text:p>Niveau de responsabilité</text:p>
          </table:table-cell>
          <table:table-cell table:style-name="ce1" office:value-type="string">
            <text:p>VACANCES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6</text:p>
          </table:table-cell>
          <table:table-cell table:style-name="ce5" office:value-type="string">
            <text:p>5910301 </text:p>
          </table:table-cell>
          <table:table-cell office:value-type="string">
            <text:p>SIE </text:p>
          </table:table-cell>
          <table:table-cell office:value-type="string">
            <text:p>SIE HAZEBROUCK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21</text:p>
          </table:table-cell>
          <table:table-cell table:style-name="ce5" office:value-type="string">
            <text:p>5910351 </text:p>
          </table:table-cell>
          <table:table-cell office:value-type="string">
            <text:p>SIP </text:p>
          </table:table-cell>
          <table:table-cell office:value-type="string">
            <text:p>SIP HAZEBROUCK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6</text:p>
          </table:table-cell>
          <table:table-cell table:style-name="ce5" office:value-type="string">
            <text:p>5910450 </text:p>
          </table:table-cell>
          <table:table-cell office:value-type="string">
            <text:p>SIP </text:p>
          </table:table-cell>
          <table:table-cell office:value-type="string">
            <text:p>SIP LILLE NORD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7</text:p>
          </table:table-cell>
          <table:table-cell table:style-name="ce5" office:value-type="string">
            <text:p>5910455 </text:p>
          </table:table-cell>
          <table:table-cell office:value-type="string">
            <text:p>SIP </text:p>
          </table:table-cell>
          <table:table-cell office:value-type="string">
            <text:p>SIP LILLE SECLIN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5</text:p>
          </table:table-cell>
          <table:table-cell table:style-name="ce5" office:value-type="string">
            <text:p>5910553 </text:p>
          </table:table-cell>
          <table:table-cell office:value-type="string">
            <text:p>SIP </text:p>
          </table:table-cell>
          <table:table-cell office:value-type="string">
            <text:p>SIP ROUBAIX SUD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9</text:p>
          </table:table-cell>
          <table:table-cell office:value-type="string">
            <text:p>5914P04 </text:p>
          </table:table-cell>
          <table:table-cell office:value-type="string">
            <text:p>SPF </text:p>
          </table:table-cell>
          <table:table-cell office:value-type="string">
            <text:p>SPF DUNKERQU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1</text:p>
          </table:table-cell>
          <table:table-cell office:value-type="string">
            <text:p>5914P05 </text:p>
          </table:table-cell>
          <table:table-cell office:value-type="string">
            <text:p>SPF </text:p>
          </table:table-cell>
          <table:table-cell office:value-type="string">
            <text:p>SPF HAZEBROUCK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2</text:p>
          </table:table-cell>
          <table:table-cell office:value-type="string">
            <text:p>5914P06 </text:p>
          </table:table-cell>
          <table:table-cell office:value-type="string">
            <text:p>SPF </text:p>
          </table:table-cell>
          <table:table-cell office:value-type="string">
            <text:p>SPF DOUAI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01</text:p>
          </table:table-cell>
          <table:table-cell table:style-name="ce5" office:value-type="string">
            <text:p>5919E01 </text:p>
          </table:table-cell>
          <table:table-cell office:value-type="string">
            <text:p>TM </text:p>
          </table:table-cell>
          <table:table-cell office:value-type="string">
            <text:p>TM VILLENEUVE-D'ASCQ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02</text:p>
          </table:table-cell>
          <table:table-cell table:style-name="ce5" office:value-type="string">
            <text:p>5919E02 </text:p>
          </table:table-cell>
          <table:table-cell office:value-type="string">
            <text:p>TM </text:p>
          </table:table-cell>
          <table:table-cell office:value-type="string">
            <text:p>TM ANNOEULLIN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03</text:p>
          </table:table-cell>
          <table:table-cell table:style-name="ce5" office:value-type="string">
            <text:p>5919E03 </text:p>
          </table:table-cell>
          <table:table-cell office:value-type="string">
            <text:p>TS </text:p>
          </table:table-cell>
          <table:table-cell office:value-type="string">
            <text:p>TS ARMENTIERE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07</text:p>
          </table:table-cell>
          <table:table-cell table:style-name="ce5" office:value-type="string">
            <text:p>5919E04 </text:p>
          </table:table-cell>
          <table:table-cell office:value-type="string">
            <text:p>TM </text:p>
          </table:table-cell>
          <table:table-cell office:value-type="string">
            <text:p>TM LA BASSE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09</text:p>
          </table:table-cell>
          <table:table-cell table:style-name="ce5" office:value-type="string">
            <text:p>5919E05 </text:p>
          </table:table-cell>
          <table:table-cell office:value-type="string">
            <text:p>TM </text:p>
          </table:table-cell>
          <table:table-cell office:value-type="string">
            <text:p>TM WASQUEHAL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11</text:p>
          </table:table-cell>
          <table:table-cell table:style-name="ce5" office:value-type="string">
            <text:p>5919E06 </text:p>
          </table:table-cell>
          <table:table-cell office:value-type="string">
            <text:p>TM </text:p>
          </table:table-cell>
          <table:table-cell office:value-type="string">
            <text:p>TM FOURNES-EN-WEPP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12</text:p>
          </table:table-cell>
          <table:table-cell table:style-name="ce5" office:value-type="string">
            <text:p>5919E07 </text:p>
          </table:table-cell>
          <table:table-cell office:value-type="string">
            <text:p>TM </text:p>
          </table:table-cell>
          <table:table-cell office:value-type="string">
            <text:p>TM HALLUIN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13</text:p>
          </table:table-cell>
          <table:table-cell table:style-name="ce5" office:value-type="string">
            <text:p>5919E08 </text:p>
          </table:table-cell>
          <table:table-cell office:value-type="string">
            <text:p>TM </text:p>
          </table:table-cell>
          <table:table-cell office:value-type="string">
            <text:p>TM LOOS-LES-WEPPE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16</text:p>
          </table:table-cell>
          <table:table-cell table:style-name="ce5" office:value-type="string">
            <text:p>5919E09 </text:p>
          </table:table-cell>
          <table:table-cell office:value-type="string">
            <text:p>TM </text:p>
          </table:table-cell>
          <table:table-cell office:value-type="string">
            <text:p>TM LANNOY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23</text:p>
          </table:table-cell>
          <table:table-cell table:style-name="ce5" office:value-type="string">
            <text:p>5919E11 </text:p>
          </table:table-cell>
          <table:table-cell office:value-type="string">
            <text:p>TS </text:p>
          </table:table-cell>
          <table:table-cell office:value-type="string">
            <text:p>TS LILLE AMENDE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0</text:p>
          </table:table-cell>
          <table:table-cell table:style-name="ce5" office:value-type="string">
            <text:p>5919E16 </text:p>
          </table:table-cell>
          <table:table-cell office:value-type="string">
            <text:p>TM </text:p>
          </table:table-cell>
          <table:table-cell office:value-type="string">
            <text:p>TM PHALEMPIN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2</text:p>
          </table:table-cell>
          <table:table-cell table:style-name="ce5" office:value-type="string">
            <text:p>5919E18 </text:p>
          </table:table-cell>
          <table:table-cell office:value-type="string">
            <text:p>TS </text:p>
          </table:table-cell>
          <table:table-cell office:value-type="string">
            <text:p>TS QUESNOY-SUR-DEULE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3</text:p>
          </table:table-cell>
          <table:table-cell table:style-name="ce5" office:value-type="string">
            <text:p>5919E19 </text:p>
          </table:table-cell>
          <table:table-cell office:value-type="string">
            <text:p>TM </text:p>
          </table:table-cell>
          <table:table-cell office:value-type="string">
            <text:p>TM RONCHIN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8</text:p>
          </table:table-cell>
          <table:table-cell table:style-name="ce5" office:value-type="string">
            <text:p>5919E21 </text:p>
          </table:table-cell>
          <table:table-cell office:value-type="string">
            <text:p>TS </text:p>
          </table:table-cell>
          <table:table-cell office:value-type="string">
            <text:p>TS ROUBAIX MUNICIPAL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39</text:p>
          </table:table-cell>
          <table:table-cell table:style-name="ce5" office:value-type="string">
            <text:p>5919E22 </text:p>
          </table:table-cell>
          <table:table-cell office:value-type="string">
            <text:p>TS </text:p>
          </table:table-cell>
          <table:table-cell office:value-type="string">
            <text:p>TS ROUBAIX CENTRE HOSPITALIER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0</text:p>
          </table:table-cell>
          <table:table-cell table:style-name="ce5" office:value-type="string">
            <text:p>5919E23 </text:p>
          </table:table-cell>
          <table:table-cell office:value-type="string">
            <text:p>TS </text:p>
          </table:table-cell>
          <table:table-cell office:value-type="string">
            <text:p>TS SAINT-ANDR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2</text:p>
          </table:table-cell>
          <table:table-cell table:style-name="ce5" office:value-type="string">
            <text:p>5919E24 </text:p>
          </table:table-cell>
          <table:table-cell office:value-type="string">
            <text:p>TM </text:p>
          </table:table-cell>
          <table:table-cell office:value-type="string">
            <text:p>TM SECLIN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4</text:p>
          </table:table-cell>
          <table:table-cell table:style-name="ce5" office:value-type="string">
            <text:p>5919E25 </text:p>
          </table:table-cell>
          <table:table-cell office:value-type="string">
            <text:p>TM </text:p>
          </table:table-cell>
          <table:table-cell office:value-type="string">
            <text:p>TM TEMPLEUVE-LA-PÉVÈL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7</text:p>
          </table:table-cell>
          <table:table-cell table:style-name="ce5" office:value-type="string">
            <text:p>5919E27 </text:p>
          </table:table-cell>
          <table:table-cell office:value-type="string">
            <text:p>TS </text:p>
          </table:table-cell>
          <table:table-cell office:value-type="string">
            <text:p>TS TOURCOING MUNICIPAL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style-name="ce13" office:value-type="date" office:date-value="2017-02-01">
            <text:p>01/02/17</text:p>
          </table:table-cell>
          <table:table-cell table:number-columns-repeated="1016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8</text:p>
          </table:table-cell>
          <table:table-cell table:style-name="ce5" office:value-type="string">
            <text:p>5919E28 </text:p>
          </table:table-cell>
          <table:table-cell office:value-type="string">
            <text:p>TS </text:p>
          </table:table-cell>
          <table:table-cell office:value-type="string">
            <text:p>TS TOURCOING CENTRE HOSPITALI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49</text:p>
          </table:table-cell>
          <table:table-cell table:style-name="ce5" office:value-type="string">
            <text:p>5919E29 </text:p>
          </table:table-cell>
          <table:table-cell office:value-type="string">
            <text:p>TM </text:p>
          </table:table-cell>
          <table:table-cell office:value-type="string">
            <text:p>TM WATTIGNIES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50</text:p>
          </table:table-cell>
          <table:table-cell table:style-name="ce5" office:value-type="string">
            <text:p>5919E30 </text:p>
          </table:table-cell>
          <table:table-cell office:value-type="string">
            <text:p>TM </text:p>
          </table:table-cell>
          <table:table-cell office:value-type="string">
            <text:p>TM WATTRELOS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1</text:p>
          </table:table-cell>
          <table:table-cell table:style-name="ce5" office:value-type="string">
            <text:p>5919E39 </text:p>
          </table:table-cell>
          <table:table-cell office:value-type="string">
            <text:p>TM </text:p>
          </table:table-cell>
          <table:table-cell office:value-type="string">
            <text:p>TM ANICHE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3</text:p>
          </table:table-cell>
          <table:table-cell table:style-name="ce5" office:value-type="string">
            <text:p>5919E41</text:p>
          </table:table-cell>
          <table:table-cell office:value-type="string">
            <text:p>TM </text:p>
          </table:table-cell>
          <table:table-cell office:value-type="string">
            <text:p>TM CUINCY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6</text:p>
          </table:table-cell>
          <table:table-cell table:style-name="ce5" office:value-type="string">
            <text:p>5919E44 </text:p>
          </table:table-cell>
          <table:table-cell office:value-type="string">
            <text:p>TM </text:p>
          </table:table-cell>
          <table:table-cell office:value-type="string">
            <text:p>TM MARCHIENNE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7</text:p>
          </table:table-cell>
          <table:table-cell table:style-name="ce5" office:value-type="string">
            <text:p>5919E45 </text:p>
          </table:table-cell>
          <table:table-cell office:value-type="string">
            <text:p>TM </text:p>
          </table:table-cell>
          <table:table-cell office:value-type="string">
            <text:p>TM ORCHI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09</text:p>
          </table:table-cell>
          <table:table-cell table:style-name="ce5" office:value-type="string">
            <text:p>5919E46 </text:p>
          </table:table-cell>
          <table:table-cell office:value-type="string">
            <text:p>TM </text:p>
          </table:table-cell>
          <table:table-cell office:value-type="string">
            <text:p>TM SIN-LE-NOBL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0</text:p>
          </table:table-cell>
          <table:table-cell table:style-name="ce5" office:value-type="string">
            <text:p>5919E47 </text:p>
          </table:table-cell>
          <table:table-cell office:value-type="string">
            <text:p>TM </text:p>
          </table:table-cell>
          <table:table-cell office:value-type="string">
            <text:p>TM SOMAIN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1</text:p>
          </table:table-cell>
          <table:table-cell table:style-name="ce5" office:value-type="string">
            <text:p>5919E58 </text:p>
          </table:table-cell>
          <table:table-cell office:value-type="string">
            <text:p>TM </text:p>
          </table:table-cell>
          <table:table-cell office:value-type="string">
            <text:p>TM BERGUES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3</text:p>
          </table:table-cell>
          <table:table-cell table:style-name="ce5" office:value-type="string">
            <text:p>5919E59 </text:p>
          </table:table-cell>
          <table:table-cell office:value-type="string">
            <text:p>TM </text:p>
          </table:table-cell>
          <table:table-cell office:value-type="string">
            <text:p>TM BOURBOURG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6</text:p>
          </table:table-cell>
          <table:table-cell table:style-name="ce5" office:value-type="string">
            <text:p>5919E61 </text:p>
          </table:table-cell>
          <table:table-cell office:value-type="string">
            <text:p>TM </text:p>
          </table:table-cell>
          <table:table-cell office:value-type="string">
            <text:p>TM COUDEKERQUE-BRANCHE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09</text:p>
          </table:table-cell>
          <table:table-cell table:style-name="ce5" office:value-type="string">
            <text:p>5919E63 </text:p>
          </table:table-cell>
          <table:table-cell office:value-type="string">
            <text:p>TM </text:p>
          </table:table-cell>
          <table:table-cell office:value-type="string">
            <text:p>TM GRAVELINES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0</text:p>
          </table:table-cell>
          <table:table-cell table:style-name="ce5" office:value-type="string">
            <text:p>5919E64 </text:p>
          </table:table-cell>
          <table:table-cell office:value-type="string">
            <text:p>TM </text:p>
          </table:table-cell>
          <table:table-cell office:value-type="string">
            <text:p>TM HONDSCHOOT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2</text:p>
          </table:table-cell>
          <table:table-cell table:style-name="ce5" office:value-type="string">
            <text:p>5919E65 </text:p>
          </table:table-cell>
          <table:table-cell office:value-type="string">
            <text:p>TM </text:p>
          </table:table-cell>
          <table:table-cell office:value-type="string">
            <text:p>TM SAINT-POL-SUR-M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5</text:p>
          </table:table-cell>
          <table:table-cell table:style-name="ce5" office:value-type="string">
            <text:p>5919E66 </text:p>
          </table:table-cell>
          <table:table-cell office:value-type="string">
            <text:p>TM </text:p>
          </table:table-cell>
          <table:table-cell office:value-type="string">
            <text:p>TM WORMHOUT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6</text:p>
          </table:table-cell>
          <table:table-cell table:style-name="ce5" office:value-type="string">
            <text:p>5919E67 </text:p>
          </table:table-cell>
          <table:table-cell office:value-type="string">
            <text:p>TS </text:p>
          </table:table-cell>
          <table:table-cell office:value-type="string">
            <text:p>TS DUNKERQUE ET. HOSP.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7</text:p>
          </table:table-cell>
          <table:table-cell table:style-name="ce5" office:value-type="string">
            <text:p>5919E68 </text:p>
          </table:table-cell>
          <table:table-cell office:value-type="string">
            <text:p>TM </text:p>
          </table:table-cell>
          <table:table-cell office:value-type="string">
            <text:p>TM BAILLEUL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8</text:p>
          </table:table-cell>
          <table:table-cell table:style-name="ce5" office:value-type="string">
            <text:p>5919E69 </text:p>
          </table:table-cell>
          <table:table-cell office:value-type="string">
            <text:p>TS </text:p>
          </table:table-cell>
          <table:table-cell office:value-type="string">
            <text:p>TS HAZEBROUCK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19</text:p>
          </table:table-cell>
          <table:table-cell table:style-name="ce5" office:value-type="string">
            <text:p>5919E70 </text:p>
          </table:table-cell>
          <table:table-cell office:value-type="string">
            <text:p>TM </text:p>
          </table:table-cell>
          <table:table-cell office:value-type="string">
            <text:p>TM MERVILL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420</text:p>
          </table:table-cell>
          <table:table-cell table:style-name="ce5" office:value-type="string">
            <text:p>5919E71 </text:p>
          </table:table-cell>
          <table:table-cell office:value-type="string">
            <text:p>TM </text:p>
          </table:table-cell>
          <table:table-cell office:value-type="string">
            <text:p>TM STEENVOORD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0</text:p>
          </table:table-cell>
          <table:table-cell table:style-name="ce5" office:value-type="string">
            <text:p>5920201 </text:p>
          </table:table-cell>
          <table:table-cell office:value-type="string">
            <text:p>SIE </text:p>
          </table:table-cell>
          <table:table-cell office:value-type="string">
            <text:p>SIE CAMBRAI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22</text:p>
          </table:table-cell>
          <table:table-cell table:style-name="ce5" office:value-type="string">
            <text:p>5920251 </text:p>
          </table:table-cell>
          <table:table-cell office:value-type="string">
            <text:p>SIP </text:p>
          </table:table-cell>
          <table:table-cell office:value-type="string">
            <text:p>SIP CAMBRAI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4</text:p>
          </table:table-cell>
          <table:table-cell table:style-name="ce5" office:value-type="string">
            <text:p>5920351 </text:p>
          </table:table-cell>
          <table:table-cell office:value-type="string">
            <text:p>SIP </text:p>
          </table:table-cell>
          <table:table-cell office:value-type="string">
            <text:p>SIP DENAIN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style-name="ce13" office:value-type="date" office:date-value="2017-06-01">
            <text:p>01/06/17</text:p>
          </table:table-cell>
          <table:table-cell table:number-columns-repeated="1016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72</text:p>
          </table:table-cell>
          <table:table-cell table:style-name="ce5" office:value-type="string">
            <text:p>5920403 </text:p>
          </table:table-cell>
          <table:table-cell office:value-type="string">
            <text:p>SIE </text:p>
          </table:table-cell>
          <table:table-cell office:value-type="string">
            <text:p>SIE MAUBEUG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4</text:p>
          </table:table-cell>
          <table:table-cell table:style-name="ce5" office:value-type="string">
            <text:p>5920453 </text:p>
          </table:table-cell>
          <table:table-cell office:value-type="string">
            <text:p>SIP </text:p>
          </table:table-cell>
          <table:table-cell office:value-type="string">
            <text:p>SIP MAUBEUG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31</text:p>
          </table:table-cell>
          <table:table-cell table:style-name="ce5" office:value-type="string">
            <text:p>5920483 </text:p>
          </table:table-cell>
          <table:table-cell office:value-type="string">
            <text:p>SIP </text:p>
          </table:table-cell>
          <table:table-cell office:value-type="string">
            <text:p>SIP AVESNES-SUR-HELP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32</text:p>
          </table:table-cell>
          <table:table-cell table:style-name="ce5" office:value-type="string">
            <text:p>5920551 </text:p>
          </table:table-cell>
          <table:table-cell office:value-type="string">
            <text:p>SIP </text:p>
          </table:table-cell>
          <table:table-cell office:value-type="string">
            <text:p>SIP LE QUESNOY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33</text:p>
          </table:table-cell>
          <table:table-cell table:style-name="ce5" office:value-type="string">
            <text:p>5920650 </text:p>
          </table:table-cell>
          <table:table-cell office:value-type="string">
            <text:p>SIP </text:p>
          </table:table-cell>
          <table:table-cell office:value-type="string">
            <text:p>SIP VALENCIENNES LA RHONELL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34</text:p>
          </table:table-cell>
          <table:table-cell table:style-name="ce5" office:value-type="string">
            <text:p>5920651 </text:p>
          </table:table-cell>
          <table:table-cell office:value-type="string">
            <text:p>SIP </text:p>
          </table:table-cell>
          <table:table-cell office:value-type="string">
            <text:p>SIP VALENCIENNES VAL-DE-SCARP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3</text:p>
          </table:table-cell>
          <table:table-cell office:value-type="string">
            <text:p>5924P01 </text:p>
          </table:table-cell>
          <table:table-cell office:value-type="string">
            <text:p>SPF </text:p>
          </table:table-cell>
          <table:table-cell office:value-type="string">
            <text:p>SPF AVESNES-SUR-HELP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084</text:p>
          </table:table-cell>
          <table:table-cell office:value-type="string">
            <text:p>5924P02 </text:p>
          </table:table-cell>
          <table:table-cell office:value-type="string">
            <text:p>SPF </text:p>
          </table:table-cell>
          <table:table-cell office:value-type="string">
            <text:p>SPF CAMBRAI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6</text:p>
          </table:table-cell>
          <table:table-cell table:style-name="ce5" office:value-type="string">
            <text:p>5929E01 </text:p>
          </table:table-cell>
          <table:table-cell office:value-type="string">
            <text:p>TS </text:p>
          </table:table-cell>
          <table:table-cell office:value-type="string">
            <text:p>TS VALENCIENNES CENTRE HOSPITALIER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style-name="ce14" office:value-type="string">
            <text:p>01/0/2017</text:p>
          </table:table-cell>
          <table:table-cell table:number-columns-repeated="1016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3</text:p>
          </table:table-cell>
          <table:table-cell table:style-name="ce5" office:value-type="string">
            <text:p>5929E03 </text:p>
          </table:table-cell>
          <table:table-cell office:value-type="string">
            <text:p>TM </text:p>
          </table:table-cell>
          <table:table-cell office:value-type="string">
            <text:p>TM LE CATEAU-CAMBRESI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4</text:p>
          </table:table-cell>
          <table:table-cell table:style-name="ce5" office:value-type="string">
            <text:p>5929E04 </text:p>
          </table:table-cell>
          <table:table-cell office:value-type="string">
            <text:p>TM </text:p>
          </table:table-cell>
          <table:table-cell office:value-type="string">
            <text:p>TM CAUDRY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5</text:p>
          </table:table-cell>
          <table:table-cell table:style-name="ce5" office:value-type="string">
            <text:p>5929E05 </text:p>
          </table:table-cell>
          <table:table-cell office:value-type="string">
            <text:p>TM </text:p>
          </table:table-cell>
          <table:table-cell office:value-type="string">
            <text:p>TM CLARY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8</text:p>
          </table:table-cell>
          <table:table-cell table:style-name="ce5" office:value-type="string">
            <text:p>5929E06 </text:p>
          </table:table-cell>
          <table:table-cell office:value-type="string">
            <text:p>TM </text:p>
          </table:table-cell>
          <table:table-cell office:value-type="string">
            <text:p>TM MASNIERE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20</text:p>
          </table:table-cell>
          <table:table-cell table:style-name="ce5" office:value-type="string">
            <text:p>5929E07 </text:p>
          </table:table-cell>
          <table:table-cell office:value-type="string">
            <text:p>TM </text:p>
          </table:table-cell>
          <table:table-cell office:value-type="string">
            <text:p>TM SOLESM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1</text:p>
          </table:table-cell>
          <table:table-cell table:style-name="ce5" office:value-type="string">
            <text:p>5929E08 </text:p>
          </table:table-cell>
          <table:table-cell office:value-type="string">
            <text:p>TS </text:p>
          </table:table-cell>
          <table:table-cell office:value-type="string">
            <text:p>TS ANZIN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2</text:p>
          </table:table-cell>
          <table:table-cell table:style-name="ce5" office:value-type="string">
            <text:p>5929E09 </text:p>
          </table:table-cell>
          <table:table-cell office:value-type="string">
            <text:p>TM </text:p>
          </table:table-cell>
          <table:table-cell office:value-type="string">
            <text:p>TM BOUCHAIN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3</text:p>
          </table:table-cell>
          <table:table-cell table:style-name="ce5" office:value-type="string">
            <text:p>5929E10 </text:p>
          </table:table-cell>
          <table:table-cell office:value-type="string">
            <text:p>TM </text:p>
          </table:table-cell>
          <table:table-cell office:value-type="string">
            <text:p>TM CONDE-SUR-L'ESCAUT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6</text:p>
          </table:table-cell>
          <table:table-cell table:style-name="ce5" office:value-type="string">
            <text:p>5929E11 </text:p>
          </table:table-cell>
          <table:table-cell office:value-type="string">
            <text:p>TM </text:p>
          </table:table-cell>
          <table:table-cell office:value-type="string">
            <text:p>TM DOUCHY-LES-MINE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8</text:p>
          </table:table-cell>
          <table:table-cell table:style-name="ce5" office:value-type="string">
            <text:p>5929E12 </text:p>
          </table:table-cell>
          <table:table-cell office:value-type="string">
            <text:p>TM </text:p>
          </table:table-cell>
          <table:table-cell office:value-type="string">
            <text:p>TM MARLY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1</text:p>
          </table:table-cell>
          <table:table-cell table:style-name="ce5" office:value-type="string">
            <text:p>5929E14 </text:p>
          </table:table-cell>
          <table:table-cell office:value-type="string">
            <text:p>TM </text:p>
          </table:table-cell>
          <table:table-cell office:value-type="string">
            <text:p>TM TRITH-SAINT-LEGER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8</text:p>
          </table:table-cell>
          <table:table-cell table:style-name="ce5" office:value-type="string">
            <text:p>5929E16 </text:p>
          </table:table-cell>
          <table:table-cell office:value-type="string">
            <text:p>TM </text:p>
          </table:table-cell>
          <table:table-cell office:value-type="string">
            <text:p>TM BAVAY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9</text:p>
          </table:table-cell>
          <table:table-cell table:style-name="ce5" office:value-type="string">
            <text:p>5929E17 </text:p>
          </table:table-cell>
          <table:table-cell office:value-type="string">
            <text:p>TM </text:p>
          </table:table-cell>
          <table:table-cell office:value-type="string">
            <text:p>TM BERLAIMONT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0</text:p>
          </table:table-cell>
          <table:table-cell table:style-name="ce5" office:value-type="string">
            <text:p>5929E18 </text:p>
          </table:table-cell>
          <table:table-cell office:value-type="string">
            <text:p>TM </text:p>
          </table:table-cell>
          <table:table-cell office:value-type="string">
            <text:p>TM FOURMIES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1</text:p>
          </table:table-cell>
          <table:table-cell table:style-name="ce5" office:value-type="string">
            <text:p>5929E19 </text:p>
          </table:table-cell>
          <table:table-cell office:value-type="string">
            <text:p>TM </text:p>
          </table:table-cell>
          <table:table-cell office:value-type="string">
            <text:p>TM HAUTMONT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2</text:p>
          </table:table-cell>
          <table:table-cell table:style-name="ce5" office:value-type="string">
            <text:p>5929E20 </text:p>
          </table:table-cell>
          <table:table-cell office:value-type="string">
            <text:p>TM </text:p>
          </table:table-cell>
          <table:table-cell office:value-type="string">
            <text:p>TM JEUMONT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30</text:p>
          </table:table-cell>
          <table:table-cell table:style-name="ce5" office:value-type="string">
            <text:p>5929E22 </text:p>
          </table:table-cell>
          <table:table-cell office:value-type="string">
            <text:p>TM </text:p>
          </table:table-cell>
          <table:table-cell office:value-type="string">
            <text:p>TM TRELON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312</text:p>
          </table:table-cell>
          <table:table-cell table:style-name="ce5" office:value-type="string">
            <text:p>5929E23 </text:p>
          </table:table-cell>
          <table:table-cell office:value-type="string">
            <text:p>TS </text:p>
          </table:table-cell>
          <table:table-cell office:value-type="string">
            <text:p>TS CAMBRAI MUNICIPALE ET HOSP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05</text:p>
          </table:table-cell>
          <table:table-cell table:style-name="ce5" office:value-type="string">
            <text:p>5929E25 </text:p>
          </table:table-cell>
          <table:table-cell office:value-type="string">
            <text:p>TS </text:p>
          </table:table-cell>
          <table:table-cell office:value-type="string">
            <text:p>TS DENAIN MUNICIPAL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4</text:p>
          </table:table-cell>
          <table:table-cell table:style-name="ce5" office:value-type="string">
            <text:p>5929E26 </text:p>
          </table:table-cell>
          <table:table-cell office:value-type="string">
            <text:p>TS </text:p>
          </table:table-cell>
          <table:table-cell office:value-type="string">
            <text:p>TS VALENCIENNE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17</text:p>
          </table:table-cell>
          <table:table-cell table:style-name="ce5" office:value-type="string">
            <text:p>5929E27 </text:p>
          </table:table-cell>
          <table:table-cell office:value-type="string">
            <text:p>TS </text:p>
          </table:table-cell>
          <table:table-cell office:value-type="string">
            <text:p>TS AVESNES-SUR-HELP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6</text:p>
          </table:table-cell>
          <table:table-cell table:style-name="ce5" office:value-type="string">
            <text:p>5929E29 </text:p>
          </table:table-cell>
          <table:table-cell office:value-type="string">
            <text:p>TS </text:p>
          </table:table-cell>
          <table:table-cell office:value-type="string">
            <text:p>TS MAUBEUGE MUNICIPAL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NORD</text:p>
          </table:table-cell>
          <table:table-cell office:value-type="string">
            <text:p>059527</text:p>
          </table:table-cell>
          <table:table-cell table:style-name="ce5" office:value-type="string">
            <text:p>5929E30 </text:p>
          </table:table-cell>
          <table:table-cell office:value-type="string">
            <text:p>TS </text:p>
          </table:table-cell>
          <table:table-cell office:value-type="string">
            <text:p>TS LE QUESNOY MUNICIPALE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1</text:p>
          </table:table-cell>
          <table:table-cell table:style-name="ce5" office:value-type="string">
            <text:p>6200135 </text:p>
          </table:table-cell>
          <table:table-cell office:value-type="string">
            <text:p>PRS </text:p>
          </table:table-cell>
          <table:table-cell office:value-type="string">
            <text:p>PRS PAS-DE-CALAI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6</text:p>
          </table:table-cell>
          <table:table-cell table:style-name="ce5" office:value-type="string">
            <text:p>6200251 </text:p>
          </table:table-cell>
          <table:table-cell office:value-type="string">
            <text:p>SIP </text:p>
          </table:table-cell>
          <table:table-cell office:value-type="string">
            <text:p>SIP BETHUN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7</text:p>
          </table:table-cell>
          <table:table-cell table:style-name="ce5" office:value-type="string">
            <text:p>6200451 </text:p>
          </table:table-cell>
          <table:table-cell office:value-type="string">
            <text:p>SIP-SIE </text:p>
          </table:table-cell>
          <table:table-cell office:value-type="string">
            <text:p>SIP-SIE BRUAY-LA BUISSIER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22</text:p>
          </table:table-cell>
          <table:table-cell table:style-name="ce5" office:value-type="string">
            <text:p>6200502 </text:p>
          </table:table-cell>
          <table:table-cell office:value-type="string">
            <text:p>SIE </text:p>
          </table:table-cell>
          <table:table-cell office:value-type="string">
            <text:p>SIE CALAIS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5</text:p>
          </table:table-cell>
          <table:table-cell table:style-name="ce5" office:value-type="string">
            <text:p>6200552 </text:p>
          </table:table-cell>
          <table:table-cell office:value-type="string">
            <text:p>SIP </text:p>
          </table:table-cell>
          <table:table-cell office:value-type="string">
            <text:p>SIP CALAIS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style-name="ce13" office:value-type="date" office:date-value="2017-01-01">
            <text:p>01/01/17</text:p>
          </table:table-cell>
          <table:table-cell table:number-columns-repeated="1016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93</text:p>
          </table:table-cell>
          <table:table-cell table:style-name="ce5" office:value-type="string">
            <text:p>6200681 </text:p>
          </table:table-cell>
          <table:table-cell office:value-type="string">
            <text:p>SIP </text:p>
          </table:table-cell>
          <table:table-cell office:value-type="string">
            <text:p>SIP LENS SUD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27</text:p>
          </table:table-cell>
          <table:table-cell table:style-name="ce5" office:value-type="string">
            <text:p>6200751 </text:p>
          </table:table-cell>
          <table:table-cell office:value-type="string">
            <text:p>SIP </text:p>
          </table:table-cell>
          <table:table-cell office:value-type="string">
            <text:p>SIP LILLERS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32</text:p>
          </table:table-cell>
          <table:table-cell table:style-name="ce5" office:value-type="string">
            <text:p>6200801 </text:p>
          </table:table-cell>
          <table:table-cell office:value-type="string">
            <text:p>SIE </text:p>
          </table:table-cell>
          <table:table-cell office:value-type="string">
            <text:p>SIE MONTREUIL-SUR-MER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1</text:p>
          </table:table-cell>
          <table:table-cell table:style-name="ce5" office:value-type="string">
            <text:p>6200851 </text:p>
          </table:table-cell>
          <table:table-cell office:value-type="string">
            <text:p>SIP </text:p>
          </table:table-cell>
          <table:table-cell office:value-type="string">
            <text:p>SIP MONTREUIL-SUR-M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style-name="ce13" office:value-type="date" office:date-value="2017-01-12">
            <text:p>12/01/17</text:p>
          </table:table-cell>
          <table:table-cell table:number-columns-repeated="1016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33</text:p>
          </table:table-cell>
          <table:table-cell table:style-name="ce5" office:value-type="string">
            <text:p>6200901 </text:p>
          </table:table-cell>
          <table:table-cell office:value-type="string">
            <text:p>SIE </text:p>
          </table:table-cell>
          <table:table-cell office:value-type="string">
            <text:p>SIE SAINT-OM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7</text:p>
          </table:table-cell>
          <table:table-cell table:style-name="ce5" office:value-type="string">
            <text:p>6200951 </text:p>
          </table:table-cell>
          <table:table-cell office:value-type="string">
            <text:p>SIP </text:p>
          </table:table-cell>
          <table:table-cell office:value-type="string">
            <text:p>SIP SAINT OMER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3</text:p>
          </table:table-cell>
          <table:table-cell table:style-name="ce5" office:value-type="string">
            <text:p>6201051 </text:p>
          </table:table-cell>
          <table:table-cell office:value-type="string">
            <text:p>SIP-SIE </text:p>
          </table:table-cell>
          <table:table-cell office:value-type="string">
            <text:p>SIP-SIE SAINT-POL-SUR-TERNOIS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0</text:p>
          </table:table-cell>
          <table:table-cell office:value-type="string">
            <text:p>6204P02 </text:p>
          </table:table-cell>
          <table:table-cell office:value-type="string">
            <text:p>SPF </text:p>
          </table:table-cell>
          <table:table-cell office:value-type="string">
            <text:p>SPF BETHUNE 1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4</text:p>
          </table:table-cell>
          <table:table-cell office:value-type="string">
            <text:p>6204P03 </text:p>
          </table:table-cell>
          <table:table-cell office:value-type="string">
            <text:p>SPF </text:p>
          </table:table-cell>
          <table:table-cell office:value-type="string">
            <text:p>SPF BETHUNE 2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9</text:p>
          </table:table-cell>
          <table:table-cell office:value-type="string">
            <text:p>6204P05 </text:p>
          </table:table-cell>
          <table:table-cell office:value-type="string">
            <text:p>SPF </text:p>
          </table:table-cell>
          <table:table-cell office:value-type="string">
            <text:p>SPF MONTREUIL-SUR-M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91</text:p>
          </table:table-cell>
          <table:table-cell office:value-type="string">
            <text:p>6204P06 </text:p>
          </table:table-cell>
          <table:table-cell office:value-type="string">
            <text:p>SPF </text:p>
          </table:table-cell>
          <table:table-cell office:value-type="string">
            <text:p>SPF SAINT-OMER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92</text:p>
          </table:table-cell>
          <table:table-cell office:value-type="string">
            <text:p>6204P07 </text:p>
          </table:table-cell>
          <table:table-cell office:value-type="string">
            <text:p>SPF </text:p>
          </table:table-cell>
          <table:table-cell office:value-type="string">
            <text:p>SPF SAINT-POL-SUR-TERNOIS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4</text:p>
          </table:table-cell>
          <table:table-cell table:style-name="ce5" office:value-type="string">
            <text:p>6209E01 </text:p>
          </table:table-cell>
          <table:table-cell office:value-type="string">
            <text:p>TS </text:p>
          </table:table-cell>
          <table:table-cell office:value-type="string">
            <text:p>TS ARRAS MUNICIPAL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5</text:p>
          </table:table-cell>
          <table:table-cell table:style-name="ce5" office:value-type="string">
            <text:p>6209E02 </text:p>
          </table:table-cell>
          <table:table-cell office:value-type="string">
            <text:p>TM </text:p>
          </table:table-cell>
          <table:table-cell office:value-type="string">
            <text:p>TM AUBIGNY-EN-ARTOI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7</text:p>
          </table:table-cell>
          <table:table-cell table:style-name="ce5" office:value-type="string">
            <text:p>6209E03 </text:p>
          </table:table-cell>
          <table:table-cell office:value-type="string">
            <text:p>TM </text:p>
          </table:table-cell>
          <table:table-cell office:value-type="string">
            <text:p>TM AVESNES LE COMT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09</text:p>
          </table:table-cell>
          <table:table-cell table:style-name="ce5" office:value-type="string">
            <text:p>6209E05 </text:p>
          </table:table-cell>
          <table:table-cell office:value-type="string">
            <text:p>TM </text:p>
          </table:table-cell>
          <table:table-cell office:value-type="string">
            <text:p>TM BAPAUM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17</text:p>
          </table:table-cell>
          <table:table-cell table:style-name="ce5" office:value-type="string">
            <text:p>6209E06 </text:p>
          </table:table-cell>
          <table:table-cell office:value-type="string">
            <text:p>TM </text:p>
          </table:table-cell>
          <table:table-cell office:value-type="string">
            <text:p>TM MARQUION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24</text:p>
          </table:table-cell>
          <table:table-cell table:style-name="ce5" office:value-type="string">
            <text:p>6209E08 </text:p>
          </table:table-cell>
          <table:table-cell office:value-type="string">
            <text:p>TM </text:p>
          </table:table-cell>
          <table:table-cell office:value-type="string">
            <text:p>TM AUXI-LE-CHATEAU-FREVENT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31</text:p>
          </table:table-cell>
          <table:table-cell table:style-name="ce5" office:value-type="string">
            <text:p>6209E09 </text:p>
          </table:table-cell>
          <table:table-cell office:value-type="string">
            <text:p>TM </text:p>
          </table:table-cell>
          <table:table-cell office:value-type="string">
            <text:p>TM ROUVROY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2</text:p>
          </table:table-cell>
          <table:table-cell table:style-name="ce5" office:value-type="string">
            <text:p>6209E11 </text:p>
          </table:table-cell>
          <table:table-cell office:value-type="string">
            <text:p>TS </text:p>
          </table:table-cell>
          <table:table-cell office:value-type="string">
            <text:p>TS ARRAS BANLIEUE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7</text:p>
          </table:table-cell>
          <table:table-cell table:style-name="ce5" office:value-type="string">
            <text:p>6209E12 </text:p>
          </table:table-cell>
          <table:table-cell office:value-type="string">
            <text:p>TM </text:p>
          </table:table-cell>
          <table:table-cell office:value-type="string">
            <text:p>TM VIMY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8</text:p>
          </table:table-cell>
          <table:table-cell table:style-name="ce5" office:value-type="string">
            <text:p>6209E13 </text:p>
          </table:table-cell>
          <table:table-cell office:value-type="string">
            <text:p>TM </text:p>
          </table:table-cell>
          <table:table-cell office:value-type="string">
            <text:p>TM VITRY-EN-ARTOIS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49</text:p>
          </table:table-cell>
          <table:table-cell table:style-name="ce5" office:value-type="string">
            <text:p>6209E14 </text:p>
          </table:table-cell>
          <table:table-cell office:value-type="string">
            <text:p>TS </text:p>
          </table:table-cell>
          <table:table-cell office:value-type="string">
            <text:p>TS ARRAS CENTRE HOSPITALIER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59</text:p>
          </table:table-cell>
          <table:table-cell table:style-name="ce5" office:value-type="string">
            <text:p>6209E15 </text:p>
          </table:table-cell>
          <table:table-cell office:value-type="string">
            <text:p>TS </text:p>
          </table:table-cell>
          <table:table-cell office:value-type="string">
            <text:p>TS AUCHEL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2</text:p>
          </table:table-cell>
          <table:table-cell table:style-name="ce5" office:value-type="string">
            <text:p>6209E18 </text:p>
          </table:table-cell>
          <table:table-cell office:value-type="string">
            <text:p>TM </text:p>
          </table:table-cell>
          <table:table-cell office:value-type="string">
            <text:p>TM BEUVRY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3</text:p>
          </table:table-cell>
          <table:table-cell table:style-name="ce5" office:value-type="string">
            <text:p>6209E19 </text:p>
          </table:table-cell>
          <table:table-cell office:value-type="string">
            <text:p>TS </text:p>
          </table:table-cell>
          <table:table-cell office:value-type="string">
            <text:p>TS BRUAY-LA BUISSIERE - HOUDAIN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4</text:p>
          </table:table-cell>
          <table:table-cell table:style-name="ce5" office:value-type="string">
            <text:p>6209E20 </text:p>
          </table:table-cell>
          <table:table-cell office:value-type="string">
            <text:p>TM </text:p>
          </table:table-cell>
          <table:table-cell office:value-type="string">
            <text:p>TM BULLY-LES-MIN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5</text:p>
          </table:table-cell>
          <table:table-cell table:style-name="ce5" office:value-type="string">
            <text:p>6209E21 </text:p>
          </table:table-cell>
          <table:table-cell office:value-type="string">
            <text:p>TM </text:p>
          </table:table-cell>
          <table:table-cell office:value-type="string">
            <text:p>TM DOUVRIN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6</text:p>
          </table:table-cell>
          <table:table-cell table:style-name="ce5" office:value-type="string">
            <text:p>6209E22 </text:p>
          </table:table-cell>
          <table:table-cell office:value-type="string">
            <text:p>TM </text:p>
          </table:table-cell>
          <table:table-cell office:value-type="string">
            <text:p>TM CARVIN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8</text:p>
          </table:table-cell>
          <table:table-cell table:style-name="ce5" office:value-type="string">
            <text:p>6209E23 </text:p>
          </table:table-cell>
          <table:table-cell office:value-type="string">
            <text:p>TS </text:p>
          </table:table-cell>
          <table:table-cell office:value-type="string">
            <text:p>TS HENIN-BEAUMONT MUNICIPAL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69</text:p>
          </table:table-cell>
          <table:table-cell table:style-name="ce5" office:value-type="string">
            <text:p>6209E24 </text:p>
          </table:table-cell>
          <table:table-cell office:value-type="string">
            <text:p>TM </text:p>
          </table:table-cell>
          <table:table-cell office:value-type="string">
            <text:p>TM HERSIN-COUPIGNY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2</text:p>
          </table:table-cell>
          <table:table-cell table:style-name="ce5" office:value-type="string">
            <text:p>6209E27 </text:p>
          </table:table-cell>
          <table:table-cell office:value-type="string">
            <text:p>TM </text:p>
          </table:table-cell>
          <table:table-cell office:value-type="string">
            <text:p>TM LAVENTIE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5</text:p>
          </table:table-cell>
          <table:table-cell table:style-name="ce5" office:value-type="string">
            <text:p>6209E28 </text:p>
          </table:table-cell>
          <table:table-cell office:value-type="string">
            <text:p>TS </text:p>
          </table:table-cell>
          <table:table-cell office:value-type="string">
            <text:p>TS LENS MUNICIPAL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6</text:p>
          </table:table-cell>
          <table:table-cell table:style-name="ce5" office:value-type="string">
            <text:p>6209E29 </text:p>
          </table:table-cell>
          <table:table-cell office:value-type="string">
            <text:p>TS </text:p>
          </table:table-cell>
          <table:table-cell office:value-type="string">
            <text:p>TS LENS CENTRE HOSPITALIER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7</text:p>
          </table:table-cell>
          <table:table-cell table:style-name="ce5" office:value-type="string">
            <text:p>6209E30 </text:p>
          </table:table-cell>
          <table:table-cell office:value-type="string">
            <text:p>TS </text:p>
          </table:table-cell>
          <table:table-cell office:value-type="string">
            <text:p>TS LIEVIN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78</text:p>
          </table:table-cell>
          <table:table-cell table:style-name="ce5" office:value-type="string">
            <text:p>6209E31 </text:p>
          </table:table-cell>
          <table:table-cell office:value-type="string">
            <text:p>TS </text:p>
          </table:table-cell>
          <table:table-cell office:value-type="string">
            <text:p>TS LILLERS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2</text:p>
          </table:table-cell>
          <table:table-cell table:style-name="ce5" office:value-type="string">
            <text:p>6209E33 </text:p>
          </table:table-cell>
          <table:table-cell office:value-type="string">
            <text:p>TS </text:p>
          </table:table-cell>
          <table:table-cell office:value-type="string">
            <text:p>TS SAINT-VENANT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4</text:p>
          </table:table-cell>
          <table:table-cell table:style-name="ce5" office:value-type="string">
            <text:p>6209E34 </text:p>
          </table:table-cell>
          <table:table-cell office:value-type="string">
            <text:p>TS </text:p>
          </table:table-cell>
          <table:table-cell office:value-type="string">
            <text:p>TS SAINT-POL-MONCHEAUX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3</text:p>
          </table:table-cell>
          <table:table-cell table:style-name="ce5" office:value-type="string">
            <text:p>6209E39 </text:p>
          </table:table-cell>
          <table:table-cell office:value-type="string">
            <text:p>TS </text:p>
          </table:table-cell>
          <table:table-cell office:value-type="string">
            <text:p>TS BOULOGNE-SUR-MER MUNICIPAL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4</text:p>
          </table:table-cell>
          <table:table-cell table:style-name="ce5" office:value-type="string">
            <text:p>6209E40 </text:p>
          </table:table-cell>
          <table:table-cell office:value-type="string">
            <text:p>TS </text:p>
          </table:table-cell>
          <table:table-cell office:value-type="string">
            <text:p>TS BOULOGNE-SUR-MER CTRE HOSP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8</text:p>
          </table:table-cell>
          <table:table-cell table:style-name="ce5" office:value-type="string">
            <text:p>6209E41 </text:p>
          </table:table-cell>
          <table:table-cell office:value-type="string">
            <text:p>TS </text:p>
          </table:table-cell>
          <table:table-cell office:value-type="string">
            <text:p>TS CALAIS MUNICIPALE ET BANLIEUE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09</text:p>
          </table:table-cell>
          <table:table-cell table:style-name="ce5" office:value-type="string">
            <text:p>6209E42 </text:p>
          </table:table-cell>
          <table:table-cell office:value-type="string">
            <text:p>TS </text:p>
          </table:table-cell>
          <table:table-cell office:value-type="string">
            <text:p>TS OUTREAU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0</text:p>
          </table:table-cell>
          <table:table-cell table:style-name="ce5" office:value-type="string">
            <text:p>6209E43 </text:p>
          </table:table-cell>
          <table:table-cell office:value-type="string">
            <text:p>TM </text:p>
          </table:table-cell>
          <table:table-cell office:value-type="string">
            <text:p>TM DESVR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1</text:p>
          </table:table-cell>
          <table:table-cell table:style-name="ce5" office:value-type="string">
            <text:p>6209E44 </text:p>
          </table:table-cell>
          <table:table-cell office:value-type="string">
            <text:p>TM </text:p>
          </table:table-cell>
          <table:table-cell office:value-type="string">
            <text:p>TM GUIN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3</text:p>
          </table:table-cell>
          <table:table-cell table:style-name="ce5" office:value-type="string">
            <text:p>6209E45 </text:p>
          </table:table-cell>
          <table:table-cell office:value-type="string">
            <text:p>TM </text:p>
          </table:table-cell>
          <table:table-cell office:value-type="string">
            <text:p>TM MARQUISE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6</text:p>
          </table:table-cell>
          <table:table-cell table:style-name="ce5" office:value-type="string">
            <text:p>6209E46 </text:p>
          </table:table-cell>
          <table:table-cell office:value-type="string">
            <text:p>TS </text:p>
          </table:table-cell>
          <table:table-cell office:value-type="string">
            <text:p>TS CALAIS CENTRE HOSPITALI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7</text:p>
          </table:table-cell>
          <table:table-cell table:style-name="ce5" office:value-type="string">
            <text:p>6209E47 </text:p>
          </table:table-cell>
          <table:table-cell office:value-type="string">
            <text:p>TM </text:p>
          </table:table-cell>
          <table:table-cell office:value-type="string">
            <text:p>TM BERCK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8</text:p>
          </table:table-cell>
          <table:table-cell table:style-name="ce5" office:value-type="string">
            <text:p>6209E48 </text:p>
          </table:table-cell>
          <table:table-cell office:value-type="string">
            <text:p>TM </text:p>
          </table:table-cell>
          <table:table-cell office:value-type="string">
            <text:p>TM CAMPAGNE-LES-HESDIN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19</text:p>
          </table:table-cell>
          <table:table-cell table:style-name="ce5" office:value-type="string">
            <text:p>6209E49 </text:p>
          </table:table-cell>
          <table:table-cell office:value-type="string">
            <text:p>TM </text:p>
          </table:table-cell>
          <table:table-cell office:value-type="string">
            <text:p>TM ETAPLES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0</text:p>
          </table:table-cell>
          <table:table-cell table:style-name="ce5" office:value-type="string">
            <text:p>6209E50 </text:p>
          </table:table-cell>
          <table:table-cell office:value-type="string">
            <text:p>TM </text:p>
          </table:table-cell>
          <table:table-cell office:value-type="string">
            <text:p>TM FRUGES </text:p>
          </table:table-cell>
          <table:table-cell office:value-type="string">
            <text:p>C3 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3</text:p>
          </table:table-cell>
          <table:table-cell table:style-name="ce5" office:value-type="string">
            <text:p>6209E53 </text:p>
          </table:table-cell>
          <table:table-cell office:value-type="string">
            <text:p>TS </text:p>
          </table:table-cell>
          <table:table-cell office:value-type="string">
            <text:p>TS MONTREUIL-SUR-MER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4</text:p>
          </table:table-cell>
          <table:table-cell table:style-name="ce5" office:value-type="string">
            <text:p>6209E54 </text:p>
          </table:table-cell>
          <table:table-cell office:value-type="string">
            <text:p>TM </text:p>
          </table:table-cell>
          <table:table-cell office:value-type="string">
            <text:p>TM LE TOUQUET-PARIS-PLAGE </text:p>
          </table:table-cell>
          <table:table-cell office:value-type="string">
            <text:p>C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5</text:p>
          </table:table-cell>
          <table:table-cell table:style-name="ce5" office:value-type="string">
            <text:p>6209E55 </text:p>
          </table:table-cell>
          <table:table-cell office:value-type="string">
            <text:p>TM </text:p>
          </table:table-cell>
          <table:table-cell office:value-type="string">
            <text:p>TM AIRE-SUR-LA-LYS-THÉROUANNE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6</text:p>
          </table:table-cell>
          <table:table-cell table:style-name="ce5" office:value-type="string">
            <text:p>6209E56 </text:p>
          </table:table-cell>
          <table:table-cell office:value-type="string">
            <text:p>TM </text:p>
          </table:table-cell>
          <table:table-cell office:value-type="string">
            <text:p>TM ARDRES-EPERLECQUES </text:p>
          </table:table-cell>
          <table:table-cell office:value-type="string">
            <text:p>C3 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28</text:p>
          </table:table-cell>
          <table:table-cell table:style-name="ce5" office:value-type="string">
            <text:p>6209E57 </text:p>
          </table:table-cell>
          <table:table-cell office:value-type="string">
            <text:p>TM </text:p>
          </table:table-cell>
          <table:table-cell office:value-type="string">
            <text:p>TM AUDRUICQ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30</text:p>
          </table:table-cell>
          <table:table-cell table:style-name="ce5" office:value-type="string">
            <text:p>6209E59 </text:p>
          </table:table-cell>
          <table:table-cell office:value-type="string">
            <text:p>TM </text:p>
          </table:table-cell>
          <table:table-cell office:value-type="string">
            <text:p>TM LUMBRES </text:p>
          </table:table-cell>
          <table:table-cell office:value-type="string">
            <text:p>C3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232</text:p>
          </table:table-cell>
          <table:table-cell table:style-name="ce5" office:value-type="string">
            <text:p>6209E60 </text:p>
          </table:table-cell>
          <table:table-cell office:value-type="string">
            <text:p>TS </text:p>
          </table:table-cell>
          <table:table-cell office:value-type="string">
            <text:p>TS SAINT-OMER </text:p>
          </table:table-cell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PAS-DE-CALAIS </text:p>
          </table:table-cell>
          <table:table-cell office:value-type="string">
            <text:p>062085</text:p>
          </table:table-cell>
          <table:table-cell table:style-name="ce5" office:value-type="string">
            <text:p>6209E61 </text:p>
          </table:table-cell>
          <table:table-cell office:value-type="string">
            <text:p>TS </text:p>
          </table:table-cell>
          <table:table-cell office:value-type="string">
            <text:p>TS ARRAS AMENDES </text:p>
          </table:table-cell>
          <table:table-cell office:value-type="string">
            <text:p>C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POSTE C1 59 &amp; 62'.A1:'POSTE C1 59 &amp; 62'.G43" table:display-filter-buttons="true" table:orientation="column"/>
        <table:database-range table:name="__Anonymous_Sheet_DB__1" table:target-range-address="'POSTE C2 ET C3 59 &amp; 62'.A1:'POSTE C2 ET C3 59 &amp; 62'.G1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0000-00-00T15:54:11.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09:00:33.13</meta:creation-date>
    <dc:date>2016-07-21T15:56:40.65</dc:date>
    <meta:editing-duration>PT1H30M54S</meta:editing-duration>
    <meta:editing-cycles>21</meta:editing-cycles>
    <meta:generator>LibreOffice/3.6$Windows_x86 LibreOffice_project/5b93205-6e6b3fc-7830f6d-c08ad66-1d9bf4</meta:generator>
    <meta:document-statistic meta:table-count="2" meta:cell-count="1342" meta:object-count="0"/>
  </office:meta>
</office:document-meta>
</file>