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officeooo:paragraph-rsid="00218ca2" style:font-name-complex="Ari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5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6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ff" style:font-name="Arial" fo:font-weight="bold" officeooo:paragraph-rsid="001c75c5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20" style:family="paragraph" style:parent-style-name="Standard">
      <style:paragraph-properties fo:margin-left="8.2cm" fo:margin-right="0cm" fo:text-indent="0cm" style:auto-text-indent="false"/>
      <style:text-properties style:font-name="Arial" officeooo:rsid="001c1ee3" officeooo:paragraph-rsid="001c1ee3" style:font-name-complex="Arial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22c210"/>
    </style:style>
    <style:style style:name="P23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4" style:family="paragraph" style:parent-style-name="Standard">
      <style:paragraph-properties fo:margin-left="8.2cm" fo:margin-right="-1.401cm" fo:text-indent="0cm" style:auto-text-indent="false"/>
      <style:text-properties style:font-name="Arial" officeooo:rsid="00207bd9" officeooo:paragraph-rsid="00207bd9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officeooo:rsid="0022c210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19e5c4" style:font-weight-asian="bold" style:font-name-complex="Arial"/>
    </style:style>
    <style:style style:name="T10" style:family="text">
      <style:text-properties style:font-name="Arial" fo:font-weight="bold" officeooo:rsid="0022c210" style:font-weight-asian="bold" style:font-name-complex="Arial"/>
    </style:style>
    <style:style style:name="T11" style:family="text">
      <style:text-properties officeooo:rsid="0019e5c4"/>
    </style:style>
    <style:style style:name="T12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3" style:family="text">
      <style:text-properties fo:color="#00ae00" style:font-name="Arial" style:font-name-complex="Arial"/>
    </style:style>
    <style:style style:name="T14" style:family="text">
      <style:text-properties officeooo:rsid="001b930b"/>
    </style:style>
    <style:style style:name="T15" style:family="text">
      <style:text-properties officeooo:rsid="001c1ee3"/>
    </style:style>
    <style:style style:name="T16" style:family="text">
      <style:text-properties officeooo:rsid="00207bd9"/>
    </style:style>
    <style:style style:name="T17" style:family="text">
      <style:text-properties officeooo:rsid="00218ca2"/>
    </style:style>
    <style:style style:name="T18" style:family="text">
      <style:text-properties style:font-name="Arial1" fo:font-size="7pt" style:font-size-asian="7pt"/>
    </style:style>
    <style:style style:name="T19" style:family="text">
      <style:text-properties style:font-name="Arial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7">au</text:p>
      <text:p text:style-name="P20">Directeur Départemental des Finances Publiques d<text:span text:style-name="T16">u Pas-de-Calais</text:span></text:p>
      <text:p text:style-name="P24">5 rue du Docteur BRASSART</text:p>
      <text:p text:style-name="P18">6<text:span text:style-name="T16">2</text:span>000 <text:span text:style-name="T16">ARRAS</text:span></text:p>
      <text:p text:style-name="P19">s/c</text:p>
      <text:p text:style-name="P16"><text:span text:style-name="T15">chef de ser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8">Année 201</text:span><text:span text:style-name="T10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2">M<text:span text:style-name="T17">onsieur </text:span>le Directeur Départemental des Finances Publiques<text:span text:style-name="T15"> du Pas-de-Calais</text:span>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11">présente ma candidature pour</text:span> la liste d'aptitude au grade d'inspecteur des <text:span text:style-name="T11">f</text:span>inances <text:span text:style-name="T11">p</text:span>ubliques.</text:p>
      <text:p text:style-name="P6"/>
      <text:p text:style-name="P8"><text:span text:style-name="T3">J’opte pour la spécialité </text:span><text:span text:style-name="T12">(1)</text:span><text:span text:style-name="T13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6"/>
      <text:p text:style-name="P22"><text:span text:style-name="T3">Conformément à la note de service </text:span><text:span text:style-name="T19">RH-1C/2017/07/1203</text:span><text:span text:style-name="T3"> du </text:span><text:span text:style-name="T7">19</text:span><text:span text:style-name="T3"> juillet 201</text:span><text:span text:style-name="T7">7</text:span><text:span text:style-name="T3">, je m'engage à rejoindre, en cas de promotion, le poste qui me sera attribué par l'Administration.</text:span>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8580064780831397006" text:style-name="WW8Num2">
        <text:list-item>
          <text:p text:style-name="P21">conserver la mention utile, <text:span text:style-name="T11">au choix :</text:span> <text:span text:style-name="T14">l</text:span>es 4 spécialités sont ouvertes aux 2 filières<text:span text:style-name="T11">.</text:span></text:p>
        </text:list-item>
      </text:list>
      <text:p text:style-name="P15"><text:span text:style-name="T11">ATTENTION</text:span> : Le choix de la spécialité est irréversible et conditionne les modalités d’attribution des emplois offerts en première affectation.</text:p>
      <text:p text:style-name="P15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08T08:25:08.321000000</dc:date>
    <meta:print-date>2012-08-07T10:37:00</meta:print-date>
    <meta:editing-cycles>9</meta:editing-cycles>
    <meta:editing-duration>P2171DT11H56M17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6" meta:word-count="184" meta:character-count="1132" meta:non-whitespace-character-count="958"/>
    <meta:user-defined meta:name="Info 1"/>
    <meta:user-defined meta:name="Info 2"/>
    <meta:user-defined meta:name="Info 3"/>
    <meta:user-defined meta:name="Info 4"/>
  </office:meta>
</office:document-meta>
</file>