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fo:color="#00ae00" fo:font-style="italic" fo:font-weight="bold" fo:background-color="#ffff00" style:font-style-asian="italic" style:font-weight-asian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officeooo:paragraph-rsid="00218ca2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fr" fo:country="FR" officeooo:paragraph-rsid="00218ca2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8.2cm" fo:margin-right="0cm" fo:text-indent="0cm" style:auto-text-indent="false"/>
      <style:text-properties style:font-name="Arial" officeooo:rsid="001c1ee3" officeooo:paragraph-rsid="00237b8d" style:font-name-complex="Arial"/>
    </style:style>
    <style:style style:name="P19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P20" style:family="paragraph" style:parent-style-name="Standard">
      <style:paragraph-properties fo:margin-left="8.2cm" fo:margin-right="0cm" fo:text-indent="0cm" style:auto-text-indent="false"/>
      <style:text-properties style:font-name="Arial" officeooo:rsid="00237b8d" officeooo:paragraph-rsid="00237b8d" style:font-name-complex="Arial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officeooo:rsid="00237b8d" officeooo:paragraph-rsid="00207bd9" style:font-name-complex="Arial"/>
    </style:style>
    <style:style style:name="P22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00" style:font-name="Arial" fo:font-weight="bold" officeooo:rsid="001c1ee3" officeooo:paragraph-rsid="001c75c5" style:font-weight-asian="bold" style:font-name-complex="Arial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9e5c4" style:font-name-complex="Arial"/>
    </style:style>
    <style:style style:name="T4" style:family="text">
      <style:text-properties style:font-name="Arial" officeooo:rsid="001ebb26" style:font-name-complex="Arial"/>
    </style:style>
    <style:style style:name="T5" style:family="text">
      <style:text-properties style:font-name="Arial" officeooo:rsid="0021d933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9e5c4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officeooo:rsid="001c1ee3"/>
    </style:style>
    <style:style style:name="T10" style:family="text">
      <style:text-properties officeooo:rsid="00218ca2"/>
    </style:style>
    <style:style style:name="T11" style:family="text">
      <style:text-properties officeooo:rsid="0021d933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officeooo:rsid="0022ae73"/>
    </style:style>
    <style:style style:name="T14" style:family="text">
      <style:text-properties officeooo:rsid="00237b8d"/>
    </style:style>
    <style:style style:name="T15" style:family="text">
      <style:text-properties officeooo:rsid="0023d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6">Grade échelon</text:p>
      <text:p text:style-name="P16">N° Agora</text:p>
      <text:p text:style-name="P16">service</text:p>
      <text:p text:style-name="P16">adresse</text:p>
      <text:p text:style-name="P2"><text:tab/></text:p>
      <text:p text:style-name="P5"><text:tab/><text:span text:style-name="T13">à </text:span></text:p>
      <text:p text:style-name="P13"/>
      <text:p text:style-name="P18"><text:span text:style-name="T13">Monsieur le </text:span>Directeur Départemental des Finances Publiques </text:p>
      <text:p text:style-name="P20">des Pyrénées-Atlantiques</text:p>
      <text:p text:style-name="P21">8, place d’Espagne</text:p>
      <text:p text:style-name="P14">6<text:span text:style-name="T14">4</text:span>000 <text:span text:style-name="T14">PAU</text:span></text:p>
      <text:p text:style-name="P15">s/c</text:p>
      <text:p text:style-name="P22">chef de service</text:p>
      <text:p text:style-name="P4"/>
      <text:p text:style-name="P4"/>
      <text:p text:style-name="P4"/>
      <text:p text:style-name="Standard"><text:span text:style-name="T1">Objet</text:span><text:span text:style-name="T2"> : <text:tab/></text:span><text:span text:style-name="T4">C</text:span><text:span text:style-name="T3">andidature pour la </text:span><text:span text:style-name="T2">liste d'aptitude au grade d</text:span><text:span text:style-name="T5">e Contrôleur </text:span><text:span text:style-name="T2">des </text:span><text:span text:style-name="T3">f</text:span><text:span text:style-name="T2">inances </text:span><text:span text:style-name="T3">p</text:span><text:span text:style-name="T2">ubliques. </text:span></text:p>
      <text:p text:style-name="P4"/>
      <text:p text:style-name="Standard"><text:span text:style-name="T1">Réf :</text:span><text:span text:style-name="T2"> <text:tab/></text:span><text:span text:style-name="T6">Année 201</text:span><text:span text:style-name="T7">7</text:span>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1">M<text:span text:style-name="T10">onsieur </text:span>le Directeur Départemental des Finances Publiques<text:span text:style-name="T9"> des Pyrénées-Atlantiques</text:span>,</text:p>
      <text:p text:style-name="P10"/>
      <text:p text:style-name="P4"/>
      <text:p text:style-name="P4"/>
      <text:p text:style-name="P17"><text:span text:style-name="T15">E</text:span>n application des dispositions prévues au <text:span text:style-name="T12">3°de l’article 6 du décret n°2010-982 du 26 août 2010</text:span>, je vous informe que je <text:span text:style-name="T8">présente ma candidature pour</text:span> la liste d'aptitude au grade <text:span text:style-name="T11">de Contrôleur </text:span>des <text:span text:style-name="T8">f</text:span>inances <text:span text:style-name="T8">p</text:span>ubliques.</text:p>
      <text:p text:style-name="P6"/>
      <text:p text:style-name="P6"/>
      <text:p text:style-name="P6">Conformément à la note de service RH-<text:span text:style-name="T11">2A</text:span> du 2<text:span text:style-name="T11">2</text:span> juillet 201<text:span text:style-name="T8">6</text:span>, je <text:span text:style-name="T11">m’</text:span>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8-24T10:00:55.808000000</dc:date>
    <meta:print-date>2012-08-07T10:37:00</meta:print-date>
    <meta:editing-cycles>11</meta:editing-cycles>
    <meta:editing-duration>P2171DT11H57M27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22" meta:word-count="120" meta:character-count="768" meta:non-whitespace-character-count="654"/>
    <meta:user-defined meta:name="Info 1"/>
    <meta:user-defined meta:name="Info 2"/>
    <meta:user-defined meta:name="Info 3"/>
    <meta:user-defined meta:name="Info 4"/>
  </office:meta>
</office:document-meta>
</file>