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rsid="000557e7" officeooo:paragraph-rsid="000557e7" style:font-size-asian="10.5pt" style:font-size-complex="12pt"/>
    </style:style>
    <style:style style:name="P2" style:family="paragraph" style:parent-style-name="Standard">
      <style:text-properties fo:font-size="12pt" officeooo:rsid="0007162b" officeooo:paragraph-rsid="0007162b" style:font-size-asian="10.5pt" style:font-size-complex="12pt"/>
    </style:style>
    <style:style style:name="P3" style:family="paragraph" style:parent-style-name="Standard">
      <style:text-properties fo:color="#000000" style:font-name="Times New Roman1" fo:font-size="12pt" fo:font-weight="normal" officeooo:rsid="000b2365"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text-align="start" style:justify-single-word="false" style:text-autospace="none"/>
      <style:text-properties fo:color="#000000" style:font-name="Times New Roman1" fo:font-size="12pt" fo:font-weight="normal" officeooo:rsid="000850c7" officeooo:paragraph-rsid="000850c7"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start" style:justify-single-word="false" style:text-autospace="none"/>
      <style:text-properties fo:color="#000000" style:font-name="Times New Roman1" fo:font-size="12pt" fo:font-weight="normal" officeooo:rsid="000ff870" officeooo:paragraph-rsid="000ff870"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start" style:justify-single-word="false" style:text-autospace="none"/>
      <style:text-properties fo:color="#000000" style:font-name="Arial1" fo:font-size="11pt" officeooo:rsid="000557e7" officeooo:paragraph-rsid="000850c7" style:font-name-asian="Arial1" style:font-size-asian="11pt" style:font-name-complex="Arial1" style:font-size-complex="11pt"/>
    </style:style>
    <style:style style:name="P7" style:family="paragraph" style:parent-style-name="Standard">
      <style:paragraph-properties fo:text-align="start" style:justify-single-word="false" style:text-autospace="none"/>
      <style:text-properties fo:color="#000000" style:font-name="Arial" fo:font-size="12pt" officeooo:paragraph-rsid="000850c7" style:font-name-asian="Times New Roman1" style:font-size-asian="12pt" style:font-name-complex="Times New Roman1" style:font-size-complex="12pt"/>
    </style:style>
    <style:style style:name="P8" style:family="paragraph" style:parent-style-name="Standard">
      <style:paragraph-properties fo:text-align="start" style:justify-single-word="false" style:text-autospace="none"/>
      <style:text-properties fo:color="#000000" style:font-name="Arial" fo:font-size="12pt" officeooo:rsid="000557e7" officeooo:paragraph-rsid="000850c7" style:font-name-asian="Times New Roman1" style:font-size-asian="12pt" style:font-name-complex="Times New Roman1" style:font-size-complex="12pt"/>
    </style:style>
    <style:style style:name="P9" style:family="paragraph" style:parent-style-name="Standard">
      <style:paragraph-properties fo:text-align="start" style:justify-single-word="false" style:text-autospace="none"/>
      <style:text-properties fo:color="#000000" style:font-name="Arial" fo:font-size="12pt" officeooo:rsid="000850c7" officeooo:paragraph-rsid="000850c7" style:font-name-asian="Times New Roman1" style:font-size-asian="12pt" style:font-name-complex="Times New Roman1" style:font-size-complex="12pt"/>
    </style:style>
    <style:style style:name="P10" style:family="paragraph" style:parent-style-name="Standard">
      <style:paragraph-properties fo:text-align="start" style:justify-single-word="false" style:text-autospace="none"/>
      <style:text-properties fo:color="#000000" style:font-name="Arial" fo:font-size="12pt" fo:font-weight="bold" officeooo:paragraph-rsid="000850c7"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text-align="start" style:justify-single-word="false" style:text-autospace="none"/>
      <style:text-properties fo:color="#000000" style:font-name="Arial" fo:font-size="12pt" fo:font-weight="normal" officeooo:rsid="000850c7" officeooo:paragraph-rsid="000850c7"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start" style:justify-single-word="false" style:text-autospace="none"/>
      <style:text-properties fo:color="#000000" style:font-name="Arial" fo:font-size="12pt" fo:font-weight="normal" officeooo:rsid="000ff870" officeooo:paragraph-rsid="000ff870" style:font-name-asian="Times New Roman1" style:font-size-asian="12pt" style:font-weight-asian="normal" style:font-name-complex="Times New Roman1" style:font-size-complex="12pt" style:font-weight-complex="normal"/>
    </style:style>
    <style:style style:name="P13" style:family="paragraph" style:parent-style-name="Standard">
      <style:text-properties fo:font-size="28pt" officeooo:rsid="000557e7" officeooo:paragraph-rsid="000557e7" style:font-size-asian="28pt" style:font-size-complex="28pt"/>
    </style:style>
    <style:style style:name="P14" style:family="paragraph" style:parent-style-name="Standard">
      <style:text-properties fo:font-size="16pt" officeooo:rsid="000557e7" officeooo:paragraph-rsid="000557e7" style:font-size-asian="16pt" style:font-size-complex="16pt"/>
    </style:style>
    <style:style style:name="P15" style:family="paragraph" style:parent-style-name="Standard">
      <style:text-properties style:font-name="Arial" fo:font-size="12pt" officeooo:rsid="000557e7" officeooo:paragraph-rsid="000557e7" style:font-size-asian="10.5pt" style:font-size-complex="12pt"/>
    </style:style>
    <style:style style:name="P16" style:family="paragraph" style:parent-style-name="Standard">
      <style:text-properties style:font-name="Arial" fo:font-size="12pt" officeooo:paragraph-rsid="0007162b" style:font-size-asian="10.5pt" style:font-size-complex="12pt"/>
    </style:style>
    <style:style style:name="P17" style:family="paragraph" style:parent-style-name="Standard">
      <style:text-properties style:font-name="Arial" fo:font-size="12pt" officeooo:rsid="0007162b" officeooo:paragraph-rsid="0007162b" style:font-size-asian="10.5pt" style:font-size-complex="12pt"/>
    </style:style>
    <style:style style:name="P18" style:family="paragraph" style:parent-style-name="Standard">
      <style:paragraph-properties fo:text-align="start" style:justify-single-word="false" style:text-autospace="none"/>
      <style:text-properties style:font-name="Arial" fo:font-size="12pt" officeooo:paragraph-rsid="000850c7" style:font-name-asian="Times New Roman1" style:font-size-asian="12pt" style:font-name-complex="Times New Roman1" style:font-size-complex="12pt"/>
    </style:style>
    <style:style style:name="T1" style:family="text">
      <style:text-properties officeooo:rsid="000557e7"/>
    </style:style>
    <style:style style:name="T2" style:family="text">
      <style:text-properties officeooo:rsid="0007162b"/>
    </style:style>
    <style:style style:name="T3" style:family="text">
      <style:text-properties officeooo:rsid="000850c7"/>
    </style:style>
    <style:style style:name="T4" style:family="text">
      <style:text-properties fo:color="#ff0000" fo:font-weight="bold" officeooo:rsid="000557e7" style:font-weight-asian="bold" style:font-weight-complex="bold"/>
    </style:style>
    <style:style style:name="T5" style:family="text">
      <style:text-properties fo:font-weight="bold" officeooo:rsid="000557e7" style:font-weight-asian="bold" style:font-weight-complex="bold"/>
    </style:style>
    <style:style style:name="T6" style:family="text">
      <style:text-properties fo:font-weight="bold" officeooo:rsid="000850c7" style:font-weight-asian="bold" style:font-weight-complex="bold"/>
    </style:style>
    <style:style style:name="T7" style:family="text">
      <style:text-properties fo:font-weight="normal" officeooo:rsid="000850c7" style:font-weight-asian="normal" style:font-weight-complex="normal"/>
    </style:style>
    <style:style style:name="T8" style:family="text">
      <style:text-properties officeooo:rsid="000d80c9"/>
    </style:style>
    <style:style style:name="T9" style:family="text">
      <style:text-properties fo:color="#000000"/>
    </style:style>
    <style:style style:name="T10" style:family="text">
      <style:text-properties fo:color="#000000" officeooo:rsid="000557e7"/>
    </style:style>
    <style:style style:name="T11" style:family="text">
      <style:text-properties fo:color="#000000" officeooo:rsid="00117b20"/>
    </style:style>
    <style:style style:name="T12" style:family="text">
      <style:text-properties fo:color="#000000" officeooo:rsid="000850c7"/>
    </style:style>
    <style:style style:name="T13" style:family="text">
      <style:text-properties style:font-name-asian="Arial1" style:font-name-complex="Arial1"/>
    </style:style>
    <style:style style:name="T14" style:family="text">
      <style:text-properties officeooo:rsid="0012f5a8" style:font-name-asian="Arial1" style:font-name-complex="Arial1"/>
    </style:style>
    <style:style style:name="T15" style:family="text">
      <style:text-properties officeooo:rsid="0016813a" style:font-name-asian="Arial1" style:font-name-complex="Arial1"/>
    </style:style>
    <style:style style:name="T16" style:family="text">
      <style:text-properties officeooo:rsid="00172b0c"/>
    </style:style>
    <style:style style:name="T17" style:family="text">
      <style:text-properties officeooo:rsid="001762f5"/>
    </style:style>
    <style:style style:name="T18" style:family="text">
      <style:text-properties officeooo:rsid="001be05d"/>
    </style:style>
    <style:style style:name="T19" style:family="text">
      <style:text-properties officeooo:rsid="001cfe8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 DGFIP 65 <text:s text:c="24"/></text:p>
      <text:p text:style-name="P13"/>
      <text:p text:style-name="P1"><text:s text:c="114"/>Tarbes,le 17 septembre 2015</text:p>
      <text:p text:style-name="P1"/>
      <text:p text:style-name="P1"/>
      <text:p text:style-name="P14">Déclaration liminaire </text:p>
      <text:p text:style-name="P14">CTL du 17 septembre 2015</text:p>
      <text:p text:style-name="P14"/>
      <text:p text:style-name="P1"/>
      <text:p text:style-name="P15">Monsieur Le Président,</text:p>
      <text:p text:style-name="P15"/>
      <text:p text:style-name="P15"/>
      <text:p text:style-name="P16"><text:span text:style-name="T2">FO a toujours combattu la disparition progressive des structures de proximité avec les usagers. Avec les suppressions d'emplois envisagées en 2016 c</text:span><text:span text:style-name="T19">'</text:span><text:span text:style-name="T2">est près d'un emploi sur quatre qui aura été détruit en 15 ans aux finances publiques. De surcroît la Cour des Comptes vient de faire savoir qu'il conviendrait de supprimer plus d'un fonctionnaire sur </text:span><text:span text:style-name="T18">quatre</text:span><text:span text:style-name="T3"> </text:span><text:span text:style-name="T2">et de remettre en cause la réduction du temps de travail.</text:span></text:p>
      <text:p text:style-name="P17"/>
      <text:p text:style-name="P2"/>
      <text:p text:style-name="P18"><text:span text:style-name="T9">Dans un tel contexte, l'application en 201</text:span><text:span text:style-name="T12">6 </text:span><text:span text:style-name="T9">de nouvelles suppressions d'emplois et de restrictions </text:span><text:span text:style-name="T10">budgétaires qui aboutiront immanquablement à amplifier encore la dégradation des conditions de travail, est absolument intolérable. </text:span><text:span text:style-name="T11">Nous rappelons à la direction </text:span><text:span text:style-name="T13"><text:s/>locale </text:span><text:span text:style-name="T15">sa </text:span><text:span text:style-name="T13">responsabilité pour lutter efficacement contre les situations de relations professionnelles détériorées et toutes les formes de harcèlement, </text:span><text:span text:style-name="T14">discrimination ,</text:span><text:span text:style-name="T13">afin d’éviter la dégradation constatée dans certaines unités de travail. <text:s/></text:span></text:p>
      <text:p text:style-name="P6"/>
      <text:p text:style-name="P7"><text:span text:style-name="T4">FO </text:span><text:span text:style-name="T5">DGFIP </text:span><text:span text:style-name="T1">ne peu</text:span><text:span text:style-name="T16">t </text:span><text:span text:style-name="T1">que dénoncer les solutions imaginées par l'</text:span><text:span text:style-name="T17">a</text:span><text:span text:style-name="T1">dministration pour tenter d'endiguer ce phénomène et qui consistent notamment à multiplier les fermetures des petites unités pour préfigurer le réseau de demain dans le cadre d'un maillage territorial resserré.</text:span></text:p>
      <text:p text:style-name="P8"/>
      <text:p text:style-name="P9">Le maintien de l'activité de l'impôt à la trésorerie de Saint Laurent de Neste ainsi que les quatre demi-journées de permanence à Loures Barousse vont engendrer plus de difficultés que le maintien actuel du réseau .</text:p>
      <text:p text:style-name="P9"/>
      <text:p text:style-name="P7"><text:span text:style-name="T6">Ne pas réagir</text:span><text:span text:style-name="T3"> c'est permettre le dém</text:span><text:span text:style-name="T8">a</text:span><text:span text:style-name="T3">nt</text:span><text:span text:style-name="T8">è</text:span><text:span text:style-name="T3">lement d'encore plus de sites DGFIP</text:span></text:p>
      <text:p text:style-name="P10"><text:span text:style-name="T3">Ne pas réagir <text:s/></text:span><text:span text:style-name="T7">c'est cautionner la destruction de nos services,de nos emplois et à terme la cohésion sociale.</text:span></text:p>
      <text:p text:style-name="P10"><text:span text:style-name="T3">Ne pas réagir</text:span><text:span text:style-name="T7"> c'est admettre implicitement la remise en cause de nos statuts particuliers,premier pas vers la mobilité géographique ou fonctionnelle forcée.</text:span></text:p>
      <text:p text:style-name="P10"><text:span text:style-name="T3">Ne pas réagir c'est aussi accepter de </text:span><text:span text:style-name="T7">nouvelles dégradations de qualité du service et de nos conditions de travail.</text:span></text:p>
      <text:p text:style-name="P11"/>
      <text:p text:style-name="P12">« Le service Public de proximité est un fondement de la république. »</text:p>
      <text:p text:style-name="P12">Dans ces conditions les élus FO-DGFIP ne participeront pas à ce CTL.</text:p>
      <text:p text:style-name="P12"/>
      <text:p text:style-name="P5"/>
      <text:p text:style-name="P5"/>
      <text:p text:style-name="P5"/>
      <text:p text:style-name="P5"><text:soft-page-break/></text:p>
      <text:p text:style-name="P5"/>
      <text:p text:style-name="P4"/>
      <text:section text:style-name="Sect1" text:name="container">
        <text:section text:style-name="Sect1" text:name="wrapper">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0:23:57.36</meta:creation-date>
    <dc:date>2015-09-17T08:27:23.07</dc:date>
    <meta:editing-duration>PT1H4M42S</meta:editing-duration>
    <meta:editing-cycles>22</meta:editing-cycles>
    <meta:generator>LibreOffice/3.6$Windows_x86 LibreOffice_project/5b93205-6e6b3fc-7830f6d-c08ad66-1d9bf4</meta:generator>
    <meta:print-date>2015-09-16T14:38:30</meta:print-date>
    <meta:document-statistic meta:table-count="0" meta:image-count="0" meta:object-count="0" meta:page-count="2" meta:paragraph-count="15" meta:word-count="321" meta:character-count="2240" meta:non-whitespace-character-count="1790"/>
  </office:meta>
</office:document-meta>
</file>