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5000002F95196D9D6DEC79A73.png" manifest:media-type="image/png"/>
  <manifest:file-entry manifest:full-path="Pictures/1000000000000D4B00000D4C0F7F8A72F1DBBF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145cm" svg:y="1.626cm" svg:width="16.596cm" svg:height="20.078cm" draw:z-index="0"><draw:image xlink:href="Pictures/1000000000000275000002F95196D9D6DEC79A73.png" xlink:type="simple" xlink:show="embed" xlink:actuate="onLoad"/></draw:frame><draw:frame draw:style-name="fr1" draw:name="Image2" text:anchor-type="paragraph" svg:x="-0.563cm" svg:y="-1.055cm" svg:width="2.683cm" svg:height="2.683cm" draw:z-index="1"><draw:image xlink:href="Pictures/1000000000000D4B00000D4C0F7F8A72F1DBBF68.jpg" xlink:type="simple" xlink:show="embed" xlink:actuate="onLoad"/></draw:frame><draw:frame draw:style-name="fr1" draw:name="Image3" text:anchor-type="paragraph" svg:x="13.526cm" svg:y="22.781cm" svg:width="2.596cm" svg:height="2.596cm" draw:z-index="2"><draw:image xlink:href="Pictures/1000000000000D4B00000D4C0F7F8A72F1DBBF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4:12:46.182000000</meta:creation-date>
    <dc:date>2019-12-11T14:20:12.194000000</dc:date>
    <meta:editing-duration>PT7M26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5.2.6.2.lin14$Windows_X86_64 LibreOffice_project/400a73dccc19d8755009a727dbe5934dbf46d0c8</meta:generator>
  </office:meta>
</office:document-meta>
</file>