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A000002869072315B794F749E.png" manifest:media-type="image/png"/>
  <manifest:file-entry manifest:full-path="Pictures/1000000000000D4B00000D4C0F7F8A72F1DBBF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0.49cm" svg:y="3.784cm" svg:width="16.969cm" svg:height="17.291cm" draw:z-index="0"><draw:image xlink:href="Pictures/100000000000027A000002869072315B794F749E.png" xlink:type="simple" xlink:show="embed" xlink:actuate="onLoad"/></draw:frame><draw:frame draw:style-name="fr1" draw:name="Image1" text:anchor-type="paragraph" svg:x="-1.092cm" svg:y="-0.811cm" svg:width="2.542cm" svg:height="2.542cm" draw:z-index="1"><draw:image xlink:href="Pictures/1000000000000D4B00000D4C0F7F8A72F1DBBF68.jpg" xlink:type="simple" xlink:show="embed" xlink:actuate="onLoad"/></draw:frame><draw:frame draw:style-name="fr1" draw:name="Image3" text:anchor-type="paragraph" svg:x="14.76cm" svg:y="23.349cm" svg:width="2.496cm" svg:height="2.496cm" draw:z-index="2"><draw:image xlink:href="Pictures/1000000000000D4B00000D4C0F7F8A72F1DBBF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4:10:40.463000000</meta:creation-date>
    <dc:date>2019-12-11T14:22:22.724000000</dc:date>
    <meta:editing-duration>PT11M42S</meta:editing-duration>
    <meta:editing-cycles>1</meta:editing-cycles>
    <meta:generator>LibreOffice/5.2.6.2.lin14$Windows_X86_64 LibreOffice_project/400a73dccc19d8755009a727dbe5934dbf46d0c8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