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7000002E7F0F5FD729BE798C5.png" manifest:media-type="image/png"/>
  <manifest:file-entry manifest:full-path="Pictures/1000000000000608000003360B38EE12CC8329CA.png" manifest:media-type="image/png"/>
  <manifest:file-entry manifest:full-path="Pictures/10000000000005C000000310AE1EC2857AEF370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4.863cm" svg:height="7.632cm" draw:z-index="0"><draw:image xlink:href="Pictures/10000000000005A7000002E7F0F5FD729BE798C5.png" xlink:type="simple" xlink:show="embed" xlink:actuate="onLoad" loext:mime-type="image/png"/></draw:frame></text:p>
      <text:p text:style-name="Standard"><draw:frame draw:style-name="fr1" draw:name="Image2" text:anchor-type="paragraph" svg:width="14.804cm" svg:height="7.881cm" draw:z-index="1"><draw:image xlink:href="Pictures/1000000000000608000003360B38EE12CC8329CA.png" xlink:type="simple" xlink:show="embed" xlink:actuate="onLoad" loext:mime-type="image/png"/></draw:frame></text:p>
      <text:p text:style-name="Standard"><draw:frame draw:style-name="fr2" draw:name="Image3" text:anchor-type="paragraph" svg:width="14.905cm" svg:height="7.939cm" draw:z-index="2"><draw:image xlink:href="Pictures/10000000000005C000000310AE1EC2857AEF370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1:50:14.358000000</meta:creation-date>
    <meta:generator>LibreOffice/6.2.7.1.lin1$Windows_X86_64 LibreOffice_project/ac167a92e33a5447f0bf604564addc465dbb4b35</meta:generator>
    <dc:date>2023-02-14T11:54:35.753000000</dc:date>
    <meta:editing-duration>PT4M22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</office:meta>
</office:document-meta>
</file>