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A8000019FC67F8CDB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3" style:family="paragraph" style:parent-style-name="Standard">
      <style:paragraph-properties fo:margin-top="0cm" fo:margin-bottom="0.499cm" style:contextual-spacing="false"/>
      <style:text-properties officeooo:paragraph-rsid="001e8525"/>
    </style:style>
    <style:style style:name="P4" style:family="paragraph" style:parent-style-name="Standard">
      <style:paragraph-properties fo:margin-left="-0.021cm" fo:margin-right="0cm" fo:margin-top="0cm" fo:margin-bottom="0.499cm" style:contextual-spacing="false" fo:text-indent="0cm" style:auto-text-indent="false"/>
    </style:style>
    <style:style style:name="T1" style:family="text">
      <style:text-properties fo:color="#990000" style:font-name="Comic Sans MS" fo:font-size="10pt"/>
    </style:style>
    <style:style style:name="T2" style:family="text">
      <style:text-properties fo:color="#990000" style:font-name="Comic Sans MS" fo:font-size="10pt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/>
    </style:style>
    <style:style style:name="T7" style:family="text">
      <style:text-properties officeooo:rsid="001f8819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text:line-break/></text:span><text:span text:style-name="T2">INSCRIPTION, CHOIX DU MENU &amp; PARTICIPATION A LA VISITE GUIDÉE AUPRÈS D'ANNETTE BRAESCH (</text:span><text:a xlink:type="simple" xlink:href="mailto:annette.braesch@dgfip.finances.gouv.fr">annette.braesch@dgfip.finances.gouv.fr</text:a><text:span text:style-name="T2">) POUR LE 27 MAI</text:span></text:p>
      <text:p text:style-name="P3"><text:line-break/><text:line-break/><text:line-break/><text:line-break/>Chers Collègues;<text:line-break/><text:line-break/>Nous avons le plaisir de vous convier à l'assemblée générale de votre section FO-DGFiP qui se tiendra le jeudi 16 juin prochain à la "Cité du Train" (Ex. Musée du Chemin de Fer)  à Mulhouse.<text:line-break/>Une  demande d'autorisation d'absence collective pour y participer a été déposée auprès de la DDFiP.<text:line-break/><text:line-break/>Cette année, Catherine BOULET, Secrétaire Générale Adjointe animera les débats.<text:line-break/><text:line-break/>L'<text:span text:style-name="T3">ordre du jour</text:span> est le suivant :</text:p>
      <text:p text:style-name="P2">        8h30 Accueil café<text:line-break/><text:line-break/>        9h15 Début des débats :<text:line-break/><text:line-break/>        <text:span text:style-name="T5">Partie statutaire:</text:span><text:line-break/>            Rapports moral &amp; financier<text:line-break/>            Election des membres du bureau<text:line-break/><text:line-break/>        <text:span text:style-name="T5">Intervention d'un membre de l'Union Départementale<text:line-break/></text:span><text:line-break/>        <text:span text:style-name="T5">Intervention de Catherine BOULET<text:line-break/><text:line-break/></text:span>        <text:span text:style-name="T5">Questions diverses</text:span></text:p>
      <text:p text:style-name="P4"><text:span text:style-name="T5"><text:line-break/></text:span>Le repas devra débuter au plus tard pour 13h <text:span text:style-name="T7">- </text:span>Le <text:span text:style-name="T3">menu </text:span>est le suivant : (<text:span text:style-name="T5">choix</text:span> parmi 2 composantes)<text:line-break/><text:line-break/><text:span text:style-name="T4">Entrée:</text:span><text:line-break/>    Tomates Antiboises (thon &amp; mayonnaise)<text:line-break/>    Pâté de campagne et crudités<text:line-break/><text:span text:style-name="T4">Plat:</text:span><text:line-break/>    Tranche de jambon rôti au miel et gratin dauphinois au Munster<text:line-break/>    Lasagnes de saumon aux épinards et salade verte<text:line-break/><text:span text:style-name="T4">Dessert</text:span><text:line-break/>    Vacherin glacé aux 3 parfums<text:line-break/>    Tiramisu au café<text:line-break/><text:line-break/>apéritif, vin, eau et café/tisane compris<text:line-break/><text:line-break/>Après-midi libre dans le musée avec possibilité d'une <text:span text:style-name="T3">visite guidée d'environ 1h30</text:span> (<text:span text:style-name="T6">à préciser</text:span> lors de l'inscription, elle sera confirmée en fonction du nombre de participants)<text:line-break/><text:line-break/>La participation de chacun est fixée à 20€<text:line-break/><text:line-break/>Amitiés syndicales<text:line-break/><text:line-break/>Le bureau de la sec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3.383cm" svg:height="3.235cm" draw:z-index="0"><draw:image xlink:href="Pictures/20000009000015A8000019FC67F8CDBA.svm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8:01:38.90</meta:creation-date>
    <dc:date>2016-05-02T18:12:15.12</dc:date>
    <meta:editing-duration>PT9M9S</meta:editing-duration>
    <meta:editing-cycles>3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4" meta:word-count="225" meta:character-count="1553" meta:non-whitespace-character-count="1212"/>
  </office:meta>
</office:document-meta>
</file>