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9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1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4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0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 NOM</text:p>
      <text:p text:style-name="P8">GRADE des Finances Publiques</text:p>
      <text:p text:style-name="P8">DDFIP du Rhône</text:p>
      <text:p text:style-name="P8">AFFECTATION</text:p>
      <text:p text:style-name="P8">ADRESSE</text:p>
      <text:p text:style-name="P8">VILLE</text:p>
      <text:p text:style-name="P12">à </text:p>
      <text:p text:style-name="P9"><text:span text:style-name="T1"><text:tab/></text:span><text:span text:style-name="T2">M. ou Mme ….</text:span></text:p>
      <text:p text:style-name="P14"><text:tab/>en sa qualité d'Autorité Hiérarchique</text:p>
      <text:p text:style-name="P14"><text:tab/>sous couvert de M. ou Mme …..</text:p>
      <text:p text:style-name="P15"><text:tab/>chef de service / de poste</text:p>
      <text:p text:style-name="P10"><text:span text:style-name="T5">Objet :</text:span> Recours hiérarchique en révision du compte-rendu d’entretien professionnel</text:p>
      <text:p text:style-name="P6"><text:span text:style-name="T5">Réf :</text:span> année 2014 (activité 2013) - <text:s/>article 6 de décret du 28 Juillet 2010</text:p>
      <text:p text:style-name="P11"><text:span text:style-name="T7">à (nom de la ville)</text:span><text:span text:style-name="T8">, le </text:span><text:span text:style-name="T7">18/04/2014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16 avril 2014</text:span><text:span text:style-name="T1">, je sollicite auprès de vous les révisions suivantes :</text:span></text:p>
      <text:list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20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20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20"><text:span text:style-name="T1">- autres (formations suivies...) : </text:span><text:span text:style-name="T3">à compléter éventuellement ((argumenter et préciser)</text:span></text:p>
        </text:list-item>
      </text:list>
      <text:list text:style-name="WW8Num3"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. (facultatif)</text:p>
      <text:p text:style-name="P5"/>
      <text:p text:style-name="P5">Prénom NOM</text:p>
      <text:p text:style-name="P5">signature</text:p>
      <text:p text:style-name="P16"/>
      <text:p text:style-name="P16"/>
      <text:p text:style-name="P16"/>
      <text:p text:style-name="P7"><text:span text:style-name="T5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text-properties style:font-name="Arial"/>
      </text:list-level-style-bullet>
      <text:list-level-style-bullet text:level="2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-">
        <style:text-properties style:font-name="Arial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4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4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 text:consecutive-numbering="true">
      <text:list-level-style-bullet text:level="1" text:style-name="Bullet_20_Symbols" style:num-prefix=" " style:num-suffix=" " text:bullet-char="•">
        <style:text-properties style:font-name="StarSymbol"/>
      </text:list-level-style-bullet>
      <text:list-level-style-bullet text:level="2" text:style-name="Bullet_20_Symbols" style:num-prefix=" " style:num-suffix=" " text:bullet-char="•">
        <style:text-properties style:font-name="StarSymbol"/>
      </text:list-level-style-bullet>
      <text:list-level-style-bullet text:level="3" text:style-name="Bullet_20_Symbols" style:num-prefix=" " style:num-suffix=")" text:bullet-char="">
        <style:text-properties style:font-name="StarSymbol"/>
      </text:list-level-style-bullet>
      <text:list-level-style-bullet text:level="4" text:style-name="Bullet_20_Symbols" style:num-prefix=" " style:num-suffix=" " text:bullet-char="•">
        <style:text-properties style:font-name="StarSymbol"/>
      </text:list-level-style-bullet>
      <text:list-level-style-bullet text:level="5" text:style-name="Bullet_20_Symbols" style:num-prefix=" " style:num-suffix=" " text:bullet-char="•">
        <style:text-properties style:font-name="StarSymbol"/>
      </text:list-level-style-bullet>
      <text:list-level-style-bullet text:level="6" text:style-name="Bullet_20_Symbols" style:num-prefix=" " style:num-suffix=" " text:bullet-char="•">
        <style:text-properties style:font-name="StarSymbol"/>
      </text:list-level-style-bullet>
      <text:list-level-style-bullet text:level="7" text:style-name="Bullet_20_Symbols" style:num-prefix=" " style:num-suffix=" " text:bullet-char="•">
        <style:text-properties style:font-name="StarSymbol"/>
      </text:list-level-style-bullet>
      <text:list-level-style-bullet text:level="8" text:style-name="Bullet_20_Symbols" style:num-prefix=" " style:num-suffix=" " text:bullet-char="•">
        <style:text-properties style:font-name="StarSymbol"/>
      </text:list-level-style-bullet>
      <text:list-level-style-bullet text:level="9" text:style-name="Bullet_20_Symbols" style:num-prefix=" " style:num-suffix=" " text:bullet-char="•">
        <style:text-properties style:font-name="StarSymbol"/>
      </text:list-level-style-bullet>
      <text:list-level-style-bullet text:level="10" text:style-name="Bullet_20_Symbols" style:num-prefix=" " style:num-suffix=" " text:bullet-char="•"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text-properties style:font-name="Symbol"/>
      </text:list-level-style-bullet>
      <text:list-level-style-bullet text:level="2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3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3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AINT POL le  06 mai 2013</dc:title>
    <meta:initial-creator>Leconte</meta:initial-creator>
    <meta:creation-date>2013-05-07T12:53:00</meta:creation-date>
    <dc:creator>TRESOR PUBLIC D.G.C.P.</dc:creator>
    <dc:date>2014-02-28T14:43:25</dc:date>
    <meta:print-date>2013-05-06T09:22:00</meta:print-date>
    <meta:editing-cycles>3</meta:editing-cycles>
    <meta:editing-duration>P23DT22H1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52" meta:character-count="1714"/>
  </office:meta>
</office:document-meta>
</file>