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19.25pt" style:font-size-complex="22pt"/>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P8"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9"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center" style:justify-single-word="false"/>
      <style:text-properties fo:font-size="30pt" fo:font-weight="bold" style:font-size-asian="30pt" style:font-weight-asian="bold" style:font-size-complex="30pt" style:font-weight-complex="bold"/>
    </style:style>
    <style:style style:name="P11" style:family="paragraph" style:parent-style-name="Standard">
      <style:paragraph-properties fo:text-align="justify" style:justify-single-word="false"/>
      <style:text-properties fo:font-size="9pt" fo:font-weight="normal" style:font-size-asian="7.84999990463257pt" style:font-weight-asian="normal" style:font-size-complex="9pt" style:font-weight-complex="normal"/>
    </style:style>
    <style:style style:name="P12" style:family="paragraph" style:parent-style-name="Standard">
      <style:paragraph-properties fo:text-align="center" style:justify-single-word="false"/>
      <style:text-properties fo:font-size="9pt" fo:font-weight="bold" style:font-size-asian="7.84999990463257pt" style:font-weight-asian="bold" style:font-size-complex="9pt"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munique FO-DGFIP Rhône</text:p>
      <text:p text:style-name="P1"/>
      <text:p text:style-name="P3">Géographie revisitée 69 : annonces trompeuses pour tenter de masquer des</text:p>
      <text:p text:style-name="P10">Fermetures sans précédent d'ici 2022</text:p>
      <text:p text:style-name="P2"/>
      <text:p text:style-name="P5">La carte publiée ce matin sur Ulysse Rhône fait apparaître beaucoup de symboles divers... pour mieux masquer l'ampleur incroyable des fermetures.</text:p>
      <text:p text:style-name="P5">Dans l'attente des annonces de cet après-midi concernant l'ensemble des services, en particulier sur <text:span text:style-name="T1"><text:s/>Lyon et tous les services à vocation fiscale largement négligés dans cette présentation</text:span><text:span text:style-name="T3"> si ce n'est l'apparition d'une structure de contrôle fiscal à Dardilly(!),</text:span> dressons ici un état des lieux de ce que montre la carte : les fermetures de trésoreries.</text:p>
      <text:p text:style-name="P5"/>
      <text:p text:style-name="P5">2019 : 24 trésoreries (16 spécialisées SPL et 8 mixtes)</text:p>
      <text:p text:style-name="P5">2022 : 100 % des trésoreries fermées. Création de 5 implantations « back-office » (service de gestion comptable SGC). D'après de nombreuses déclarations du ministre Darmanin, pas d'accueil dans ces structures !</text:p>
      <text:p text:style-name="P11"/>
      <text:p text:style-name="P8">Conclusion : la St Barthélémy du service public est en marche !</text:p>
      <text:p text:style-name="P11"/>
      <text:p text:style-name="P5">Les « accueils de proximité » sont, chacun l'a compris, des <text:span text:style-name="T1">coquilles vides</text:span> dans lesquelles aucun agent ne sera affecté, aucune comptabilité ne sera tenue. </text:p>
      <text:p text:style-name="P11"/>
      <text:p text:style-name="P8">Coquilles vides et vrp sans bureau !</text:p>
      <text:p text:style-name="P12"/>
      <text:p text:style-name="P5">Leur positionnement géographique pourrait prêter à rire si la situation n'était pas aussi grave : Monsols, Amplepuis, St Laurent de Chamousset, Bois d'Oingt, Ecully... Autant de trésoreries fermées ces dernières années.</text:p>
      <text:p text:style-name="P5">En dehors de Lyon (Quel site? à préciser cet après-midi), seules les trésoreries de St Priest, Tassin, Villefranche et Givors seront « remplacées » par des SGC. Pour toutes les autres, <text:span text:style-name="T2">le sort des agents soulève de graves inquiétudes au regard du projet de loi Fonction Publique</text:span>.</text:p>
      <text:p text:style-name="P5"/>
      <text:p text:style-name="P7">Concernant tous les autres services, les exemples de la Vendée et de la Loire nous annoncent le pire. (fermeture de près des ¾ des services et 13 % de suppressions d'emplois en 3 ans)</text:p>
      <text:p text:style-name="P7">En outre, l'apparition d'une structure de contrôle fiscal à Dardilly laisse craindre un déménagement généralisé des BDV de la Cité administrative <text:span text:style-name="T3">ce qui accrédite nos craintes de l'automne quand nous annoncions plusieurs mois avant l'heure le passage de 71000 à 30/34000 m2 ! Nos questions à la direction sur la relocalisation des bdv étaient restées sans réponse probante...</text:span></text:p>
      <text:p text:style-name="P5"/>
      <text:p text:style-name="P6">Complément en fin d'après midi.</text:p>
      <text:p text:style-name="P6"/>
      <text:p text:style-name="P9">FO-DGFiP revendique plus que jamais le retrait de ce plan Darmanin de destruction de la DGFiP ainsi que celui du projet de loi Fonction publique qui seul rend possible une telle liquidation !</text:p>
      <text:p text:style-name="P9"/>
      <text:p text:style-name="P9">Nous appelons sur ces bases à l'unité syndicale et à la grève jusqu'à satisfaction de nos revendication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08:33:28.39</meta:creation-date>
    <dc:date>2019-06-07T15:19:41.89</dc:date>
    <meta:editing-duration>PT2H55M57S</meta:editing-duration>
    <meta:editing-cycles>24</meta:editing-cycles>
    <meta:generator>LibreOffice/3.5$Windows_x86 LibreOffice_project/165a79a-7059095-e13bb37-fef39a4-9503d18</meta:generator>
    <meta:print-date>2019-06-07T15:13:17.84</meta:print-date>
    <meta:document-statistic meta:table-count="0" meta:image-count="0" meta:object-count="0" meta:page-count="1" meta:paragraph-count="17" meta:word-count="406" meta:character-count="2535" meta:non-whitespace-character-count="2144"/>
  </office:meta>
</office:document-meta>
</file>