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33918DF35D2251453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0.094cm" draw:z-index="0" draw:transform="translate (-8.5cm -10.047cm) rotate (4.71238898038469) translate (8.5cm 10.047cm)"><draw:image xlink:href="Pictures/10000000000002BA0000033918DF35D22514534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2T14:34:27.661000000</meta:creation-date>
    <dc:date>2023-06-22T14:35:51.386000000</dc:date>
    <meta:editing-duration>PT1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.lin1$Windows_X86_64 LibreOffice_project/ac167a92e33a5447f0bf604564addc465dbb4b35</meta:generator>
  </office:meta>
</office:document-meta>
</file>