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0" style:family="text">
      <style:text-properties officeooo:rsid="00394868"/>
    </style:style>
    <style:style style:name="T21" style:family="text">
      <style:text-properties officeooo:rsid="003d8a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1">DRFiP69</text:span></text:p>
      <text:p text:style-name="P6"/>
      <text:p text:style-name="P7"/>
      <text:p text:style-name="P8">ATTESTATION <text:span text:style-name="T5">SUR L'HONNEUR</text:span></text:p>
      <text:p text:style-name="P8"/>
      <text:p text:style-name="P10">FRAIS DE REPAS ENGAGES PENDANT LA PERIODE D'URGENCE SANITAIRE</text:p>
      <text:p text:style-name="P9">(Décret 2020-404 du 7 avril 2020)</text:p>
      <text:p text:style-name="P10"/>
      <text:p text:style-name="P11"/>
      <text:p text:style-name="P11"/>
      <text:p text:style-name="P2"><text:span text:style-name="T19">Je </text:span><text:span text:style-name="T8">soussigné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0"> en présentiel les missions indispensables </text:span><text:span text:style-name="T9">à la continuité </text:span><text:span text:style-name="T10">des </text:span><text:span text:style-name="T9">missions de la DGFIP pendant la période d'urgence sanitaire.</text:span></text:p>
      <text:p text:style-name="P3"/>
      <text:p text:style-name="P4"><text:span text:style-name="T9">Dans ce cadre, à défaut d'une solution de restauration administrative </text:span><text:span text:style-name="T11">sur </text:span><text:span text:style-name="T9">mon</text:span><text:span text:style-name="T11"> lieu de travail</text:span><text:span text:style-name="T9">, j'atteste sur l'honneur avoir <text:s/>engagé </text:span><text:span text:style-name="T12">d</text:span><text:span text:style-name="T9">es frais de repas </text:span><text:span text:style-name="T12">au titre de </text:span><text:span text:style-name="T13">x</text:span><text:span text:style-name="T12"> jours sur la période allant du </text:span><text:span text:style-name="T14">XX/XX/</text:span><text:span text:style-name="T17">20</text:span><text:span text:style-name="T18">20</text:span><text:span text:style-name="T15"> au </text:span><text:span text:style-name="T16">XX/XX/2020</text:span><text:span text:style-name="T15">.</text:span></text:p>
      <text:p text:style-name="P3"/>
      <text:p text:style-name="P5"/>
      <text:p text:style-name="P12"/>
      <text:p text:style-name="P16"><text:tab/><text:tab/><text:tab/><text:tab/><text:tab/><text:tab/><text:tab/>Fait à <text:s text:c="14"/>, le <text:s text:c="15"/></text:p>
      <text:p text:style-name="P16"/>
      <text:p text:style-name="P13"><text:tab/><text:tab/><text:tab/><text:tab/><text:tab/><text:tab/><text:tab/><text:tab/><text:tab/></text:p>
      <text:p text:style-name="P17"><text:tab/><text:tab/><text:tab/><text:tab/><text:tab/><text:tab/><text:tab/></text:p>
      <text:p text:style-name="P13"/>
      <text:p text:style-name="P14"><text:tab/><text:tab/><text:tab/><text:tab/><text:tab/><text:tab/><text:tab/><text:tab/><text:tab/></text:p>
      <text:p text:style-name="P14"/>
      <text:p text:style-name="P14"/>
      <text:p text:style-name="P15"><text:s text:c="62"/>Signature <text:span text:style-name="T20">de l’agen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90"/><text:span text:style-name="T20">Signature du supérieur hiérarch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4-21T09:18:34.674000000</dc:date>
    <meta:editing-duration>PT3H25M28S</meta:editing-duration>
    <meta:editing-cycles>24</meta:editing-cycles>
    <meta:generator>LibreOffice/4.3.7.2$Windows_x86 LibreOffice_project/8a35821d8636a03b8bf4e15b48f59794652c68ba</meta:generator>
    <meta:print-date>2016-06-14T15:55:19.37</meta:print-date>
    <meta:document-statistic meta:table-count="0" meta:image-count="0" meta:object-count="0" meta:page-count="1" meta:paragraph-count="12" meta:word-count="96" meta:character-count="834" meta:non-whitespace-character-count="531"/>
  </office:meta>
</office:document-meta>
</file>