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officeooo:rsid="00128592" fo:background-color="#66ff66" loext:char-shading-value="0" style:font-size-asian="10pt"/>
    </style:style>
    <style:style style:name="T5" style:family="text">
      <style:text-properties style:font-name="Arial" fo:font-size="10pt" fo:background-color="#ff99ff" loext:char-shading-value="0" style:font-size-asian="10pt"/>
    </style:style>
    <style:style style:name="T6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10pt" officeooo:rsid="0010b8fe" fo:background-color="transparent" loext:char-shading-value="0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66ff66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b8fe"/>
    </style:style>
    <style:style style:name="T13" style:family="text">
      <style:text-properties officeooo:rsid="001285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<text:span text:style-name="T12">RFiP du Rhône</text:span>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8">M ou Mme</text:span></text:p>
      <text:p text:style-name="P12"><text:tab/><text:span text:style-name="T11">en sa qualité d'Autorité Hiérarchique</text:span></text:p>
      <text:p text:style-name="P12"><text:tab/><text:span text:style-name="T10">sous couvert de M. ou Mme …..</text:span></text:p>
      <text:p text:style-name="P14"><text:tab/><text:span text:style-name="T10">chef de service / de poste</text:span></text:p>
      <text:p text:style-name="P15"><text:span text:style-name="T9">Objet :</text:span> <text:tab/>Recours hiérarchique en révision du compte-rendu d’entretien professionnel de l'année 20<text:span text:style-name="T13">20</text:span> <text:tab/>sur l'activité 201<text:span text:style-name="T13">9</text:span>.</text:p>
      <text:p text:style-name="P16"><text:span text:style-name="T6">à (nom de la ville)</text:span><text:span text:style-name="T7">, le ..</text:span><text:span text:style-name="T6">/../2019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</text:span><text:span text:style-name="T4">20</text:span><text:span text:style-name="T1">, je sollicite auprès de vous les révisions suivantes :</text:span></text:p>
      <text:list xml:id="list2885055547925323315" text:style-name="WW8Num3">
        <text:list-item>
          <text:p text:style-name="P18"><text:span text:style-name="T9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5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5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5">à compléter éventuellement (argumenter et préciser)</text:span></text:p>
        </text:list-header>
      </text:list>
      <text:list xml:id="list140534277221427" text:continue-list="list2885055547925323315" text:style-name="WW8Num3">
        <text:list-item>
          <text:p text:style-name="P20"><text:span text:style-name="T2"><text:s/>le tableau synoptique :</text:span><text:span text:style-name="T1"> </text:span><text:span text:style-name="T5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5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eprésentant du personnel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9">Pièce jointe :</text:span> <text:tab/>mon compte-rendu d'entretien professionnel 20<text:span text:style-name="T13">20</text:span>(activité 201<text:span text:style-name="T13">9</text:span>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20-03-06T14:05:34.194000000</dc:date>
    <meta:print-date>2013-05-06T09:22:00</meta:print-date>
    <meta:editing-cycles>9</meta:editing-cycles>
    <meta:editing-duration>P23DT22H25M48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8" meta:word-count="253" meta:character-count="1649" meta:non-whitespace-character-count="1420"/>
  </office:meta>
</office:document-meta>
</file>