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swiss"/>
    <style:font-face style:name="DejaVuSansCondensed-Bold" svg:font-family="DejaVuSansCondensed-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6*"/>
    </style:style>
    <style:style style:name="Tableau1.C" style:family="table-column">
      <style:table-column-properties style:column-width="3.401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P1" style:family="paragraph" style:parent-style-name="Standard" style:list-style-name="">
      <style:paragraph-properties fo:text-align="center" style:justify-single-word="false" style:text-autospace="none"/>
      <style:text-properties style:font-name="DejaVuSansCondensed-Bold" fo:font-size="12pt" fo:font-weight="bold" style:font-name-asian="DejaVuSansCondensed-Bold" style:font-size-asian="12pt" style:font-weight-asian="bold" style:font-name-complex="DejaVuSansCondensed-Bold" style:font-size-complex="12pt" style:font-weight-complex="bold"/>
    </style:style>
    <style:style style:name="P2" style:family="paragraph" style:parent-style-name="Standard" style:list-style-name="">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3" style:family="paragraph" style:parent-style-name="Standard" style:list-style-name="">
      <style:paragraph-properties fo:text-align="start" style:justify-single-word="false" style:text-autospace="none"/>
      <style:text-properties style:font-name="ArialMT" fo:font-size="12pt" officeooo:paragraph-rsid="00049812" style:font-name-asian="ArialMT" style:font-size-asian="12pt" style:font-name-complex="ArialMT" style:font-size-complex="12pt"/>
    </style:style>
    <style:style style:name="P4" style:family="paragraph" style:parent-style-name="Standard" style:list-style-name="">
      <style:paragraph-properties fo:text-align="start" style:justify-single-word="false" style:text-autospace="none"/>
      <style:text-properties style:font-name="ArialMT" fo:font-size="12pt" officeooo:paragraph-rsid="000513d3" style:font-name-asian="ArialMT" style:font-size-asian="12pt" style:font-name-complex="ArialMT" style:font-size-complex="12pt"/>
    </style:style>
    <style:style style:name="P5" style:family="paragraph" style:parent-style-name="Standard" style:list-style-name="">
      <style:paragraph-properties fo:text-align="start" style:justify-single-word="false" style:text-autospace="none"/>
      <style:text-properties style:font-name="ArialMT" fo:font-size="12pt" officeooo:paragraph-rsid="0006e2b5" style:font-name-asian="ArialMT" style:font-size-asian="12pt" style:font-name-complex="ArialMT" style:font-size-complex="12pt"/>
    </style:style>
    <style:style style:name="P6" style:family="paragraph" style:parent-style-name="Standard" style:list-style-name="">
      <style:paragraph-properties fo:text-align="center" style:justify-single-word="false" style:text-autospace="none"/>
      <style:text-properties style:font-name="ArialMT" fo:font-size="12pt" officeooo:paragraph-rsid="0006e2b5" style:font-name-asian="ArialMT" style:font-size-asian="12pt" style:font-name-complex="ArialMT" style:font-size-complex="12pt"/>
    </style:style>
    <style:style style:name="P7" style:family="paragraph" style:parent-style-name="Standard" style:list-style-name="">
      <style:paragraph-properties fo:text-align="start" style:justify-single-word="false" style:text-autospace="none"/>
      <style:text-properties style:font-name="ArialMT" fo:font-size="12pt" style:text-underline-style="solid" style:text-underline-width="auto" style:text-underline-color="font-color" officeooo:paragraph-rsid="00049812" style:font-name-asian="ArialMT" style:font-size-asian="12pt" style:font-name-complex="ArialMT" style:font-size-complex="12pt"/>
    </style:style>
    <style:style style:name="P8" style:family="paragraph" style:parent-style-name="Standard" style:list-style-name="">
      <style:paragraph-properties fo:text-align="start" style:justify-single-word="false" style:text-autospace="none"/>
      <style:text-properties style:font-name="ArialMT" fo:font-size="12pt" style:text-underline-style="solid" style:text-underline-width="auto" style:text-underline-color="font-color" officeooo:paragraph-rsid="000513d3" style:font-name-asian="ArialMT" style:font-size-asian="12pt" style:font-name-complex="ArialMT" style:font-size-complex="12pt"/>
    </style:style>
    <style:style style:name="P9" style:family="paragraph" style:parent-style-name="Standard" style:list-style-name="">
      <style:paragraph-properties fo:text-align="start" style:justify-single-word="false" style:text-autospace="none"/>
      <style:text-properties style:font-name="ArialMT" fo:font-size="12pt" style:text-underline-style="solid" style:text-underline-width="auto" style:text-underline-color="font-color" officeooo:paragraph-rsid="0006e2b5" style:font-name-asian="ArialMT" style:font-size-asian="12pt" style:font-name-complex="ArialMT" style:font-size-complex="12pt"/>
    </style:style>
    <style:style style:name="P10" style:family="paragraph" style:parent-style-name="Table_20_Contents">
      <style:paragraph-properties fo:text-align="start" style:justify-single-word="false"/>
      <style:text-properties style:font-name="ArialMT" fo:font-size="12pt" style:font-name-asian="ArialMT" style:font-size-asian="12pt" style:font-name-complex="ArialMT" style:font-size-complex="12pt"/>
    </style:style>
    <style:style style:name="P11" style:family="paragraph" style:parent-style-name="Table_20_Contents">
      <style:paragraph-properties fo:text-align="start" style:justify-single-word="false"/>
      <style:text-properties style:font-name="ArialMT" fo:font-size="12pt" officeooo:paragraph-rsid="00049812" style:font-name-asian="ArialMT" style:font-size-asian="12pt" style:font-name-complex="ArialMT" style:font-size-complex="12pt"/>
    </style:style>
    <style:style style:name="T1" style:family="text">
      <style:text-properties officeooo:rsid="0003ad7a"/>
    </style:style>
    <style:style style:name="T2" style:family="text">
      <style:text-properties officeooo:rsid="00049812"/>
    </style:style>
    <style:style style:name="T3" style:family="text">
      <style:text-properties fo:font-weight="normal" style:font-weight-asian="normal" style:font-weight-complex="normal"/>
    </style:style>
    <style:style style:name="T4" style:family="text">
      <style:text-properties fo:font-weight="normal" officeooo:rsid="00049812" style:font-weight-asian="normal" style:font-weight-complex="normal"/>
    </style:style>
    <style:style style:name="T5" style:family="text">
      <style:text-properties fo:font-weight="normal" officeooo:rsid="0006fb46" style:font-weight-asian="normal" style:font-weight-complex="normal"/>
    </style:style>
    <style:style style:name="T6" style:family="text">
      <style:text-properties officeooo:rsid="000513d3"/>
    </style:style>
    <style:style style:name="T7" style:family="text">
      <style:text-properties officeooo:rsid="0006e2b5"/>
    </style:style>
    <style:style style:name="T8" style:family="text">
      <style:text-properties officeooo:rsid="0006fb46"/>
    </style:style>
    <style:style style:name="T9" style:family="text">
      <style:text-properties style:text-underline-style="solid" style:text-underline-width="auto" style:text-underline-color="font-color" officeooo:rsid="00049812"/>
    </style:style>
    <style:style style:name="T10" style:family="text">
      <style:text-properties officeooo:rsid="0008f6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CTL du <text:span text:style-name="T1">19</text:span> janvier 2016</text:p>
      <text:p text:style-name="P1"/>
      <text:p text:style-name="P2"><text:span text:style-name="T3">Ont participé en qualité de représentant</text:span><text:span text:style-name="T5">e</text:span><text:span text:style-name="T3">s titulaires de FO </text:span><text:span text:style-name="T4">Julie BOILEAU</text:span><text:span text:style-name="T3">, Emmanuelle</text:span><text:span text:style-name="T4"> BINDA</text:span> et représentante<text:span text:style-name="T2">s</text:span> suppléante<text:span text:style-name="T2">s</text:span> <text:span text:style-name="T2">Brigitte FAIVRE et Nathalie LHUILLIER.</text:span></text:p>
      <text:p text:style-name="P2"><text:span text:style-name="T2"/></text:p>
      <text:p text:style-name="P2"><text:span text:style-name="T2">FO lit une déclaration en préambule du CTL (voir en annexe).</text:span></text:p>
      <text:p text:style-name="P2"><text:span text:style-name="T2"/></text:p>
      <text:p text:style-name="P2"><text:span text:style-name="T2">1</text:span><text:span text:style-name="T9">) Approbation du PV du CTL du 27 octobre <text:s/>2015</text:span></text:p>
      <text:p text:style-name="P2"><text:span text:style-name="T2"/></text:p>
      <table:table table:name="Tableau1" table:style-name="Tableau1">
        <table:table-column table:style-name="Tableau1.A" table:number-columns-repeated="2"/>
        <table:table-column table:style-name="Tableau1.C"/>
        <table:table-column table:style-name="Tableau1.A"/>
        <table:table-column table:style-name="Tableau1.C"/>
        <table:table-row>
          <table:table-cell table:style-name="Tableau1.A1" office:value-type="string">
            <text:p text:style-name="P10"/>
          </table:table-cell>
          <table:table-cell table:style-name="Tableau1.A1" office:value-type="string">
            <text:p text:style-name="P11"><text:span text:style-name="T2">SOLIDAIRES</text:span></text:p>
          </table:table-cell>
          <table:table-cell table:style-name="Tableau1.A1" office:value-type="string">
            <text:p text:style-name="P11"><text:span text:style-name="T2">FO</text:span></text:p>
          </table:table-cell>
          <table:table-cell table:style-name="Tableau1.A1" office:value-type="string">
            <text:p text:style-name="P11"><text:span text:style-name="T2">CGT</text:span></text:p>
          </table:table-cell>
          <table:table-cell table:style-name="Tableau1.E1" office:value-type="string">
            <text:p text:style-name="P11"><text:span text:style-name="T2">CFDT</text:span></text:p>
          </table:table-cell>
        </table:table-row>
        <table:table-row>
          <table:table-cell table:style-name="Tableau1.A2" office:value-type="string">
            <text:p text:style-name="P11"><text:span text:style-name="T2">POUR</text:span></text:p>
          </table:table-cell>
          <table:table-cell table:style-name="Tableau1.A2" office:value-type="string">
            <text:p text:style-name="P11"><text:span text:style-name="T2">2</text:span></text:p>
          </table:table-cell>
          <table:table-cell table:style-name="Tableau1.A2" office:value-type="string">
            <text:p text:style-name="P11"><text:span text:style-name="T2">2</text:span></text:p>
          </table:table-cell>
          <table:table-cell table:style-name="Tableau1.A2" office:value-type="string">
            <text:p text:style-name="P11"><text:span text:style-name="T2">1</text:span></text:p>
          </table:table-cell>
          <table:table-cell table:style-name="Tableau1.E2" office:value-type="string">
            <text:p text:style-name="P11"><text:span text:style-name="T2">1</text:span></text:p>
          </table:table-cell>
        </table:table-row>
        <table:table-row>
          <table:table-cell table:style-name="Tableau1.A2" office:value-type="string">
            <text:p text:style-name="P11"><text:span text:style-name="T2">CONTRE</text:span></text:p>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E2" office:value-type="string">
            <text:p text:style-name="P10"/>
          </table:table-cell>
        </table:table-row>
        <table:table-row>
          <table:table-cell table:style-name="Tableau1.A2" office:value-type="string">
            <text:p text:style-name="P11"><text:span text:style-name="T2">ABSTENTION</text:span></text:p>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E2" office:value-type="string">
            <text:p text:style-name="P10"/>
          </table:table-cell>
        </table:table-row>
      </table:table>
      <text:p text:style-name="P2"><text:span text:style-name="T2"/></text:p>
      <text:p text:style-name="P7"><text:span text:style-name="T2">2) Mise en place du Pôle de contrôle revenus / patrimoine au 01/09/2016 ( PCRP)</text:span></text:p>
      <text:p text:style-name="P3"><text:span text:style-name="T2"/></text:p>
      <text:p text:style-name="P4"><text:span text:style-name="T6">Présentation par l'administration des différents éléments de contexte.</text:span></text:p>
      <text:p text:style-name="P4"><text:span text:style-name="T6">Ce pôle sera rattaché à la division du contrôle fiscal et piloté par un cadre unique et dédié.</text:span></text:p>
      <text:p text:style-name="P4"><text:span text:style-name="T6">Il regroupe les agents actuellement affectés dans les structures de fiscalité immobilière et ceux dédiés au contrôle sur pièces des dossiers à fort enjeu (DFE) et du CSP d'initiative.</text:span></text:p>
      <text:p text:style-name="P4"><text:span text:style-name="T6"/></text:p>
      <text:p text:style-name="P4"><text:span text:style-name="T6">Suite à la circulaire du 11/12/2014, la DDFIP de la Haute Saône a fait le choix de doter le PCRP du contrôle exclusif des DFE du département et des contribuables ISF et de la totalité du CSP d'initiative. Seul le contrôle de régularisation sera conservé dans les SIP.</text:span></text:p>
      <text:p text:style-name="P4"><text:span text:style-name="T6"/></text:p>
      <text:p text:style-name="P4"><text:span text:style-name="T6">Concernant le personnel, le PCRP sera composé des 2A de la fiscalité immobilière, 1B du SIP et 1 B du PCE.</text:span></text:p>
      <text:p text:style-name="P4"><text:span text:style-name="T6"/></text:p>
      <text:p text:style-name="P4"><text:span text:style-name="T6">FO DGFIP déplore le manque d'éléments pour étudier la mise en place du PCRP.</text:span></text:p>
      <text:p text:style-name="P4"><text:span text:style-name="T6">Aucune indication sur la charge de travail transférée !</text:span></text:p>
      <text:p text:style-name="P4"><text:span text:style-name="T6"/></text:p>
      <text:p text:style-name="P4"><text:span text:style-name="T6">En ayant la charge de tous les contrôles du département, ceux ci seront sélectionnés pour effectuer ceux à enjeux → C'est l'abandon pur et simple de certaines de nos missions toujours dans une politique de sélectivité des contrôles ! </text:span></text:p>
      <text:p text:style-name="P4"><text:span text:style-name="T6"/></text:p>
      <text:p text:style-name="P4"><text:span text:style-name="T6">A l'heure où nous parlons de priorité concernant la lutte contre la fraude …. !</text:span></text:p>
      <text:p text:style-name="P4"><text:span text:style-name="T6"/></text:p>
      <text:p text:style-name="P4"><text:span text:style-name="T6">L'ensemble des OS a donc voté contre la mise en place du PCRP.</text:span></text:p>
      <text:p text:style-name="P4"><text:span text:style-name="T6"/></text:p>
      <text:p text:style-name="P8"><text:span text:style-name="T6">3) Détermination des ponts naturels pour l'année 2016</text:span></text:p>
      <text:p text:style-name="P4"><text:span text:style-name="T6"/></text:p>
      <text:p text:style-name="P4"><text:span text:style-name="T6">Les journées proposées sont les suivantes : </text:span></text:p>
      <text:p text:style-name="P4"><text:span text:style-name="T6"/></text:p>
      <text:p text:style-name="P4"><text:span text:style-name="T6">Vendredi 6 mai 2016</text:span></text:p>
      <text:p text:style-name="P4"><text:span text:style-name="T6">Vendredi 15 juillet 2016</text:span></text:p>
      <text:p text:style-name="P4"><text:span text:style-name="T6">Lundi 31 octobre 2016 </text:span></text:p>
      <text:p text:style-name="P4"><text:span text:style-name="T6"/></text:p>
      <text:p text:style-name="P4"><text:span text:style-name="T6">FO DGFIP a voté pour ces ponts naturels.</text:span></text:p>
      <text:p text:style-name="P4"><text:span text:style-name="T6"/></text:p>
      <text:p text:style-name="P4"><text:span text:style-name="T6"/></text:p>
      <text:p text:style-name="P4"><text:span text:style-name="T6"/></text:p>
      <text:p text:style-name="P8"><text:soft-page-break/><text:span text:style-name="T6">4) Réorganisation de la mission du contentieux fiscal juridictionnel</text:span></text:p>
      <text:p text:style-name="P4"><text:span text:style-name="T6"/></text:p>
      <text:p text:style-name="P4"><text:span text:style-name="T6">La DGFIP a décidé de réorganiser le traitement des contentieux fiscaux d'assiette devant les juridictions de premier et second niveaux de l'odre judiciaire au sein de ses services départementaux, de ses directions spécialisées et de ses services à compétence nationale.</text:span></text:p>
      <text:p text:style-name="P4"><text:span text:style-name="T6"/></text:p>
      <text:p text:style-name="P4"><text:span text:style-name="T6">Cette réorganisation se traduira par la création de deux pôles juridictionnels judiciaires dans deux directions métropolitaines au sein desquels seront réalisée l'instruction des affaires devant les TGI et les cour</text:span><text:span text:style-name="T8">s</text:span><text:span text:style-name="T6"> d'appel</text:span><text:span text:style-name="T8">s</text:span><text:span text:style-name="T6"> de l'ensemble des DDFIP, des directions spécialisées et des services à compétence nationale.</text:span></text:p>
      <text:p text:style-name="P4"><text:span text:style-name="T6"/></text:p>
      <text:p text:style-name="P4"><text:span text:style-name="T6">En 2015, la DDFIP de la Haute Saône a instruit 3 dossiers.</text:span></text:p>
      <text:p text:style-name="P4"><text:span text:style-name="T6">Les années précédentes, aucun dossier n'était présenté.</text:span></text:p>
      <text:p text:style-name="P4"><text:span text:style-name="T6"/></text:p>
      <text:p text:style-name="P5"><text:span text:style-name="T7">Le traitement du contentieux juridictionnel administratif est lui aussi réorganisé avec un regroupement à compter du 01/09/2016 dans 31 pôles juridictionnels crées au sein des directions de résidence d'un tribunal administratif.</text:span></text:p>
      <text:p text:style-name="P4"><text:span text:style-name="T6"/></text:p>
      <text:p text:style-name="P8"><text:span text:style-name="T6">5) Dossiers emplois PLF 2016</text:span></text:p>
      <text:p text:style-name="P4"><text:span text:style-name="T6"/></text:p>
      <text:p text:style-name="P5"><text:span text:style-name="T7">Sont restés sur ce point FO DGFIP et CFDT.</text:span></text:p>
      <text:p text:style-name="P5"><text:span text:style-name="T7"/></text:p>
      <text:p text:style-name="P5"><text:span text:style-name="T7">FO DGFIP déplore la manque de documents nécessaires au volet emplois.</text:span></text:p>
      <text:p text:style-name="P5"><text:span text:style-name="T7">D'autres départements transmettent les éléments de méthodologie et l'outil MAGERFIP sur l'évolution départementale des emplois !</text:span></text:p>
      <text:p text:style-name="P5"><text:span text:style-name="T7"/></text:p>
      <text:p text:style-name="P5"><text:span text:style-name="T7">Ce sont donc au total 6 B et 6 C supprimés pour 2016 en Haute Saône !</text:span></text:p>
      <text:p text:style-name="P5"><text:span text:style-name="T7"/></text:p>
      <text:p text:style-name="P5"><text:span text:style-name="T7">Quant à nos interrogations sur cette fameuse répartition de suppression des emplois, la direction nous explique quelques éléments pris en compte : </text:span></text:p>
      <text:p text:style-name="P5"><text:span text:style-name="T7"/></text:p>
      <text:p text:style-name="P5"><text:span text:style-name="T7"><text:tab/>-Nombre de mandats pris en charge Investissement / Fonctionnement</text:span></text:p>
      <text:p text:style-name="P5"><text:span text:style-name="T7"><text:tab/>-Lignes de recettes </text:span></text:p>
      <text:p text:style-name="P5"><text:span text:style-name="T7"><text:tab/>- Nombre d'emplois implantés dans les SIP</text:span></text:p>
      <text:p text:style-name="P5"><text:span text:style-name="T7"/></text:p>
      <text:p text:style-name="P5"><text:span text:style-name="T10">Éléments</text:span><text:span text:style-name="T7"> variables d'une structure à une autre et compte tenu des baisses des dotations, des investissements en baisse pour les communes...</text:span></text:p>
      <text:p text:style-name="P5"><text:span text:style-name="T7"/></text:p>
      <text:p text:style-name="P5"><text:span text:style-name="T7">Ces suppressions créent des tensions et nous posent encore une fois la question des restructurations.... Mais là encore patience.... !!!!</text:span></text:p>
      <text:p text:style-name="P5"><text:span text:style-name="T7"/></text:p>
      <text:p text:style-name="P5"><text:span text:style-name="T7">Sans surprise, FO DGFIP a voté contre ces suppressions !</text:span></text:p>
      <text:p text:style-name="P5"><text:span text:style-name="T7"/></text:p>
      <text:p text:style-name="P9"><text:span text:style-name="T7">Questions diverses : </text:span></text:p>
      <text:p text:style-name="P5"><text:span text:style-name="T7"/></text:p>
      <text:p text:style-name="P5"><text:span text:style-name="T7"><text:tab/>→ Les transports de fonds : </text:span></text:p>
      <text:p text:style-name="P5"><text:span text:style-name="T7">Dossier réglé dans peu de temps avec encore quelques questions concernant la faisabilité dans certains postes ( transports étanches, vidéo surveillance ?)</text:span></text:p>
      <text:p text:style-name="P5"><text:span text:style-name="T7"/></text:p>
      <text:p text:style-name="P5"><text:span text:style-name="T7"><text:tab/>→ Qu'en est il du plan de</text:span><text:span text:style-name="T8">s </text:span><text:span text:style-name="T7">restructurations ?</text:span></text:p>
      <text:p text:style-name="P5"><text:span text:style-name="T7">CTL aura lieu dans les prochains mois … normalement...</text:span></text:p>
      <text:p text:style-name="P5"><text:soft-page-break/><text:span text:style-name="T7"><text:tab/>→ L’apprentissage</text:span></text:p>
      <text:p text:style-name="P5"><text:span text:style-name="T7">Dossier oublié pour la moment en Haute Saône</text:span></text:p>
      <text:p text:style-name="P5"><text:span text:style-name="T7"/></text:p>
      <text:p text:style-name="P5"><text:span text:style-name="T7"><text:tab/>→ Rattachement des BDV avec la DIRCOFI</text:span></text:p>
      <text:p text:style-name="P5"><text:span text:style-name="T7">Dossier vierge en Haute Saône</text:span></text:p>
      <text:p text:style-name="P5"><text:span text:style-name="T7"/></text:p>
      <text:p text:style-name="P5"><text:span text:style-name="T7"><text:tab/>→ Voeux du DDFIP</text:span></text:p>
      <text:p text:style-name="P5"><text:span text:style-name="T7">FO DGFIP a demandé des aménagements d'horaires pour que tous les agents du départements puissent se rendre aux vœux.</text:span></text:p>
      <text:p text:style-name="P5"><text:span text:style-name="T7"/></text:p>
      <text:p text:style-name="P5"><text:span text:style-name="T7"><text:tab/>→ Mise à jour des horaires</text:span></text:p>
      <text:p text:style-name="P5"><text:span text:style-name="T7">Encore trop de personnes nous informent que les horaires ne sont pas mis à jour sur les sites.</text:span></text:p>
      <text:p text:style-name="P5"><text:span text:style-name="T7">Idem pour les coordonnées téléphoniques où le SPF fait office de standard téléphonique.</text:span></text:p>
      <text:p text:style-name="P5"><text:span text:style-name="T7"/></text:p>
      <text:p text:style-name="P5"><text:span text:style-name="T7"><text:tab/>→ Prime d'activité</text:span></text:p>
      <text:p text:style-name="P5"><text:span text:style-name="T7">Peu d'informations circulent mais les usagers sont demandeurs et sollicitent nos services.</text:span></text:p>
      <text:p text:style-name="P5"><text:span text:style-name="T7"/></text:p>
      <text:p text:style-name="P5"><text:span text:style-name="T7"><text:tab/>→ Fusion MASPA GRIBOULARD CHI</text:span></text:p>
      <text:p text:style-name="P5"><text:span text:style-name="T7">Les OS demandent un CTL pour voter sur la fusion de ces établissement et connaître la charge de travail transférée sur Lure !</text:span></text:p>
      <text:p text:style-name="P5"><text:span text:style-name="T7"/></text:p>
      <text:p text:style-name="P5"><text:span text:style-name="T7"/></text:p>
      <text:p text:style-name="P6"><text:span text:style-name="T7">Les élus FO DGFIP</text:span></text:p>
      <text:p text:style-name="P6"><text:span text:style-name="T7">Julie BOILEAU Emmanuelle BINDA</text:span></text:p>
      <text:p text:style-name="P6"><text:span text:style-name="T7">Brigitte FAIVRE Nathalie LHUILLIER</text:span></text:p>
      <text:p text:style-name="P5"><text:span text:style-name="T7"/></text:p>
      <text:p text:style-name="P5"><text:span text:style-name="T7"/></text:p>
      <text:p text:style-name="P5"><text:span text:style-name="T7"/></text:p>
      <text:p text:style-name="P4"><text:span text:style-name="T6"/></text:p>
      <text:p text:style-name="P4"><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MT" svg:font-family="ArialMT" style:font-family-generic="swiss"/>
    <style:font-face style:name="DejaVuSansCondensed-Bold" svg:font-family="DejaVuSansCondensed-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14:22:29.43</meta:creation-date>
    <dc:date>2016-01-25T15:14:27.83</dc:date>
    <meta:editing-duration>PT50M10S</meta:editing-duration>
    <meta:editing-cycles>5</meta:editing-cycles>
    <meta:generator>LibreOffice/3.6$Windows_x86 LibreOffice_project/5b93205-6e6b3fc-7830f6d-c08ad66-1d9bf4</meta:generator>
    <meta:print-date>2016-01-25T14:58:32.74</meta:print-date>
    <meta:document-statistic meta:table-count="1" meta:image-count="0" meta:object-count="0" meta:page-count="3" meta:paragraph-count="71" meta:word-count="803" meta:character-count="4911" meta:non-whitespace-character-count="4160"/>
  </office:meta>
</office:document-meta>
</file>