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E400001661DB1C48E3.svm"/>
  <manifest:file-entry manifest:media-type="image/png" manifest:full-path="Pictures/100000000000007D000000B09F9D6FFD.png"/>
  <manifest:file-entry manifest:media-type="image/png" manifest:full-path="Pictures/10000000000001510000020355BE9B1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alibri" svg:font-family="Calibri"/>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6pt" style:font-size-asian="6pt" style:font-size-complex="6pt"/>
    </style:style>
    <style:style style:name="P2" style:family="paragraph" style:parent-style-name="Standard">
      <style:paragraph-properties fo:margin-left="0cm" fo:margin-right="0cm" fo:margin-top="0cm" fo:margin-bottom="0.15cm" fo:text-align="justify" style:justify-single-word="false" fo:text-indent="0.501cm" style:auto-text-indent="false"/>
      <style:text-properties style:font-name="Arial" fo:font-size="10.5pt" style:font-size-asian="10.5pt" style:font-size-complex="10.5pt"/>
    </style:style>
    <style:style style:name="P3" style:family="paragraph" style:parent-style-name="No_20_Spacing">
      <style:paragraph-properties fo:margin-left="0cm" fo:margin-right="0cm" fo:text-align="center" style:justify-single-word="false" fo:text-indent="0.501cm" style:auto-text-indent="false"/>
      <style:text-properties style:font-name="Arial"/>
    </style:style>
    <style:style style:name="P4" style:family="paragraph" style:parent-style-name="No_20_Spacing">
      <style:paragraph-properties fo:margin-left="0cm" fo:margin-right="0cm" fo:text-align="justify" style:justify-single-word="false" fo:text-indent="0.501cm" style:auto-text-indent="false"/>
      <style:text-properties style:font-name="Arial"/>
    </style:style>
    <style:style style:name="P5" style:family="paragraph" style:parent-style-name="Standard">
      <style:paragraph-properties fo:padding="0.049cm" fo:border="0.088cm solid #000000" style:shadow="none"/>
    </style:style>
    <style:style style:name="P6" style:family="paragraph" style:parent-style-name="Standard">
      <style:paragraph-properties fo:margin-top="0cm" fo:margin-bottom="0cm" fo:text-align="center" style:justify-single-word="false" fo:padding="0.049cm" fo:border="0.088cm solid #000000" style:shadow="none"/>
      <style:text-properties style:font-name="Arial" fo:font-size="16pt" fo:font-weight="bold" style:font-size-asian="14pt" style:font-weight-asian="bold" style:font-size-complex="16pt" style:font-weight-complex="bold"/>
    </style:style>
    <style:style style:name="P7" style:family="paragraph" style:parent-style-name="Standard">
      <style:paragraph-properties fo:margin-top="0cm" fo:margin-bottom="0.15cm" fo:text-align="justify" style:justify-single-word="false"/>
      <style:text-properties style:font-name="Arial" fo:font-size="10.5pt" style:font-size-asian="10.5pt" style:font-size-complex="10.5pt"/>
    </style:style>
    <style:style style:name="P8" style:family="paragraph" style:parent-style-name="Standard" style:list-style-name="L1">
      <style:paragraph-properties fo:margin-left="0cm" fo:margin-right="0cm" fo:text-align="center" style:justify-single-word="false" fo:text-indent="-0.635cm" style:auto-text-indent="false" fo:padding="0.049cm" fo:border="0.088cm solid #000000" style:shadow="none"/>
      <style:text-properties style:font-name="Arial" fo:font-size="16pt" fo:font-weight="bold" style:font-size-asian="14pt" style:font-weight-asian="bold" style:font-size-complex="16pt" style:font-weight-complex="bold"/>
    </style:style>
    <style:style style:name="P9" style:family="paragraph" style:parent-style-name="Standard" style:list-style-name="L2">
      <style:paragraph-properties fo:margin-top="0cm" fo:margin-bottom="0.15cm" fo:text-align="justify" style:justify-single-word="false"/>
      <style:text-properties style:font-name="Arial" fo:font-size="10.5pt" style:font-size-asian="10.5pt" style:font-size-complex="10.5pt"/>
    </style:style>
    <style:style style:name="P10" style:family="paragraph" style:parent-style-name="Standard" style:list-style-name="L3">
      <style:paragraph-properties fo:margin-top="0cm" fo:margin-bottom="0.15cm" fo:text-align="justify" style:justify-single-word="false"/>
      <style:text-properties style:font-name="Arial" fo:font-size="10.5pt" style:font-size-asian="10.5pt" style:font-size-complex="10.5pt"/>
    </style:style>
    <style:style style:name="P11" style:family="paragraph" style:parent-style-name="No_20_Spacing" style:master-page-name="Standard">
      <style:paragraph-properties fo:text-align="center" style:justify-single-word="false" style:page-number="auto" fo:padding="0.049cm" fo:border="0.088cm solid #000000" style:shadow="none"/>
      <style:text-properties fo:text-transform="uppercase" style:font-name="Arial"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 rendu du CHS-CT du 14 avril 2014 tenu en réunion extraordinaire</text:p>
      <text:p text:style-name="P3"/>
      <text:p text:style-name="P4">Le 31 mars 2014, un collègue du service courrier a été violemment agressé durant le trajet entre la DDFIP et la Banque de France (BDF), lors du transfert des chèques et documents divers dans un sac banalisé (agression qualifiée par le procureur d’attaque à main armée). Blessé et violemment choqué, le collègue a été transporté aux Urgences par les pompiers.</text:p>
      <text:p text:style-name="P4">Depuis son retour à domicile, il est en arrêt maladie suite à cet accident du travail. Nul ne sait à ce jour combien de temps il sera arrêté et s’il sera en capacité de reprendre son poste. Les représentants du personnel seront attentifs au suivi de notre collègue. Devant la violence des faits, les autorités (DDFIP, Préfet, déléguée interrégionale de la DRFIP) sont venues lui rendre visite et un courrier a été transmis par le Directeur Général de la DGFIP.</text:p>
      <text:p text:style-name="P4">Suite à demande des OS (voir déclaration liminaire au verso), et tel que prévu par les différents textes régissant le fonctionnement du CHS-CT, ce dernier s’est tenu en réunion extraordinaire le 14 avril 2014.</text:p>
      <text:p text:style-name="P4">Dans un premier temps, à partir du 15 avril 2014, un nouveau dispositif de transfert de valeurs a été mis en place en accord avec la BDF, avec aménagement des contraintes horaires. Suite à la visite du responsable national de la sécurité à la DGFIP, différentes options étaient envisagées. On s’orienterait à terme vers un transport de chèques par une société spécialisée, comme pour les banques.</text:p>
      <text:p text:style-name="P4">Suite aux préconisations du chargé de sécurité qui a fait le constat que la DDFIP était « dans un quartier en évolution… », le Directeur Départemental a demandé la mise en place de patrouilles de police plus régulières et la dotation de « BIP » d’alerte en liaison avec la société de télésurveillance (TELSUD), pour tous les agents en charge de l’acheminement du courrier en véhicule.</text:p>
      <text:p text:style-name="P4">Par ailleurs, pour réduire les risques des transferts entre l’OPAC et la DDFIP, le cheminement devrait se faire partiellement par les sous-sols ; nous avons proposé l’ajout d’une porte entre les parkings mitoyens, pour avoir un cheminement entièrement en sous-sol, plus sécurisé.</text:p>
      <text:p text:style-name="P4">Différents aménagements techniques ont été évoqués, comme un éclairage avec détecteur de présence et un équipement de vidéosurveillance.</text:p>
      <text:p text:style-name="P4">Désireux d’élargir les problématiques rencontrées à celles de l’ensemble des agents des Finances effectuant des transports pour le compte de l’Administration, les représentants du personnel ont déposé une motion votée à l’unanimité (voir au verso).</text:p>
      <text:p text:style-name="P4">A notre demande, la mise en place d’une commission d’enquête a été votée à l’unanimité. Son périmètre est le suivant : « la commission d’enquête est chargée, à partir de l’analyse de l’accident du travail de M. PISTOROZZI, de rechercher les pistes de prévention des agressions vis-à-vis des agents de la DDFIP chargés du transport du courrier et des moyens de paiement. »</text:p>
      <text:p text:style-name="P4">Cette commission se compose  de 2 représentants de l’administration, MM BERTHON et PORRET, de l’assistant de prévention, M. LHEUREUX, et de 2 représentants du personnel, MM CHABERT et SCHUTTERS. Elle pourra être amenée à consulter le médecin de prévention (MP) et l’inspecteur santé et sécurité au travail (ISST). Dès que la commission d’enquête aura rendu son rapport, nous demanderons la convocation d’une réunion extraordinaire du CHS-CT afin de vous rendre compte des mesures préconisées.</text:p>
      <text:p text:style-name="P4">En fin de séance, le MP et l’ISST ont fait reproche aux représentants du personnel « d’abandonner les agents, du fait du boycott des CHS-CT ». Nous tenons à rappeler que ce boycott rentre dans un cadre collectif de lutte contre les suppressions d’emplois, qui ne font qu’accentuer la dégradation des conditions de travail. Tant que les suppressions d’emplois ne seront pas stoppées, nous considérons que notre participation au CHS-CT constituerait une forme de complicité à ces dégradations.</text:p>
      <text:p text:style-name="P4"/>
      <text:p text:style-name="P6"><text:soft-page-break/>DÉCLARATION LIMINAIRE DE L'ENSEMBLE DES REPRÉSENTANTS DU PERSONNEL</text:p>
      <text:p text:style-name="P6">AU CHSCT-FINANCES DE SAVOIE</text:p>
      <text:list xml:id="list31448022" text:style-name="L1">
        <text:list-header>
          <text:p text:style-name="P8">-<text:span text:style-name="T1"> Réunion extraordinaire le 14 avril 2014 -</text:span></text:p>
        </text:list-header>
      </text:list>
      <text:p text:style-name="P7">Le 31 mars 2014, un de nos collègues a été victime d'une violente agression lors du transport à la Banque de France (BDF) d'une sacoche contenant des valeurs.</text:p>
      <text:p text:style-name="P7">Le jour même, l'administration s'est engagée devant les représentants du personnel qu'elle avait convoqués, à n'envoyer aucun agent du courrier à la BDF tant qu'une autre solution ne serait pas trouvée.</text:p>
      <text:p text:style-name="P7">L’administration avait également pris l’engagement de proposer aux agents du courrier un soutien psychologique.</text:p>
      <text:p text:style-name="P7">Or ces engagements n’ont pas été tenus puisque dès le lendemain, il a été demandé aux agents du courrier présents, d’assurer le transport des sacoches.</text:p>
      <text:p text:style-name="P7">C’est pourquoi la convocation d’un CHSCT extraordinaire s’impose de l’avis unanime des représentants du personnel pour notamment :</text:p>
      <text:list xml:id="list31454584" text:style-name="L2">
        <text:list-item>
          <text:list>
            <text:list-item>
              <text:p text:style-name="P9">obtenir les mesures immédiates que la situation exigeait</text:p>
            </text:list-item>
          </text:list>
        </text:list-item>
      </text:list>
      <text:list xml:id="list31443541" text:style-name="L3">
        <text:list-item>
          <text:list>
            <text:list-item>
              <text:p text:style-name="P10">mettre en place une commission d’enquête</text:p>
            </text:list-item>
          </text:list>
        </text:list-item>
      </text:list>
      <text:p text:style-name="P7">Par ailleurs les représentants du personnel, au CHSCT Finances de Savoie, de l’administration des Douanes ne participeront pas à cette réunion extraordinaire. Ils sont solidaires de leurs collègues de la DDFIP et apportent leur soutien à l’agent agressé lors d’un transport de fonds.</text:p>
      <text:p text:style-name="P7">Mais la déclinaison du Plan Stratégique Douanes 2018 les contraint et les force à s’abstenir de siéger à cette réunion extraordinaire et cela dans le prolongement des actions menées.</text:p>
      <text:p text:style-name="P1"><draw:frame draw:style-name="fr4" draw:name="images2" text:anchor-type="paragraph" svg:width="16.933cm" svg:height="0.318cm" draw:z-index="6"><draw:image xlink:href="file:///C:/Program%20Files/OpenOffice.org%203/Basis/share/gallery/rulers/blurulr1.gif" xlink:type="simple" xlink:show="embed" xlink:actuate="onLoad"/></draw:frame></text:p>
      <text:p text:style-name="P5">MOTION DEPOSEE AU CHS-CT TENU EN REUNION EXTRAORDINAIRE LE 14/04/2014</text:p>
      <text:p text:style-name="P7">Le 31 mars 2014 un agent de la DDFIP73 a été victime d'une violente agression lors d'un transport de valeurs. Cette agression est la deuxième constatée en moins de deux ans. </text:p>
      <text:p text:style-name="P7">Ce premier événement n'a malheureusement entraîné qu'une mesure isolée pour le service concerné sans aucune réflexion d'ensemble sur les risques liés au transport des valeurs au Ministère des Finances.</text:p>
      <text:p text:style-name="P7">C'est pourquoi le CHSCT de Savoie demande instamment aux instances nationales : </text:p>
      <text:p text:style-name="P7"><text:tab/>- de prendre la mesure du danger encouru par les agents des Finances chargés de transporter des valeurs</text:p>
      <text:p text:style-name="P2"><text:tab/>- au vu du contexte actuel, de revoir les procédures et de les sécuriser afin de préserver l'intégrité physique de nos collèg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text:number-lines="false" text:line-number="0">
        <style:tab-stops>
          <style:tab-stop style:position="8.414cm" style:type="center"/>
          <style:tab-stop style:position="16.828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82cm" fo:margin-bottom="0.859cm" fo:margin-left="1.958cm" fo:margin-right="2.214cm" style:writing-mode="lr-tb" style:layout-grid-color="#c0c0c0" style:layout-grid-lines="23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4.763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s3" text:anchor-type="paragraph" svg:x="11.74cm" svg:y="1.385cm" svg:width="4.935cm" svg:height="2.185cm" draw:z-index="3"><draw:image xlink:href="Pictures/2000000700002AE400001661DB1C48E3.svm" xlink:type="simple" xlink:show="embed" xlink:actuate="onLoad"/></draw:frame><draw:frame draw:style-name="Mfr2" draw:name="Image1" text:anchor-type="as-char" svg:y="0.321cm" svg:width="2.143cm" svg:height="2.965cm" draw:z-index="5"><draw:image xlink:href="Pictures/100000000000007D000000B09F9D6FFD.png" xlink:type="simple" xlink:show="embed" xlink:actuate="onLoad"/></draw:frame> <text:s text:c="75"/><draw:frame draw:style-name="Mfr3" draw:name="images1" text:anchor-type="char" svg:x="6.316cm" svg:y="0.649cm" svg:width="3.071cm" svg:height="3.23cm" draw:z-index="1"><draw:image xlink:href="Pictures/10000000000001510000020355BE9B1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eMachines Customer</meta:initial-creator>
    <meta:editing-cycles>4</meta:editing-cycles>
    <meta:creation-date>2014-04-14T12:49:00</meta:creation-date>
    <dc:date>2014-04-14T15:46:51.95</dc:date>
    <meta:editing-duration>PT00H00M06S</meta:editing-duration>
    <meta:generator>OpenOffice.org/3.1$Win32 OpenOffice.org_project/310m19$Build-9420</meta:generator>
    <meta:document-statistic meta:table-count="0" meta:image-count="4" meta:object-count="0" meta:page-count="2" meta:paragraph-count="31" meta:word-count="974" meta:character-count="6180"/>
    <meta:template xlink:type="simple" xlink:actuate="onRequest" xlink:title="Normal.dotm" xlink:href=""/>
  </office:meta>
</office:document-meta>
</file>