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04000000FBCDA5A12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4.056cm" svg:height="7.819cm" draw:z-index="0"><draw:image xlink:href="Pictures/1000000000000304000000FBCDA5A12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07:47:16.138000000</meta:creation-date>
    <dc:date>2019-03-15T07:48:26.089000000</dc:date>
    <meta:editing-duration>PT1M1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7.2$Windows_x86 LibreOffice_project/8a35821d8636a03b8bf4e15b48f59794652c68ba</meta:generator>
  </office:meta>
</office:document-meta>
</file>