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0910000067051F9D162.svm"/>
  <manifest:file-entry manifest:media-type="" manifest:full-path="Pictures/200000110000068D000004C692D218B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center" style:justify-single-word="false" style:text-autospace="none"/>
      <style:text-properties fo:font-size="10pt" fo:language="fr" fo:country="FR" fo:font-style="italic" style:font-size-asian="10pt" style:font-style-asian="italic" style:font-size-complex="10pt" style:font-style-complex="italic"/>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footer">
      <style:paragraph-properties style:text-autospace="none">
        <style:tab-stops>
          <style:tab-stop style:position="8.001cm" style:type="center"/>
          <style:tab-stop style:position="16.002cm" style:type="right"/>
        </style:tab-stops>
      </style:paragraph-properties>
      <style:text-properties fo:font-size="9pt" fo:language="fr" fo:country="FR" style:font-size-asian="9pt" style:font-size-complex="9pt"/>
    </style:style>
    <style:style style:name="P9" style:family="paragraph" style:parent-style-name="footer">
      <style:paragraph-properties style:text-autospace="none">
        <style:tab-stops>
          <style:tab-stop style:position="8.001cm" style:type="center"/>
          <style:tab-stop style:position="16.002cm" style:type="right"/>
        </style:tab-stops>
      </style:paragraph-properties>
      <style:text-properties fo:font-weight="bold" style:font-weight-asian="bold" style:font-weight-complex="bold"/>
    </style:style>
    <style:style style:name="P10" style:family="paragraph" style:parent-style-name="Standard" style:list-style-name="L1">
      <style:paragraph-properties fo:text-align="justify" style:justify-single-word="false"/>
      <style:text-properties style:font-name="Times New Roman"/>
    </style:style>
    <style:style style:name="P11" style:family="paragraph" style:parent-style-name="Standard" style:list-style-name="L2">
      <style:paragraph-properties fo:text-align="justify" style:justify-single-word="false"/>
      <style:text-properties style:font-name="Times New Roman"/>
    </style:style>
    <style:style style:name="P12" style:family="paragraph" style:parent-style-name="Standard" style:list-style-name="L2">
      <style:paragraph-properties fo:text-align="justify" style:justify-single-word="false"/>
      <style:text-properties style:font-name="Times New Roman" fo:font-weight="bold" style:font-weight-asian="bold" style:font-weight-complex="bold"/>
    </style:style>
    <style:style style:name="P13" style:family="paragraph" style:parent-style-name="Standard" style:list-style-name="L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weight="bold" style:font-weight-asian="bold" style:font-weight-complex="bold"/>
    </style:style>
    <style:style style:name="T4" style:family="text">
      <style:text-properties style:font-name="Times New Roman"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13.88cm" svg:y="0.49cm" svg:width="1.99cm" svg:height="1.298cm" draw:z-index="1"><draw:image xlink:href="Pictures/200000110000068D000004C692D218B1.svm" xlink:type="simple" xlink:show="embed" xlink:actuate="onLoad"/></draw:frame><draw:frame draw:style-name="fr1" draw:name="images1" text:anchor-type="paragraph" svg:x="0.215cm" svg:y="0.18cm" svg:width="4.24cm" svg:height="1.647cm" draw:z-index="0"><draw:image xlink:href="Pictures/20000007000010910000067051F9D162.svm" xlink:type="simple" xlink:show="embed" xlink:actuate="onLoad"/></draw:frame><text:tab/></text:p>
      <text:p text:style-name="P5">“Et vivre, c‘est ne pas se résigner” (A. Camus)</text:p>
      <text:p text:style-name="P8"/>
      <text:p text:style-name="P9"/>
      <text:p text:style-name="P7"/>
      <text:p text:style-name="P6"><text:span text:style-name="T1">COMPTE RENDU DU CDAS DU 7 NOVEMBRE 2013</text:span> </text:p>
      <text:p text:style-name="P1"/>
      <text:p text:style-name="Standard"/>
      <text:p text:style-name="P3">En réponse à la déclaration liminaire, le Président donne les réponses suivantes :</text:p>
      <text:list xml:id="list30372860" text:style-name="L1">
        <text:list-item>
          <text:list>
            <text:list-item>
              <text:p text:style-name="P10"><text:span text:style-name="T1">l'entretien des locaux de la délégation du Havre </text:span>: le Président se dit surpris car pour lui le problème était déjà solutionné. Il <text:s/>s'engage à le résoudre avant la fin de l'année, et à aviser <text:s/>les OS immédiatement.</text:p>
            </text:list-item>
            <text:list-item>
              <text:p text:style-name="P10"><text:span text:style-name="T1">Le poste vacant à la Délégation </text:span>: <text:s/>il fait état d'un empêchement majeur qui ne lui a pas permis d'évoquer le sujet avec le responsable national de l'action sociale avant la réunion de CDAS de ce jour mais nous informe qu'il sollicitera une entrevue avant la fin de l'année. (affaire à suivre)</text:p>
            </text:list-item>
            <text:list-item>
              <text:p text:style-name="P10"><text:span text:style-name="T1">Présence d'un correspondant EPAF</text:span> : en raison d'un calendrier particulièrement chargé de tous les correspondants EPAF, la déléguée nous avise qu'aucun n'a pu se rendre disponible. Par contre, elle promet la venue d'un correspondant pour début mars avant la fin de clôture des inscriptions colonies d'été.(ndlr : dernière minute , le correspond sera à Rouen le 6 février 2014) <text:s/>D'ici là, une enquête sera effectivement diligentée auprès des personnels, via les correspondantes sociales, afin de faire remonter auprès du correspondant les différentes questions recensées.</text:p>
            </text:list-item>
          </text:list>
        </text:list-item>
      </text:list>
      <text:p text:style-name="P3"/>
      <text:p text:style-name="P3"/>
      <text:p text:style-name="P3">Propositions retenues concernant les actions du BIL 2014 :</text:p>
      <text:p text:style-name="P3"/>
      <text:list xml:id="list30358124" text:style-name="L2">
        <text:list-item>
          <text:list>
            <text:list-item>
              <text:p text:style-name="P13"><text:span text:style-name="T3">Sortie d'une journée le 17 Mai 2014</text:span><text:span text:style-name="T2"> au Château d'Auvers sur Oise : <text:s/>visite libre le matin puis déjeuner libre ou <text:s/>repas au château (17€). L'après midi, <text:s/>visite guidée de la maison et des jardins de Giverny. Tarif sans le repas: 75 €. Participation du BIL: 20 € par agent, soit une sortie d'un coût de </text:span><text:span text:style-name="T3">55 € par personne</text:span><text:span text:style-name="T2">.</text:span></text:p>
              <text:p text:style-name="P11"/>
            </text:list-item>
            <text:list-item>
              <text:p text:style-name="P13"><text:span text:style-name="T3">Spectacle équestre: le «Vargas Show»</text:span><text:span text:style-name="T2"> à Mésangueville (Pays de Bray). Participation du BIL : 5 € - <text:s/>Reste à charge </text:span><text:span text:style-name="T3">Tarif Adultes : 15 €</text:span><text:span text:style-name="T2"> . </text:span><text:span text:style-name="T3">Tarif Enfant (de 4 à 12 ans): 10 €</text:span></text:p>
              <text:p text:style-name="P12"/>
            </text:list-item>
            <text:list-item>
              <text:p text:style-name="P13"><text:span text:style-name="T3">Week-end de 2 jours à BEAUVAL</text:span><text:span text:style-name="T2"> – Départ le samedi matin, déjeuner puis visite du Clos Lucé (maison de Léonard de Vinci) Dîner et nuit puis visite et déjeuner libre au Zoo de Beauval et retour le dimanche soir. <text:s/>Tarif non indiqué car le coût de la sortie dépassant les 15 000 €, il est soumis à appel d'offre. Les représentants du CDAS ont cependant <text:s/>voté à l'unanimité afin que les différentes démarches nécessaires dans le cadre de ce marché public soient validées. Le coût pouvant être important pour une famille, il pourra être accordé des délais de paiement en 3 fois.</text:span></text:p>
            </text:list-item>
          </text:list>
        </text:list-item>
      </text:list>
      <text:p text:style-name="P4"/>
      <text:p text:style-name="P4">D'autre part, la délégation rappelle qu'il existe des tarifs préférentiels concernant les sorties suivantes (hors Bil) : </text:p>
      <text:p text:style-name="P4">Les Thermes de Bagnoles de l'Orne, proposé dernièrement par la délégation, <text:s/>le Labyrinthe végétal, (dans le pays de Bray), le cirque Gruss, le parc du Bocasse ainsi que d'autres billetteries pour des grands parcs (se renseigner auprès de la Délégation) <text:s text:c="2"/></text:p>
      <text:p text:style-name="P3"><text:soft-page-break/></text:p>
      <text:p text:style-name="P2"><text:span text:style-name="T4">Questions diverses</text:span><text:span text:style-name="T2">: </text:span></text:p>
      <text:p text:style-name="P3"/>
      <text:p text:style-name="P4">Le Président nous avise que des crédits exceptionnels devraient <text:s/>être alloués au département et <text:s/>affectés à la <text:span text:style-name="T1">rénovation du restaurant administratif du Havre</text:span>. Cependant, 2 conditions cumulatives devront être impérativement réunies : les travaux devront être effectués durant l'été et <text:s/>la restauration pour les personnels devra continuer à fonctionner (lieu et forme à finaliser)</text:p>
      <text:p text:style-name="P4"/>
      <text:p text:style-name="P4">Les services communs du laboratoire des Douanes du Havre, déménageant en décembre à plus de 3 kms du restaurant administratif, <text:s/>bénéficieront des <text:span text:style-name="T1">tickets restaurant</text:span>. Vote à l'unanimité des OS.</text:p>
      <text:p text:style-name="P4"/>
      <text:p text:style-name="P4">La correspondante sociale des douanes de Rouen demande que les douaniers puissent déjeuner dorénavant au restaurant du Port Autonome, le temps d'attente à la Préfecture étant trop long.</text:p>
      <text:p text:style-name="P4">La déléguée va prend contact avec les services du Port Autonome. <text:s/>Cependant elle rappelle que la convention de restauration concerne l'ensemble des personnels des Finances et non exclusivement une seule Administration.(à suivre)</text:p>
      <text:p text:style-name="P4"/>
      <text:p text:style-name="P4">La déléguée nous informe que, d'ici le second trimestre 2014, une enquête sera effectuée concernant les conditions de logement des personnels occupant des logements sociaux (sur la période 2011/2013). </text:p>
      <text:p text:style-name="P4">De plus, un partenariat MGEFI / Action Sociale sera mis en place afin d'engager une action commune dans le cadre <text:span text:style-name="T1">Action Santé Publique</text:span>. </text:p>
      <text:p text:style-name="P4">Des conférences auront lieu sur différents sites du département (30 personnes) sur le thème «Bien conserver et préparer ses aliments». Celles-ci seront d'ailleurs animées par une nutritionniste. </text:p>
      <text:p text:style-name="P4">(ndlr : Le suspens reste entier quant à l'obtention d'autorisation d'absence pour cette demi journée... Pour <text:span text:style-name="T1">F.O.</text:span> cette démarche va de soi, vu les conditions actuelles de travail des agents - sans augmentation de salaires, peu de promotions etc - une autorisation d'absence serait de la part de l'administration une reconnaissance de l'investissement des personnels.... Espérons que l'administration partagera cette position!)</text:p>
      <text:p text:style-name="P4"/>
      <text:p text:style-name="P4"/>
      <text:p text:style-name="P4">Le Président informe le CDAS qu'il se rendra vendredi 8 novembre au <text:span text:style-name="T1">spectacle des retraités</text:span> «Hommage à Joe Dassin» suivi d'un cocktail où 350 personnes sont attendues.</text:p>
      <text:p text:style-name="P4">Question <text:span text:style-name="T1">F.O.</text:span>: <text:s/>comment les retraités ont ils connaissance des différentes actions?</text:p>
      <text:p text:style-name="P4">Réponse: <text:s/>chaque année en Février un listing est envoyé à la délégation par le centre des pensions de Nantes (2 500 personnes dans le département). Une plaquette avec les différentes manifestations est ensuite <text:s/>adressée par la délégation à chaque retraité.</text:p>
      <text:p text:style-name="P4">L'assistante sociale précise que de nouvelles plaquettes sont en préparation pour toutes les autres possibilités offertes (Aide à domicile – Prêt et Aide). Il est aussi rappelé que les retraités ont accès aux restaurants administratifs. </text:p>
      <text:p text:style-name="P4"><text:span text:style-name="T1">F.O. </text:span>: nous confirmons que ces prestations sont appréciées et en augmentation à l'Agria.</text:p>
      <text:p text:style-name="P4"/>
      <text:p text:style-name="P4"/>
      <text:p text:style-name="P3">Représentantes FO présentes : Béatrice AMEDEE, Claude ANCELOT et Odile LEFRANÇ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lefrancois</meta:initial-creator>
    <meta:creation-date>2013-11-07T15:09:17.08</meta:creation-date>
    <dc:date>2013-11-20T10:21:52.26</dc:date>
    <meta:editing-duration>PT04H19M16S</meta:editing-duration>
    <meta:editing-cycles>60</meta:editing-cycles>
    <meta:generator>OpenOffice.org/3.1$Win32 OpenOffice.org_project/310m19$Build-9420</meta:generator>
    <meta:document-statistic meta:table-count="0" meta:image-count="2" meta:object-count="0" meta:page-count="2" meta:paragraph-count="28" meta:word-count="899" meta:character-count="5618"/>
  </office:meta>
</office:document-meta>
</file>