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loext:contextual-spacing="false" fo:margin-top="0.4cm" fo:margin-bottom="0cm" fo:text-align="justify" style:justify-single-word="false" style:page-number="auto" style:shadow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loext:contextual-spacing="false" fo:margin-top="0.4cm" fo:margin-bottom="0cm" fo:text-align="justify" style:justify-single-word="false" style:shadow="non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loext:contextual-spacing="false" fo:margin-top="0.4cm" fo:margin-bottom="0cm" fo:text-align="justify" style:justify-single-word="false" style:shadow="non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loext:contextual-spacing="false" fo:margin-top="0.4cm" fo:margin-bottom="0cm" style:shadow="none"/>
      <style:text-properties style:font-name="Arial" fo:font-size="11pt" style:text-underline-style="none" fo:font-weight="normal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name-asian="Wingdings" style:font-size-asian="9.60000038146973pt" style:font-name-complex="Wingding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2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3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9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0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1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2" style:family="text">
      <style:text-properties fo:color="#000000" fo:font-style="italic" style:text-underline-style="none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13" style:family="text">
      <style:text-properties fo:color="#000000" fo:font-style="italic" style:text-underline-style="none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14" style:family="text">
      <style:text-properties style:text-underline-style="none" fo:font-weight="normal" fo:background-color="transparent" style:font-weight-asian="normal" style:font-name-complex="Ari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SUR L'HONNEUR</text:p>
      <text:p text:style-name="P8"/>
      <text:p text:style-name="P9">FRAIS DE REPAS ENGAGES PENDANT LA PERIODE D'URGENCE SANITAIRE</text:p>
      <text:p text:style-name="P9">(Décret 2020-404 du 7 avril 2020)</text:p>
      <text:p text:style-name="P9"/>
      <text:p text:style-name="P10"/>
      <text:p text:style-name="P10"/>
      <text:p text:style-name="P2"><text:span text:style-name="T14">Je </text:span><text:span text:style-name="T6">soussigné </text:span><text:span text:style-name="T1">Prénom-Nom, </text:span><text:span text:style-name="T1">grade </text:span><text:span text:style-name="T4"><text:s/></text:span><text:span text:style-name="T1">service,</text:span><text:span text:style-name="T5"> déclare avoir été mobilisé</text:span><text:span text:style-name="T5">(e)</text:span><text:span text:style-name="T5"> pour assurer</text:span><text:span text:style-name="T7"> en présentiel les missions indispensables </text:span><text:span text:style-name="T7">à la continuité </text:span><text:span text:style-name="T7">des </text:span><text:span text:style-name="T7">missions de la DGFIP pendant la période d'urgence sanitaire.</text:span></text:p>
      <text:p text:style-name="P3"/>
      <text:p text:style-name="P4"><text:span text:style-name="T7">Dans ce cadre, à défaut d'une solution de restauration administrative </text:span><text:span text:style-name="T7">sur </text:span><text:span text:style-name="T7">mon</text:span><text:span text:style-name="T7"> lieu de travail</text:span><text:span text:style-name="T7">, j'atteste sur l'honneur avoir <text:s/>engagé </text:span><text:span text:style-name="T7">d</text:span><text:span text:style-name="T7">es frais de repas </text:span><text:span text:style-name="T7">au titre de </text:span><text:span text:style-name="T8">x</text:span><text:span text:style-name="T7"> jours sur la période allant du </text:span><text:span text:style-name="T8">XX/XX/</text:span><text:span text:style-name="T12">20</text:span><text:span text:style-name="T12">20</text:span><text:span text:style-name="T8"> au </text:span><text:span text:style-name="T8">XX/XX/2020</text:span><text:span text:style-name="T8">.</text:span></text:p>
      <text:p text:style-name="P3"/>
      <text:p text:style-name="P5"/>
      <text:p text:style-name="P11"/>
      <text:p text:style-name="P11"><text:tab/><text:tab/><text:tab/><text:tab/><text:tab/><text:tab/><text:tab/>Fait à <text:s text:c="14"/>, le <text:s text:c="15"/></text:p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/text:p>
      <text:p text:style-name="P11"/>
      <text:p text:style-name="P11"><text:tab/><text:tab/><text:tab/><text:tab/><text:tab/><text:tab/><text:tab/><text:tab/><text:tab/></text:p>
      <text:p text:style-name="P11"/>
      <text:p text:style-name="P11"/>
      <text:p text:style-name="P12"><text:s text:c="62"/>Signature de l’agent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0"/>Signature du supérieur hiérarch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OpenOffice.org/3.4.1$Win32 OpenOffice.org_project/341m1$Build-9593</meta:generator>
    <meta:print-date>2016-06-14T15:55:19.37</meta:print-date>
    <meta:document-statistic meta:table-count="0" meta:image-count="0" meta:object-count="0" meta:page-count="1" meta:paragraph-count="12" meta:word-count="98" meta:character-count="849"/>
  </office:meta>
</office:document-meta>
</file>