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1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Text_20_body">
      <style:paragraph-properties fo:margin-left="1cm" fo:margin-right="1cm" fo:text-indent="0cm" style:auto-text-indent="false"/>
    </style:style>
    <style:style style:name="P13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5" style:family="paragraph" style:parent-style-name="Header">
      <style:paragraph-properties>
        <style:tab-stops/>
      </style:paragraph-properties>
      <style:text-properties style:font-name="Arial" officeooo:paragraph-rsid="001bfe3b" style:font-name-complex="Arial"/>
    </style:style>
    <style:style style:name="P16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ae5f3" style:font-name-complex="Arial"/>
    </style:style>
    <style:style style:name="P18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paragraph-rsid="001ae5f3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officeooo:paragraph-rsid="001bfe3b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1bfe3b" style:font-name-complex="Arial"/>
    </style:style>
    <style:style style:name="P23" style:family="paragraph" style:parent-style-name="Standard">
      <style:text-properties style:font-name="Arial" officeooo:paragraph-rsid="001bfe3b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officeooo:paragraph-rsid="001bfe3b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officeooo:paragraph-rsid="001bfe3b"/>
    </style:style>
    <style:style style:name="P26" style:family="paragraph" style:parent-style-name="Standard">
      <style:text-properties fo:color="#00ae00" style:font-name="Arial" fo:font-weight="bold" officeooo:paragraph-rsid="001bfe3b" style:font-weight-asian="bold" style:font-name-complex="Arial" style:font-weight-complex="bold"/>
    </style:style>
    <style:style style:name="P27" style:family="paragraph" style:parent-style-name="Standard" style:list-style-name="WW8Num2">
      <style:paragraph-properties fo:text-align="justify" style:justify-single-word="false"/>
      <style:text-properties fo:color="#00ae00" fo:font-weight="bold" officeooo:paragraph-rsid="001bfe3b" style:font-weight-asian="bold" style:font-weight-complex="bold"/>
    </style:style>
    <style:style style:name="P28" style:family="paragraph" style:parent-style-name="Standard">
      <style:text-properties officeooo:paragraph-rsid="001bfe3b"/>
    </style:style>
    <style:style style:name="P29" style:family="paragraph" style:parent-style-name="Standard">
      <style:paragraph-properties fo:margin-left="2.3cm" fo:margin-right="1.9cm" fo:margin-top="0.101cm" fo:margin-bottom="0cm" style:contextual-spacing="false" fo:text-align="justify" style:justify-single-word="false" fo:text-indent="0cm" style:auto-text-indent="false"/>
      <style:text-properties fo:color="#00ae00" style:font-name="Arial" fo:font-style="italic" fo:font-weight="bold" officeooo:paragraph-rsid="001bfe3b" fo:background-color="#ffff00" style:font-style-asian="italic" style:font-weight-asian="bold" style:font-name-complex="Arial"/>
    </style:style>
    <style:style style:name="P30" style:family="paragraph" style:parent-style-name="Standard">
      <style:paragraph-properties fo:margin-left="2.3cm" fo:margin-right="1.9cm" fo:margin-top="0.101cm" fo:margin-bottom="0cm" style:contextual-spacing="false" fo:text-align="justify" style:justify-single-word="false" fo:text-indent="0cm" style:auto-text-indent="false"/>
      <style:text-properties fo:color="#00ae00" fo:font-style="italic" fo:font-weight="bold" officeooo:paragraph-rsid="001bfe3b" fo:background-color="#ffff00" style:font-style-asian="italic" style:font-weight-asian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officeooo:rsid="001ebb26" style:font-name-complex="Arial"/>
    </style:style>
    <style:style style:name="T5" style:family="text">
      <style:text-properties style:font-name="Arial" officeooo:rsid="0019e5c4" style:font-name-complex="Arial"/>
    </style:style>
    <style:style style:name="T6" style:family="text">
      <style:text-properties style:font-name="Arial" officeooo:rsid="001d8b96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17a68f" style:font-weight-asian="bold" style:font-name-complex="Arial"/>
    </style:style>
    <style:style style:name="T9" style:family="text">
      <style:text-properties style:font-name="Arial" fo:font-weight="bold" officeooo:rsid="0019e5c4" style:font-weight-asian="bold" style:font-name-complex="Aria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" style:font-name-complex="Arial"/>
    </style:style>
    <style:style style:name="T12" style:family="text">
      <style:text-properties officeooo:rsid="0017a68f"/>
    </style:style>
    <style:style style:name="T13" style:family="text">
      <style:text-properties officeooo:rsid="0018d8a8"/>
    </style:style>
    <style:style style:name="T14" style:family="text">
      <style:text-properties officeooo:rsid="001c1ee3"/>
    </style:style>
    <style:style style:name="T15" style:family="text">
      <style:text-properties officeooo:rsid="001c75c5"/>
    </style:style>
    <style:style style:name="T16" style:family="text">
      <style:text-properties fo:color="#ff00ff" fo:font-weight="bold" style:font-weight-asian="bold" style:font-weight-complex="bold"/>
    </style:style>
    <style:style style:name="T17" style:family="text">
      <style:text-properties fo:color="#ff00ff" fo:font-weight="bold" officeooo:rsid="001c1ee3" style:font-weight-asian="bold" style:font-weight-complex="bold"/>
    </style:style>
    <style:style style:name="T18" style:family="text">
      <style:text-properties fo:color="#ff00ff" fo:font-weight="bold" officeooo:rsid="001c75c5" style:font-weight-asian="bold" style:font-weight-complex="bold"/>
    </style:style>
    <style:style style:name="T19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officeooo:rsid="001ae5f3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9e5c4"/>
    </style:style>
    <style:style style:name="T23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24" style:family="text">
      <style:text-properties fo:color="#00ae00" style:font-name="Arial" style:font-name-complex="Arial"/>
    </style:style>
    <style:style style:name="T25" style:family="text">
      <style:text-properties officeooo:rsid="001b930b"/>
    </style:style>
    <style:style style:name="T26" style:family="text">
      <style:text-properties officeooo:rsid="001bfe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NOM</text:p>
      <text:p text:style-name="P14">Grade échelon</text:p>
      <text:p text:style-name="P14">N° Agora</text:p>
      <text:p text:style-name="P14">service</text:p>
      <text:p text:style-name="P14">adresse</text:p>
      <text:p text:style-name="P3"><text:tab/></text:p>
      <text:p text:style-name="P6"><text:tab/></text:p>
      <text:p text:style-name="P17"><text:span text:style-name="T20">à madame la Directrice Régionale des Finances Publiques de Normandie</text:span></text:p>
      <text:p text:style-name="P17"><text:span text:style-name="T20">21 quai Jean Moulin</text:span></text:p>
      <text:p text:style-name="P17"><text:span text:style-name="T20">76037 Rouen cedex</text:span></text:p>
      <text:p text:style-name="P18"><text:span text:style-name="T14">s/c </text:span><text:span text:style-name="T20">du </text:span><text:span text:style-name="T17">chef de se</text:span><text:span text:style-name="T18">r</text:span><text:span text:style-name="T17">vice</text:span></text:p>
      <text:p text:style-name="P2"><text:tab/></text:p>
      <text:p text:style-name="P5"><text:tab/></text:p>
      <text:p text:style-name="P28"><text:span text:style-name="T1">Objet</text:span><text:span text:style-name="T2"> : <text:tab/></text:span><text:span text:style-name="T4">C</text:span><text:span text:style-name="T5">andidature pour la </text:span><text:span text:style-name="T2">liste d'aptitude au grade d'inspecteur des </text:span><text:span text:style-name="T5">f</text:span><text:span text:style-name="T2">inances </text:span><text:span text:style-name="T5">p</text:span><text:span text:style-name="T2">ubliques. </text:span></text:p>
      <text:p text:style-name="P23"/>
      <text:p text:style-name="P28"><text:span text:style-name="T1">Réf :</text:span><text:span text:style-name="T2"> <text:tab/></text:span><text:span text:style-name="T7">Année 201</text:span><text:span text:style-name="T9">7</text:span></text:p>
      <text:p text:style-name="P23"/>
      <text:p text:style-name="P23"/>
      <text:p text:style-name="P23"/>
      <text:p text:style-name="P23"/>
      <text:p text:style-name="P15"/>
      <text:p text:style-name="P15"/>
      <text:p text:style-name="P15"/>
      <text:p text:style-name="P15">Madame le Di<text:span text:style-name="T26">rectrice Régionale</text:span> des Finances Publiques de <text:span text:style-name="T26">Normandie</text:span>,</text:p>
      <text:p text:style-name="P15"/>
      <text:p text:style-name="P23"/>
      <text:p text:style-name="P23"/>
      <text:p text:style-name="P22">en application des dispositions prévues au 2° de l’article 5 du décret n° 2010-986 du 26 août 2010, je vous informe que je <text:span text:style-name="T22">présente ma candidature pour</text:span> la liste d'aptitude au grade d'inspecteur des <text:span text:style-name="T22">f</text:span>inances <text:span text:style-name="T22">p</text:span>ubliques.</text:p>
      <text:p text:style-name="P22"/>
      <text:p text:style-name="P25"><text:span text:style-name="T2">J’opte pour la spécialité </text:span><text:span text:style-name="T23">(1)</text:span><text:span text:style-name="T24"> </text:span><text:span text:style-name="T2"><text:s/>« gestion publi</text:span><text:span text:style-name="T6">que</text:span><text:span text:style-name="T2"> » / « fiscalité » / « hypothèques » / «  cadastre ».</text:span></text:p>
      <text:p text:style-name="P22"/>
      <text:p text:style-name="P22">Conformément à la note de service RH-1C/201<text:span text:style-name="T22">6</text:span>/07/<text:span text:style-name="T22">3349</text:span> du 2<text:span text:style-name="T22">1</text:span> juillet 201<text:span text:style-name="T22">6</text:span>, je m'engage à rejoindre, en cas de promotion, le poste qui me sera attribué par l'Administration.</text:p>
      <text:p text:style-name="P22"/>
      <text:p text:style-name="P22"/>
      <text:p text:style-name="P22"/>
      <text:p text:style-name="P22"/>
      <text:p text:style-name="P22"/>
      <text:p text:style-name="P24"/>
      <text:p text:style-name="P22"/>
      <text:p text:style-name="P22"/>
      <text:p text:style-name="P22"/>
      <text:p text:style-name="P21"><text:tab/>Fait à </text:p>
      <text:p text:style-name="P21"><text:tab/>le <text:line-break/></text:p>
      <text:p text:style-name="P22"/>
      <text:p text:style-name="P21"><text:tab/>Signature</text:p>
      <text:p text:style-name="P23"/>
      <text:p text:style-name="P23"/>
      <text:p text:style-name="P23"/>
      <text:p text:style-name="P23"/>
      <text:p text:style-name="P26"/>
      <text:list xml:id="list32516949" text:style-name="WW8Num2">
        <text:list-item>
          <text:p text:style-name="P27">conserver la mention utile, <text:span text:style-name="T22">au choix :</text:span> <text:span text:style-name="T25">l</text:span>es 4 spécialités sont ouvertes aux 2 filières<text:span text:style-name="T22">.</text:span></text:p>
        </text:list-item>
      </text:list>
      <text:p text:style-name="P30"><text:span text:style-name="T22">ATTENTION</text:span> : Le choix de la spécialité est irréversible et conditionne les modalités d’attribution des emplois offerts en première affectation.</text:p>
      <text:p text:style-name="P29">La spécialité doit être gardée <text:span text:style-name="T21">3 ans</text:span>.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6-07-29T13:31:16.73</dc:date>
    <meta:print-date>2012-08-07T10:37:00</meta:print-date>
    <meta:editing-cycles>6</meta:editing-cycles>
    <meta:editing-duration>P2171DT10H32M43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5" meta:word-count="187" meta:character-count="1131" meta:non-whitespace-character-count="951"/>
    <meta:user-defined meta:name="Info 1"/>
    <meta:user-defined meta:name="Info 2"/>
    <meta:user-defined meta:name="Info 3"/>
    <meta:user-defined meta:name="Info 4"/>
  </office:meta>
</office:document-meta>
</file>