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8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0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1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f1732" officeooo:paragraph-rsid="001f1732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1f1732" officeooo:paragraph-rsid="001f1732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officeooo:rsid="001bac7b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c19d5" style:font-weight-asian="bold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1c19d5" style:font-weight-asian="normal" style:font-name-complex="Ari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" style:font-name-complex="Arial"/>
    </style:style>
    <style:style style:name="T11" style:family="text">
      <style:text-properties officeooo:rsid="0018d8a8"/>
    </style:style>
    <style:style style:name="T12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1bac7b"/>
    </style:style>
    <style:style style:name="T14" style:family="text">
      <style:text-properties officeooo:rsid="001c19d5"/>
    </style:style>
    <style:style style:name="T15" style:family="text">
      <style:text-properties officeooo:rsid="001f17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6">Grade échelon</text:p>
      <text:p text:style-name="P16">N° Agora</text:p>
      <text:p text:style-name="P16">service</text:p>
      <text:p text:style-name="P16">adresse</text:p>
      <text:p text:style-name="P3"><text:tab/></text:p>
      <text:p text:style-name="P7"><text:tab/></text:p>
      <text:p text:style-name="P21">à madame la </text:p>
      <text:p text:style-name="P17">Direct<text:span text:style-name="T15">rice Régionale</text:span> des Finances Publiques de <text:span text:style-name="T15">Seine-Maritime</text:span></text:p>
      <text:p text:style-name="P22">21 quai Jean Moulin</text:p>
      <text:p text:style-name="P22">76037 Rouen cedex</text:p>
      <text:p text:style-name="P18">s/c</text:p>
      <text:p text:style-name="P19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10">ème</text:span><text:span text:style-name="T2"> classe. </text:span><text:span text:style-name="T7">Année 201</text:span><text:span text:style-name="T8">8</text:span></text:p>
      <text:p text:style-name="P5"/>
      <text:p text:style-name="Standard"><text:span text:style-name="T1">Réf :</text:span><text:span text:style-name="T2"> <text:tab/>- Note de service DGFiP </text:span><text:span text:style-name="T4">RH-2A </text:span><text:span text:style-name="T2">du </text:span><text:span text:style-name="T4">19</text:span><text:span text:style-name="T2"> juillet 201</text:span><text:span text:style-name="T4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adame l<text:span text:style-name="T15">a</text:span> Direct<text:span text:style-name="T15">rice Régionale</text:span> des Finances Publiques de <text:span text:style-name="T15">Seine-Maritime</text:span>,</text:p>
      <text:p text:style-name="P13"/>
      <text:p text:style-name="P13"/>
      <text:p text:style-name="P14">en application des dispositions prévues au 3° de l’article 6 du décret n° 2010-982 du 26 août 2010 modifié, <text:span text:style-name="T14">par la présente, je fais acte de candidature</text:span> à la liste d'aptitude au grade de <text:span text:style-name="T11">c</text:span>ontrôleur des <text:span text:style-name="T11">f</text:span>inances <text:span text:style-name="T11">p</text:span>ubliques de 2<text:span text:style-name="T9">ème</text:span> classe <text:span text:style-name="T14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2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8-24T10:11:28.036000000</dc:date>
    <meta:print-date>2012-08-07T10:37:00</meta:print-date>
    <meta:editing-cycles>7</meta:editing-cycles>
    <meta:editing-duration>P2171DT10H33M40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3" meta:word-count="146" meta:character-count="869" meta:non-whitespace-character-count="730"/>
    <meta:user-defined meta:name="Info 1"/>
    <meta:user-defined meta:name="Info 2"/>
    <meta:user-defined meta:name="Info 3"/>
    <meta:user-defined meta:name="Info 4"/>
  </office:meta>
</office:document-meta>
</file>