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3ab9" officeooo:paragraph-rsid="00073ab9"/>
    </style:style>
    <style:style style:name="P2" style:family="paragraph" style:parent-style-name="Standard">
      <style:text-properties officeooo:rsid="00073ab9" officeooo:paragraph-rsid="0010acd3"/>
    </style:style>
    <style:style style:name="P3" style:family="paragraph" style:parent-style-name="Standard">
      <style:text-properties officeooo:rsid="0009ac63" officeooo:paragraph-rsid="0009ac63"/>
    </style:style>
    <style:style style:name="P4" style:family="paragraph" style:parent-style-name="Standard">
      <style:text-properties officeooo:rsid="000af747" officeooo:paragraph-rsid="000af747"/>
    </style:style>
    <style:style style:name="P5" style:family="paragraph" style:parent-style-name="Standard">
      <style:text-properties officeooo:rsid="000b5aca" officeooo:paragraph-rsid="000b5aca"/>
    </style:style>
    <style:style style:name="P6" style:family="paragraph" style:parent-style-name="Standard">
      <style:text-properties officeooo:rsid="000d54aa" officeooo:paragraph-rsid="000d54aa"/>
    </style:style>
    <style:style style:name="P7" style:family="paragraph" style:parent-style-name="Standard">
      <style:text-properties officeooo:rsid="000e7e2b" officeooo:paragraph-rsid="000e7e2b"/>
    </style:style>
    <style:style style:name="P8" style:family="paragraph" style:parent-style-name="Standard">
      <style:paragraph-properties fo:text-align="justify" style:justify-single-word="false"/>
      <style:text-properties officeooo:rsid="000e7e2b" officeooo:paragraph-rsid="000e7e2b"/>
    </style:style>
    <style:style style:name="P9" style:family="paragraph" style:parent-style-name="Standard">
      <style:text-properties officeooo:rsid="000fd94f" officeooo:paragraph-rsid="000fd94f"/>
    </style:style>
    <style:style style:name="P10" style:family="paragraph" style:parent-style-name="Standard">
      <style:text-properties officeooo:rsid="00108a2a" officeooo:paragraph-rsid="00108a2a"/>
    </style:style>
    <style:style style:name="P11" style:family="paragraph" style:parent-style-name="Standard">
      <style:text-properties fo:font-weight="bold" officeooo:rsid="000e7e2b" officeooo:paragraph-rsid="000e7e2b" style:font-weight-asian="bold" style:font-weight-complex="bold"/>
    </style:style>
    <style:style style:name="P12" style:family="paragraph" style:parent-style-name="Standard">
      <style:text-properties officeooo:rsid="00073ab9" officeooo:paragraph-rsid="00128798"/>
    </style:style>
    <style:style style:name="P13" style:family="paragraph" style:parent-style-name="Standard">
      <style:text-properties officeooo:rsid="00073ab9" officeooo:paragraph-rsid="0013bc32"/>
    </style:style>
    <style:style style:name="P14" style:family="paragraph" style:parent-style-name="Standard">
      <style:text-properties officeooo:rsid="00073ab9" officeooo:paragraph-rsid="00073ab9"/>
    </style:style>
    <style:style style:name="P15" style:family="paragraph" style:parent-style-name="Standard">
      <style:text-properties officeooo:rsid="0009ac63" officeooo:paragraph-rsid="0013bc32"/>
    </style:style>
    <style:style style:name="P16" style:family="paragraph" style:parent-style-name="Standard">
      <style:paragraph-properties fo:text-align="justify" style:justify-single-word="false"/>
      <style:text-properties fo:color="#000000" officeooo:rsid="0009ac63" officeooo:paragraph-rsid="0013bc32"/>
    </style:style>
    <style:style style:name="P17" style:family="paragraph" style:parent-style-name="Standard">
      <style:text-properties officeooo:rsid="000af747" officeooo:paragraph-rsid="0013bc32"/>
    </style:style>
    <style:style style:name="P18" style:family="paragraph" style:parent-style-name="Standard">
      <style:text-properties officeooo:rsid="000af747" officeooo:paragraph-rsid="000af747"/>
    </style:style>
    <style:style style:name="P19" style:family="paragraph" style:parent-style-name="Standard">
      <style:text-properties officeooo:rsid="000b5aca" officeooo:paragraph-rsid="0013bc32"/>
    </style:style>
    <style:style style:name="P20" style:family="paragraph" style:parent-style-name="Standard">
      <style:text-properties officeooo:rsid="000fd94f" officeooo:paragraph-rsid="0013bc32"/>
    </style:style>
    <style:style style:name="P21" style:family="paragraph" style:parent-style-name="Standard">
      <style:text-properties officeooo:rsid="000fd94f" officeooo:paragraph-rsid="000fd94f"/>
    </style:style>
    <style:style style:name="P22" style:family="paragraph" style:parent-style-name="Standard">
      <style:text-properties officeooo:rsid="000e7e2b" officeooo:paragraph-rsid="000e7e2b"/>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0b5aca"/>
    </style:style>
    <style:style style:name="T3" style:family="text">
      <style:text-properties officeooo:rsid="000e7e2b"/>
    </style:style>
    <style:style style:name="T4" style:family="text">
      <style:text-properties officeooo:rsid="000fd94f"/>
    </style:style>
    <style:style style:name="T5" style:family="text">
      <style:text-properties style:text-position="super 58%"/>
    </style:style>
    <style:style style:name="T6" style:family="text">
      <style:text-properties officeooo:rsid="00108a2a"/>
    </style:style>
    <style:style style:name="T7" style:family="text">
      <style:text-properties officeooo:rsid="0002450f"/>
    </style:style>
    <style:style style:name="T8" style:family="text">
      <style:text-properties officeooo:rsid="0010bd42"/>
    </style:style>
    <style:style style:name="T9" style:family="text">
      <style:text-properties officeooo:rsid="0010ff1a"/>
    </style:style>
    <style:style style:name="T10" style:family="text">
      <style:text-properties fo:color="#0000ff" officeooo:rsid="0011183f"/>
    </style:style>
    <style:style style:name="T11" style:family="text">
      <style:text-properties fo:color="#0000ff" officeooo:rsid="0013bc32"/>
    </style:style>
    <style:style style:name="T12" style:family="text">
      <style:text-properties fo:color="#0000ff" officeooo:rsid="0011b0e2"/>
    </style:style>
    <style:style style:name="T13" style:family="text">
      <style:text-properties fo:color="#0000ff" officeooo:rsid="0013342e"/>
    </style:style>
    <style:style style:name="T14" style:family="text">
      <style:text-properties fo:color="#0000ff" officeooo:rsid="00108a2a"/>
    </style:style>
    <style:style style:name="T15" style:family="text">
      <style:text-properties fo:color="#000000"/>
    </style:style>
    <style:style style:name="T16" style:family="text">
      <style:text-properties fo:color="#000000" officeooo:rsid="0011183f"/>
    </style:style>
    <style:style style:name="T17" style:family="text">
      <style:text-properties fo:color="#000000" officeooo:rsid="0011b0e2"/>
    </style:style>
    <style:style style:name="T18" style:family="text">
      <style:text-properties fo:color="#000000" officeooo:rsid="0013342e"/>
    </style:style>
    <style:style style:name="T19" style:family="text">
      <style:text-properties fo:color="#000000" officeooo:rsid="00108a2a"/>
    </style:style>
    <style:style style:name="T20" style:family="text">
      <style:text-properties officeooo:rsid="0013bc32"/>
    </style:style>
    <style:style style:name="T21" style:family="text">
      <style:text-properties officeooo:rsid="001118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span text:style-name="T7">AUDIO CONFERENCE DIRECTION / OS <text:s/>DU 11/12/2020</text:span></text:p>
      <text:p text:style-name="P1"/>
      <text:p text:style-name="P1"/>
      <text:p text:style-name="P1"/>
      <text:p text:style-name="P1"><text:span text:style-name="T1">Sanitaire</text:span> : dégradation de la situation</text:p>
      <text:p text:style-name="P1"/>
      <text:p text:style-name="P3">4 cas avérés <text:span text:style-name="T8">dont 1 au SIP melun avec contamination entre collègues &gt; problème de non respect de consignes (non port du masque).</text:span></text:p>
      <text:p text:style-name="P1"/>
      <text:p text:style-name="P12">Le médecin a vu par lui-même et a alerté la Direction ; <text:span text:style-name="T16">M. GAULLIER demande à Martine ROUX de faire un courriel rappelant les règles.</text:span></text:p>
      <text:p text:style-name="P1"/>
      <text:p text:style-name="P1">7 <text:span text:style-name="T8">cas sur IDF </text:span>et <text:span text:style-name="T8">4</text:span> <text:span text:style-name="T8">en Seine-et-Marne.</text:span></text:p>
      <text:p text:style-name="P1"/>
      <text:p text:style-name="P13">- Pas de tolérance : <text:span text:style-name="T16">dans l’espace collectif</text:span>, le port du masque est obligatoire <text:span text:style-name="T16">même si l’on se déplace seul</text:span><text:span text:style-name="T15">.</text:span></text:p>
      <text:p text:style-name="P1"/>
      <text:p text:style-name="P1">Des sanctions peuvent être prises si non respect de cette consigne.</text:p>
      <text:p text:style-name="P1"/>
      <text:p text:style-name="P1">- la distanciation + port du masque : 2 conditions cumulées.</text:p>
      <text:p text:style-name="P1"/>
      <text:p text:style-name="P16">Pour la CGT, il est surprenant qu’il n’y ait pas de cas contact recensé sur le <text:s/>tableau de situation transmis <text:s/>par la RH. <text:span text:style-name="T21">Mme FARCY explique que c’est en raison de l’extinction du délai de septaine pour les cas contact recensés. La CGT exprime le souhait que l’information soit quand même communiquée.</text:span></text:p>
      <text:p text:style-name="P3"/>
      <text:p text:style-name="P3"/>
      <text:p text:style-name="P3">Audit de Martine Roux : <text:span text:style-name="T8">les </text:span>dates seront recalées car difficulté de les fixer compte-tenu des absences.</text:p>
      <text:p text:style-name="P3"/>
      <text:p text:style-name="P3"/>
      <text:p text:style-name="P3"><text:span text:style-name="T1">Télétravail</text:span> :</text:p>
      <text:p text:style-name="P3"/>
      <text:p text:style-name="P3">53 % sur 5 jours de travail : département le mieux placé sur IDF.</text:p>
      <text:p text:style-name="P3"/>
      <text:p text:style-name="P3">Données assez disparates ! 13 % journée de jeudi. La Direction va se rapprocher des chefs de services pour comprendre ces écarts.</text:p>
      <text:p text:style-name="P3"/>
      <text:p text:style-name="P3">Une statistiques <text:span text:style-name="T8">s</text:span>era refaite pour essayer de comprendre avec les OS.</text:p>
      <text:p text:style-name="P3"/>
      <text:p text:style-name="P3">Problème sur les SIP.</text:p>
      <text:p text:style-name="P3"/>
      <text:p text:style-name="P15">Les agents nomades sont considérés comme de télétravailleurs <text:span text:style-name="T17">puisqu’ils ne travaillent pas en bureau</text:span><text:span text:style-name="T15"> </text:span>: confirmation de la Direction.</text:p>
      <text:p text:style-name="P3"/>
      <text:p text:style-name="P15">Certains agents n’auraient pas eu le mail de leur chef de service pour faire du télétravail <text:span text:style-name="T17">et ne disposeraient pas du protocole</text:span><text:span text:style-name="T15">.</text:span></text:p>
      <text:p text:style-name="P3"/>
      <text:p text:style-name="P3">Un point sera fait en début d’année avec les chefs de services dans le cadre d’une audio. Pour rappel les conventions n’ont plus cours (plus de campagne).</text:p>
      <text:p text:style-name="P3"/>
      <text:p text:style-name="P4"/>
      <text:p text:style-name="P4"><text:soft-page-break/></text:p>
      <text:p text:style-name="P4"/>
      <text:p text:style-name="P4">Rappel : dotation de 130 PC portables. Avec les Tiny, La Direction dispose d’une capacité assez grande. Situation beaucoup plus favorable qu’au début <text:span text:style-name="T8">de la crise</text:span>. Nombre : 400 PC + 100 tiny + ? = environ 750 ?</text:p>
      <text:p text:style-name="P4"/>
      <text:p text:style-name="P4"><text:span text:style-name="T8">La capacité </text:span>était <text:span text:style-name="T8">de</text:span> 700 la semaine dernière. Les 130 nouveaux PC ne sont pas encore <text:span text:style-name="T2">déployés.</text:span></text:p>
      <text:p text:style-name="P3"/>
      <text:p text:style-name="P17">Le partage des PC est une possibilité ; seule <text:span text:style-name="T17">contrainte</text:span>, le nettoyage du PC qui doit être assuré.</text:p>
      <text:p text:style-name="P4"/>
      <text:p text:style-name="P19">La Direction va redistribuer d’office des PC aux services qui seraient déficitaires en terme de possibilité de télétravail <text:span text:style-name="T17">afin d’atteindre l’objectif </text:span><text:span text:style-name="T18">cible</text:span><text:span text:style-name="T17"> de 40 %</text:span><text:span text:style-name="T15">.</text:span></text:p>
      <text:p text:style-name="P5"/>
      <text:p text:style-name="P19">L’attribution de téléphone aux télétravailleurs pour les communications professionnelles : il n’y a pas eu de commande à ce niveau là. Pas de dotation prévue dans l’immédiat. <text:span text:style-name="T17">La bascule du numéro professionnel sur le téléphone du domicile est privilégiée.</text:span></text:p>
      <text:p text:style-name="P5"/>
      <text:p text:style-name="P5">Si utilisation du téléphone personnel, il faut bien penser à masquer son numéro.</text:p>
      <text:p text:style-name="P5"/>
      <text:p text:style-name="P5"/>
      <text:p text:style-name="P5"><text:span text:style-name="T1">Accueil</text:span> :</text:p>
      <text:p text:style-name="P5"/>
      <text:p text:style-name="P5"/>
      <text:p text:style-name="P5">Accueil physique : sur les 4 dernières semaines jusqu’à semaine 50, - 60 % par rapport à 2019.</text:p>
      <text:p text:style-name="P5"/>
      <text:p text:style-name="P5">Des données là encore assez disparates : - 50 % à Montereau – 80 % <text:span text:style-name="T8">enregistré sur un autre poste !</text:span></text:p>
      <text:p text:style-name="P5"/>
      <text:p text:style-name="P5">D<text:span text:style-name="T8">es disparités s</text:span>elon nature des structures :</text:p>
      <text:p text:style-name="P5"/>
      <text:p text:style-name="P5">* SIE : baisse de plus de 90 % de l’accueil : véritable effondrement.</text:p>
      <text:p text:style-name="P5">* Baisse très faibles pour les SPL : - 20 %.</text:p>
      <text:p text:style-name="P5"/>
      <text:p text:style-name="P5">La Direction va nous transmettre ces statistiques. Comparatif 2020 / 2019. Et site par site.</text:p>
      <text:p text:style-name="P5"/>
      <text:p text:style-name="P5">Une note « accueil » <text:span text:style-name="T8">a été </text:span>signée hier soir par le Directeur général </text:p>
      <text:p text:style-name="P5"><text:span text:style-name="T8">Les g</text:span>randes tendances :</text:p>
      <text:p text:style-name="P5"/>
      <text:p text:style-name="P5">* Diminution des accueils : 20 heures dont la moitié en RDV</text:p>
      <text:p text:style-name="P5"/>
      <text:p text:style-name="P5">* Téléphone  : 30 heures / Semaine.</text:p>
      <text:p text:style-name="P5"/>
      <text:p text:style-name="P5">Qualité de service : mesure pour cette fin d’année : sur certains site<text:span text:style-name="T8">s</text:span>, taux de satisfaction = 80 % pour d’autres = 50 %. Rappel : le taux devrait être de 75 %.</text:p>
      <text:p text:style-name="P5"/>
      <text:p text:style-name="P6"><text:span text:style-name="T8">La s</text:span>ituation <text:span text:style-name="T3">E-contact n’est pas bonne.</text:span></text:p>
      <text:p text:style-name="P5"/>
      <text:p text:style-name="P7">Les vigiles ne vont pas être supprimés même si constat d’une baisse très nette de l’accueil physique.</text:p>
      <text:p text:style-name="P7">Rappel de l’intérêt de leur présence + rappel situation au niveau des risques attentats.</text:p>
      <text:p text:style-name="P7"/>
      <text:p text:style-name="P7">Pour l’instant, les vigiles sont maintenus jusq<text:span text:style-name="T8">u</text:span>’au 30/12/2020. En cours d’appel d’offres pour 2021.</text:p>
      <text:p text:style-name="P7"/>
      <text:p text:style-name="P7"/>
      <text:p text:style-name="P7"><text:soft-page-break/></text:p>
      <text:p text:style-name="P7"/>
      <text:p text:style-name="P7"><text:span text:style-name="T1">Visites des sites</text:span> :</text:p>
      <text:p text:style-name="P7"/>
      <text:p text:style-name="P7"><text:span text:style-name="T8">Constat : il n’y a p</text:span>as beaucoup de monde sur <text:span text:style-name="T8">les </text:span>site<text:span text:style-name="T8">s</text:span>.</text:p>
      <text:p text:style-name="P7"/>
      <text:p text:style-name="P8">Distribution de tracts <text:span text:style-name="T8">syndicaux </text:span>signalés : la Direction <text:span text:style-name="T8">recommande </text:span>de privilégier la voie informatique pour ne pas propager le virus. <text:span text:style-name="T8">Il est rappelé par les OS que l’information syndicale ne peut être diffusé par mail qu’aux seuls adhérents. Des mesures appropriées seront prises lors de la distribution de tracts dans les services.</text:span></text:p>
      <text:p text:style-name="P5"/>
      <text:p text:style-name="P11"/>
      <text:p text:style-name="P7"><text:span text:style-name="T1">Informations diverses</text:span> :</text:p>
      <text:p text:style-name="P7"/>
      <text:p text:style-name="P7">Procédure de mutation <text:span text:style-name="T4">d’office </text:span>pour un comptable qui doit se positionner d’ici 1 mois.</text:p>
      <text:p text:style-name="P7">Bercy prendra sa décision le 07/01/2021.</text:p>
      <text:p text:style-name="P7"/>
      <text:p text:style-name="P7">La Direction a entendu les plaintes des agents, des ordonnateurs au regard du mauvais relationnel développé par ce comptable.</text:p>
      <text:p text:style-name="P7"/>
      <text:p text:style-name="P7"/>
      <text:p text:style-name="P9"><text:span text:style-name="T1">Questions diverses</text:span> :</text:p>
      <text:p text:style-name="P9"/>
      <text:p text:style-name="P9">* Nouvelle dotation de masques pour le 1<text:span text:style-name="T5">er</text:span> trimestre 2021 : Tout a été donné aux chefs de services.</text:p>
      <text:p text:style-name="P9">Mais temporisation demandée pour les donner. Les gels individuels + clefs peuvent quant à eux être remis immédiatement.</text:p>
      <text:p text:style-name="P9"/>
      <text:p text:style-name="P9">* Scannage des 2042 : Expérimentation dont la Direction a eu l’information que la semaine dernière. <text:span text:style-name="T9">La RH n’est pa</text:span>s trop au courant. Opération gérée par le Pôle fiscal.</text:p>
      <text:p text:style-name="P9"/>
      <text:p text:style-name="P20">* <text:span text:style-name="T6">Communication des ALD </text:span><text:span text:style-name="T19">sera faite aux OS.</text:span></text:p>
      <text:p text:style-name="P9"/>
      <text:p text:style-name="P9"/>
      <text:p text:style-name="P9"/>
      <text:p text:style-name="P9"/>
      <text:p text:style-name="P10">Prochaine audio prévue vendredi prochain même heure.</text:p>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1T10:04:09.320000000</meta:creation-date>
    <dc:date>2020-12-14T20:13:53.650000000</dc:date>
    <meta:editing-duration>PT48M28S</meta:editing-duration>
    <meta:editing-cycles>8</meta:editing-cycles>
    <meta:generator>LibreOffice/6.2.7.1.lin1$Windows_X86_64 LibreOffice_project/ac167a92e33a5447f0bf604564addc465dbb4b35</meta:generator>
    <meta:document-statistic meta:table-count="0" meta:image-count="0" meta:object-count="0" meta:page-count="3" meta:paragraph-count="53" meta:word-count="854" meta:character-count="4945" meta:non-whitespace-character-count="4135"/>
  </office:meta>
</office:document-meta>
</file>