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3ab9" officeooo:paragraph-rsid="00073ab9"/>
    </style:style>
    <style:style style:name="P2" style:family="paragraph" style:parent-style-name="Standard">
      <style:text-properties officeooo:rsid="00073ab9" officeooo:paragraph-rsid="0010acd3"/>
    </style:style>
    <style:style style:name="P3" style:family="paragraph" style:parent-style-name="Standard">
      <style:text-properties officeooo:rsid="0014b946" officeooo:paragraph-rsid="0014b946"/>
    </style:style>
    <style:style style:name="P4" style:family="paragraph" style:parent-style-name="Standard">
      <style:text-properties fo:color="#000000" officeooo:rsid="00073ab9" officeooo:paragraph-rsid="00073ab9"/>
    </style:style>
    <style:style style:name="P5" style:family="paragraph" style:parent-style-name="Standard">
      <style:text-properties fo:color="#000000" officeooo:rsid="0009ac63" officeooo:paragraph-rsid="0009ac63"/>
    </style:style>
    <style:style style:name="P6" style:family="paragraph" style:parent-style-name="Standard">
      <style:paragraph-properties fo:text-align="justify" style:justify-single-word="false"/>
      <style:text-properties fo:color="#000000" officeooo:rsid="0009ac63" officeooo:paragraph-rsid="00073ab9"/>
    </style:style>
    <style:style style:name="P7" style:family="paragraph" style:parent-style-name="Standard">
      <style:text-properties fo:color="#000000" officeooo:rsid="00160c0a" officeooo:paragraph-rsid="00160c0a"/>
    </style:style>
    <style:style style:name="P8" style:family="paragraph" style:parent-style-name="Standard">
      <style:text-properties fo:color="#000000" officeooo:rsid="00160c0a" officeooo:paragraph-rsid="001c0fbb"/>
    </style:style>
    <style:style style:name="P9" style:family="paragraph" style:parent-style-name="Standard">
      <style:paragraph-properties fo:text-align="justify" style:justify-single-word="false"/>
      <style:text-properties fo:color="#000000" officeooo:rsid="00160c0a" officeooo:paragraph-rsid="00160c0a"/>
    </style:style>
    <style:style style:name="P10" style:family="paragraph" style:parent-style-name="Standard">
      <style:paragraph-properties fo:text-align="justify" style:justify-single-word="false"/>
      <style:text-properties fo:color="#000000" officeooo:rsid="00160c0a" officeooo:paragraph-rsid="001c0fbb"/>
    </style:style>
    <style:style style:name="P11" style:family="paragraph" style:parent-style-name="Standard">
      <style:text-properties fo:color="#000000" officeooo:rsid="00174fd7" officeooo:paragraph-rsid="00174fd7"/>
    </style:style>
    <style:style style:name="P12" style:family="paragraph" style:parent-style-name="Standard">
      <style:paragraph-properties fo:text-align="justify" style:justify-single-word="false"/>
      <style:text-properties fo:color="#000000" officeooo:rsid="00174fd7" officeooo:paragraph-rsid="00174fd7"/>
    </style:style>
    <style:style style:name="P13" style:family="paragraph" style:parent-style-name="Standard">
      <style:text-properties fo:color="#000000" officeooo:rsid="00166101" officeooo:paragraph-rsid="00166101"/>
    </style:style>
    <style:style style:name="P14" style:family="paragraph" style:parent-style-name="Standard">
      <style:text-properties fo:color="#000000" officeooo:rsid="00166101" officeooo:paragraph-rsid="001c0fbb"/>
    </style:style>
    <style:style style:name="P15" style:family="paragraph" style:parent-style-name="Standard">
      <style:text-properties fo:color="#000000" officeooo:rsid="00166101" officeooo:paragraph-rsid="001c899e"/>
    </style:style>
    <style:style style:name="P16" style:family="paragraph" style:parent-style-name="Standard">
      <style:text-properties fo:color="#000000" officeooo:rsid="00166101" officeooo:paragraph-rsid="00174fd7"/>
    </style:style>
    <style:style style:name="P17" style:family="paragraph" style:parent-style-name="Standard">
      <style:paragraph-properties fo:text-align="justify" style:justify-single-word="false"/>
      <style:text-properties fo:color="#000000" officeooo:rsid="00166101" officeooo:paragraph-rsid="001c0fbb"/>
    </style:style>
    <style:style style:name="P18" style:family="paragraph" style:parent-style-name="Standard">
      <style:text-properties fo:color="#000000" officeooo:rsid="000b5aca" officeooo:paragraph-rsid="00166101"/>
    </style:style>
    <style:style style:name="P19" style:family="paragraph" style:parent-style-name="Standard">
      <style:text-properties fo:color="#000000" officeooo:rsid="000b5aca" officeooo:paragraph-rsid="000b5aca"/>
    </style:style>
    <style:style style:name="P20" style:family="paragraph" style:parent-style-name="Standard">
      <style:text-properties fo:color="#000000" officeooo:rsid="0018bfdd" officeooo:paragraph-rsid="0018bfdd"/>
    </style:style>
    <style:style style:name="P21" style:family="paragraph" style:parent-style-name="Standard">
      <style:text-properties fo:color="#000000" officeooo:rsid="001a6b6b" officeooo:paragraph-rsid="001a6b6b"/>
    </style:style>
    <style:style style:name="P22" style:family="paragraph" style:parent-style-name="Standard">
      <style:text-properties fo:color="#000000" officeooo:rsid="000e7e2b" officeooo:paragraph-rsid="000b5aca"/>
    </style:style>
    <style:style style:name="P23" style:family="paragraph" style:parent-style-name="Standard">
      <style:text-properties fo:color="#000000" officeooo:rsid="000e7e2b" officeooo:paragraph-rsid="000e7e2b"/>
    </style:style>
    <style:style style:name="P24" style:family="paragraph" style:parent-style-name="Standard">
      <style:text-properties fo:color="#000000" officeooo:rsid="000fd94f" officeooo:paragraph-rsid="000fd94f"/>
    </style:style>
    <style:style style:name="P25" style:family="paragraph" style:parent-style-name="Standard">
      <style:text-properties fo:color="#000000" officeooo:rsid="0017ba2c" officeooo:paragraph-rsid="0017ba2c"/>
    </style:style>
    <style:style style:name="P26" style:family="paragraph" style:parent-style-name="Standard">
      <style:paragraph-properties fo:text-align="justify" style:justify-single-word="false"/>
      <style:text-properties fo:color="#000000" officeooo:rsid="0014b946" officeooo:paragraph-rsid="0009ac63"/>
    </style:style>
    <style:style style:name="P27" style:family="paragraph" style:parent-style-name="Standard">
      <style:paragraph-properties fo:text-align="justify" style:justify-single-word="false"/>
      <style:text-properties fo:color="#000000" officeooo:rsid="0014b946" officeooo:paragraph-rsid="0014b946"/>
    </style:style>
    <style:style style:name="P28" style:family="paragraph" style:parent-style-name="Standard">
      <style:text-properties fo:color="#000000" officeooo:rsid="001ea082" officeooo:paragraph-rsid="001ea082"/>
    </style:style>
    <style:style style:name="P29" style:family="paragraph" style:parent-style-name="Standard">
      <style:text-properties fo:color="#000000" style:text-underline-style="solid" style:text-underline-width="auto" style:text-underline-color="font-color" officeooo:rsid="001ea082" officeooo:paragraph-rsid="001ea082"/>
    </style:style>
    <style:style style:name="P30" style:family="paragraph" style:parent-style-name="Standard">
      <style:text-properties fo:color="#000000" officeooo:rsid="001c899e" officeooo:paragraph-rsid="00174fd7"/>
    </style:style>
    <style:style style:name="P31" style:family="paragraph" style:parent-style-name="Standard">
      <style:paragraph-properties fo:text-align="justify" style:justify-single-word="false"/>
      <style:text-properties officeooo:paragraph-rsid="001fe60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4b946" style:font-weight-asian="bold" style:font-weight-complex="bold"/>
    </style:style>
    <style:style style:name="T3" style:family="text">
      <style:text-properties officeooo:rsid="0002450f"/>
    </style:style>
    <style:style style:name="T4" style:family="text">
      <style:text-properties officeooo:rsid="00166101"/>
    </style:style>
    <style:style style:name="T5" style:family="text">
      <style:text-properties officeooo:rsid="00174fd7"/>
    </style:style>
    <style:style style:name="T6" style:family="text">
      <style:text-properties officeooo:rsid="001a6b6b"/>
    </style:style>
    <style:style style:name="T7" style:family="text">
      <style:text-properties officeooo:rsid="001c0fbb"/>
    </style:style>
    <style:style style:name="T8" style:family="text">
      <style:text-properties officeooo:rsid="001c899e"/>
    </style:style>
    <style:style style:name="T9" style:family="text">
      <style:text-properties officeooo:rsid="001e2c5b"/>
    </style:style>
    <style:style style:name="T10" style:family="text">
      <style:text-properties officeooo:rsid="001ea08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fe60e" fo:background-color="transparent" loext:char-shading-value="0"/>
    </style:style>
    <style:style style:name="T13" style:family="text">
      <style:text-properties fo:color="#000000" officeooo:rsid="00160c0a"/>
    </style:style>
    <style:style style:name="T14" style:family="text">
      <style:text-properties fo:color="#000000" officeooo:rsid="001e2c5b"/>
    </style:style>
    <style:style style:name="T15" style:family="text">
      <style:text-properties fo:color="#000000" officeooo:rsid="00160c0a" fo:background-color="transparent" loext:char-shading-value="0"/>
    </style:style>
    <style:style style:name="T16" style:family="text">
      <style:text-properties fo:color="#000000" officeooo:rsid="001c0fbb" fo:background-color="transparent" loext:char-shading-value="0"/>
    </style:style>
    <style:style style:name="T17" style:family="text">
      <style:text-properties fo:color="#000000" officeooo:rsid="001fe60e" fo:background-color="transparent" loext:char-shading-value="0"/>
    </style:style>
    <style:style style:name="T18" style:family="text">
      <style:text-properties fo:color="#000000" officeooo:rsid="001c0fbb"/>
    </style:style>
    <style:style style:name="T19" style:family="text">
      <style:text-properties fo:color="#000000" officeooo:rsid="001fe60e"/>
    </style:style>
    <style:style style:name="T20" style:family="text">
      <style:text-properties officeooo:rsid="001fe60e"/>
    </style:style>
    <style:style style:name="T21" style:family="text">
      <style:text-properties officeooo:rsid="002011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3">AUDIO CONFERENCE DIRECTION / OS <text:s/>DU 18/12/2020</text:span></text:p>
      <text:p text:style-name="P1"/>
      <text:p text:style-name="P3"/>
      <text:p text:style-name="P4"><text:span text:style-name="T2">RH et </text:span><text:span text:style-name="T1">Sanitaire</text:span> : </text:p>
      <text:p text:style-name="P4"/>
      <text:p text:style-name="P26">1 cas contact à la D<text:span text:style-name="T9">ivision des </text:span>O<text:span text:style-name="T9">pérations d’État </text:span>+ 1 cas avéré à Melun.</text:p>
      <text:p text:style-name="P27">On ne peut empêcher les regroupements, mais il faut éviter les <text:span text:style-name="T7">rassemblements de </text:span>+ de 6 personnes. Un message sera diffusé ce jour.</text:p>
      <text:p text:style-name="P27"/>
      <text:p text:style-name="P27"><text:span text:style-name="T7">En raison du contexte sanitaire, l</text:span>’ENFIP <text:s/>a annulé toutes ses formations en présentiel au profit du distanciel. <text:span text:style-name="T7">Les stagiaires seront donc formés à distance.</text:span></text:p>
      <text:p text:style-name="P6"/>
      <text:p text:style-name="P5"/>
      <text:p text:style-name="P5"><text:span text:style-name="T1">Télétravail</text:span> :</text:p>
      <text:p text:style-name="P5"/>
      <text:p text:style-name="P27">Situation stable : taux <text:span text:style-name="T7">moyen de</text:span> 13 % sur une journée. Les effectifs sont réduits pendant les fêtes donc les taux sont faussés par rapport à une période normale. La situation sera de nouveau examinée le 4 janvier.</text:p>
      <text:p text:style-name="P27"/>
      <text:p text:style-name="P9"><text:span text:style-name="T20">Solidaires</text:span> demande si les distances sont respectées à Montereau, où ils étaient 18 <text:span text:style-name="T7">en présentiel </text:span>jeudi dernier. <text:span text:style-name="T20">La Direction répond que la superficie des locaux permet largement de respecter la distanciation.</text:span></text:p>
      <text:p text:style-name="P9"/>
      <text:p text:style-name="P9">L<text:span text:style-name="T7">a</text:span> DG a rappelé que la cible au moins jusqu’au 7 janvier était le télétravail.</text:p>
      <text:p text:style-name="P9"/>
      <text:p text:style-name="P9"><text:span text:style-name="T20">Solidaires</text:span> <text:span text:style-name="T7">a été alertée sur </text:span>p<text:span text:style-name="T9">roblème</text:span> <text:span text:style-name="T7">d</text:span>e respect du protocole dans un service et informe <text:span text:style-name="T20">la Direction</text:span> qu’elle reviendra vers <text:span text:style-name="T20">elle</text:span> si <text:span text:style-name="T9">cela n’est </text:span>pas réglé prochainement <text:span text:style-name="T7">avec le chef de service.</text:span></text:p>
      <text:p text:style-name="P10"/>
      <text:p text:style-name="P31"><text:span text:style-name="T13">Mouvements de personnel : la note est sortie hier soir. La </text:span><text:span text:style-name="T14">DDFiP</text:span><text:span text:style-name="T13"> mettra en ligne une note explicative détaillée. </text:span><text:span text:style-name="T16">Les demandes s</text:span><text:span text:style-name="T17">ero</text:span><text:span text:style-name="T16">nt</text:span><text:span text:style-name="T15"> prioritaires pour les SAPF ( </text:span><text:span text:style-name="T11">Service</text:span><text:span text:style-name="T12">s</text:span><text:span text:style-name="T11"> d'Appui de la Publicité Foncière </text:span><text:span text:style-name="T15">), nouveaux services <text:s/>apparus avec la démétropolisation qui seront mis en place à partir de septembre 2021. </text:span><text:span text:style-name="T17">Il n’y a </text:span><text:span text:style-name="T15">pas de candidature </text:span><text:span text:style-name="T16">en </text:span><text:span text:style-name="T17">Seine-et-Marne</text:span><text:span text:style-name="T15">. </text:span><text:span text:style-name="T13">Par contre, </text:span><text:span text:style-name="T19">il y a </text:span><text:span text:style-name="T13">deux candidats potentiels </text:span><text:span text:style-name="T19">pour</text:span><text:span text:style-name="T13"> le centre de contact de Nantes, </text:span><text:span text:style-name="T18">mais ceux-ci ne sont</text:span><text:span text:style-name="T13"> pas prioritaires.</text:span></text:p>
      <text:p text:style-name="P10"/>
      <text:p text:style-name="P9"><text:span text:style-name="T20">La CGT</text:span> demande <text:span text:style-name="T9">à connaître la </text:span>situation <text:span text:style-name="T20">au niveau du </text:span>PTGC <text:span text:style-name="T9">de </text:span>Meaux lors de la prochaine audio.</text:p>
      <text:p text:style-name="P9"/>
      <text:p text:style-name="P9"><text:span text:style-name="T7">S</text:span>uppressions d’emploi <text:s/><text:span text:style-name="T7">dans le département :</text:span> <text:span text:style-name="T9">la situation n’est </text:span>pas encore finalisée. L’information sera donnée lundi ou mardi aux chefs de services, puis envoyée au OS.</text:p>
      <text:p text:style-name="P9"/>
      <text:p text:style-name="P12"><text:span text:style-name="T9">Rappel : les</text:span> parents qui ne mettent pas leurs enfants à l’école ne bénéficient pas d’autorisations d’absence.</text:p>
      <text:p text:style-name="P5"/>
      <text:p text:style-name="P5"/>
      <text:p text:style-name="P7"><text:span text:style-name="T1">NRP</text:span> :</text:p>
      <text:p text:style-name="P7"/>
      <text:p text:style-name="P7"><text:span text:style-name="T20">Le responsable de la Division</text:span> explique que les déplacements de la CID ont du être séquencés en raison des contraintes sanitaires, <text:span text:style-name="T7">d’où un net ralentissement de l’activité.</text:span></text:p>
      <text:p text:style-name="P7"/>
      <text:p text:style-name="P8">Le calendrier précis <text:span text:style-name="T7">des déménagements et réinstallations</text:span> sera communiqué aux OS : <text:span text:style-name="T4">tout se fera entre le 5 et le 12/1 avec déménagement à J et rebranchements à J+1. Les agents qui déménagent seront en autorisation d’absence si pas de télétravail, de congés ou de cartons à faire.</text:span></text:p>
      <text:p text:style-name="P8"/>
      <text:p text:style-name="P8"><text:soft-page-break/></text:p>
      <text:p text:style-name="P13"><text:span text:style-name="T20">Solidaires</text:span> demande que les plans d’implantation précis soient fournis aux OS. <text:span text:style-name="T20">La Direction</text:span> répond qu’ils seront mis sur l’espace partagé.</text:p>
      <text:p text:style-name="P14"/>
      <text:p text:style-name="P14"><text:span text:style-name="T1">Dialogue social</text:span> :</text:p>
      <text:p text:style-name="P14"/>
      <text:p text:style-name="P17"><text:span text:style-name="T7">L</text:span>a DG demande que <text:span text:style-name="T9">la</text:span> liste <text:span text:style-name="T9">des </text:span>adresses mél des agents soit communiquée aux OS afin de leur permettre d’envoyer une fois par mois un messag<text:span text:style-name="T7">e. Cette liste n</text:span>e pourra être utilisée que pour <text:span text:style-name="T9">la</text:span> diffusion <text:span text:style-name="T7">d’</text:span>infos syndicales générales.</text:p>
      <text:p text:style-name="P13"/>
      <text:p text:style-name="P15"><text:span text:style-name="T1">CTL</text:span> :</text:p>
      <text:p text:style-name="P15"/>
      <text:p text:style-name="P15"><text:span text:style-name="T9">P</text:span>remière convocation en audioconférence (instruction DG).</text:p>
      <text:p text:style-name="P15"/>
      <text:p text:style-name="P15"/>
      <text:p text:style-name="P28"><text:span text:style-name="T1">Logistique / Matériels informatiques </text:span>:</text:p>
      <text:p text:style-name="P29"/>
      <text:p text:style-name="P16">Dotation <text:span text:style-name="T10">de </text:span>PC portables : peu ont été distribués en raison des contraintes. Des écrans ont été reçus (plus grands) et vont être distribués. <text:span text:style-name="T20">Solidaires souhaiterait qu’ils soient attribués aux utilisateurs d’ultra-portables.</text:span></text:p>
      <text:p text:style-name="P11"/>
      <text:p text:style-name="P11"><text:span text:style-name="T20">La Direction </text:span>rappelle que la norme DISI est de <text:span text:style-name="T10">un</text:span> unique écran à domicile, donc pas d’écran d’adjonction.</text:p>
      <text:p text:style-name="P11"/>
      <text:p text:style-name="P16"><text:span text:style-name="T5">Nota : </text:span>+ 90 portables reçus (en sus des 130).</text:p>
      <text:p text:style-name="P30"><text:span text:style-name="T20">Solidaires</text:span> salue le travail fait par la CID depuis le mois de mars et l’engagement des collègues.</text:p>
      <text:p text:style-name="P18"/>
      <text:p text:style-name="P18"/>
      <text:p text:style-name="P19"><text:span text:style-name="T1">Accueil</text:span> :</text:p>
      <text:p text:style-name="P19"/>
      <text:p text:style-name="P20">Discussion autour des chiffres de l’accueil : impossible de <text:span text:style-name="T10">les </text:span>modifier les chiffres. Seul le b<text:span text:style-name="T10">ât</text:span>on<text:span text:style-name="T10">n</text:span>age permettrait un comptage précis.</text:p>
      <text:p text:style-name="P20"/>
      <text:p text:style-name="P21">L’accueil du centre de contact national monte en puissance, ainsi que le<text:span text:style-name="T10">s</text:span> <text:span text:style-name="T10">E</text:span>-contact. La <text:span text:style-name="T10">DDGFIP</text:span> ne dispose pas de statistiques sur ce point, mais la centrale travaille sur le sujet.</text:p>
      <text:p text:style-name="P22"/>
      <text:p text:style-name="P23"/>
      <text:p text:style-name="P24"><text:span text:style-name="T1">Questions diverses</text:span> :</text:p>
      <text:p text:style-name="P24"/>
      <text:p text:style-name="P11">Remplacement <text:span text:style-name="T10">d’un </text:span>agent malade à Montereau <text:span text:style-name="T8">évoqué par Solidaires </text:span>: pas de p<text:span text:style-name="T10">roblème</text:span> remonté par <text:span text:style-name="T20">la responsable de service</text:span>, pas de réponse aux interrogations de <text:span text:style-name="T20">la Direction</text:span>.</text:p>
      <text:p text:style-name="P24"/>
      <text:p text:style-name="P25">Scannage : l’opération ne concernait pas le 77, mais certains services qui disposaient d’un reliquat de crédits d’auxiliaires ont démarré la campagne sur les 2042 pour 2021. But : tester les capacités d’auto<text:span text:style-name="T8">-</text:span>saisie à grande échelle afin de soulager les SIP <text:span text:style-name="T8">lors de la prochaine campagne. </text:span>11 mois d’auxilliaires attribués sur le département ( contrats de 15 <text:span text:style-name="T10">jours </text:span>).</text:p>
      <text:p text:style-name="P25"/>
      <text:p text:style-name="P25">Revendication : départ anticipé le 24 et le 31 : <text:span text:style-name="T21">la Direction</text:span> attend le signal de la D<text:span text:style-name="T6">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0:04:09.320000000</meta:creation-date>
    <dc:date>2020-12-23T23:05:11.254000000</dc:date>
    <meta:editing-duration>PT52M51S</meta:editing-duration>
    <meta:editing-cycles>10</meta:editing-cycles>
    <meta:generator>LibreOffice/6.2.7.1.lin1$Windows_X86_64 LibreOffice_project/ac167a92e33a5447f0bf604564addc465dbb4b35</meta:generator>
    <meta:print-date>2020-12-18T09:39:32.999000000</meta:print-date>
    <meta:document-statistic meta:table-count="0" meta:image-count="0" meta:object-count="0" meta:page-count="2" meta:paragraph-count="34" meta:word-count="719" meta:character-count="4362" meta:non-whitespace-character-count="3668"/>
  </office:meta>
</office:document-meta>
</file>