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Sans serif" svg:font-family="'Sans serif'" style:font-family-generic="swiss"/>
    <style:font-face style:name="Sans sérif" svg:font-family="'Sans sé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473cm" fo:margin-left="0.54cm" table:align="left"/>
    </style:style>
    <style:style style:name="Tableau1.A" style:family="table-column">
      <style:table-column-properties style:column-width="16.473cm"/>
    </style:style>
    <style:style style:name="Tableau1.A1" style:family="table-cell">
      <style:table-cell-properties style:vertical-align="middle" fo:padding="0.049cm" fo:border="none"/>
    </style:style>
    <style:style style:name="P1" style:family="paragraph" style:parent-style-name="Standard">
      <style:paragraph-properties fo:text-align="center" style:justify-single-word="false"/>
      <style:text-properties fo:font-size="18pt" officeooo:rsid="0002cfd7" officeooo:paragraph-rsid="0002cfd7" style:font-size-asian="18pt" style:font-size-complex="18pt"/>
    </style:style>
    <style:style style:name="P2" style:family="paragraph" style:parent-style-name="Standard">
      <style:text-properties fo:font-size="18pt" fo:font-weight="bold" officeooo:rsid="0002cfd7" style:font-size-asian="18pt" style:font-weight-asian="bold" style:font-size-complex="18pt" style:font-weight-complex="bold"/>
    </style:style>
    <style:style style:name="P3" style:family="paragraph" style:parent-style-name="Standard">
      <style:text-properties fo:font-size="18pt" fo:font-weight="bold" officeooo:rsid="00072ac0" officeooo:paragraph-rsid="001a0a4d" style:font-size-asian="18pt" style:font-weight-asian="bold" style:font-size-complex="18pt" style:font-weight-complex="bold"/>
    </style:style>
    <style:style style:name="P4" style:family="paragraph" style:parent-style-name="Standard">
      <style:text-properties fo:font-size="18pt" fo:font-weight="normal" officeooo:rsid="0002cfd7" officeooo:paragraph-rsid="00072ac0" style:font-size-asian="18pt" style:font-weight-asian="normal" style:font-size-complex="18pt" style:font-weight-complex="normal"/>
    </style:style>
    <style:style style:name="P5" style:family="paragraph" style:parent-style-name="Standard">
      <style:paragraph-properties fo:text-align="start" style:justify-single-word="false"/>
      <style:text-properties style:font-name="sans-serif" fo:font-size="22.5pt" fo:font-weight="bold" officeooo:paragraph-rsid="0002cfd7" style:font-weight-asian="bold" style:font-weight-complex="bold"/>
    </style:style>
    <style:style style:name="P6" style:family="paragraph" style:parent-style-name="Standard">
      <style:paragraph-properties fo:text-align="center" style:justify-single-word="false"/>
      <style:text-properties style:font-name="sans-serif" fo:font-size="22.5pt" fo:font-weight="bold" officeooo:paragraph-rsid="0002cfd7" style:font-weight-asian="bold" style:font-weight-complex="bold"/>
    </style:style>
    <style:style style:name="P7" style:family="paragraph" style:parent-style-name="Standard">
      <style:paragraph-properties fo:text-align="center" style:justify-single-word="false"/>
      <style:text-properties style:font-name="sans-serif" fo:font-size="22.5pt" fo:font-weight="bold" officeooo:paragraph-rsid="0007bd93" style:font-weight-asian="bold" style:font-weight-complex="bold"/>
    </style:style>
    <style:style style:name="P8" style:family="paragraph" style:parent-style-name="Standard">
      <style:paragraph-properties fo:text-align="center" style:justify-single-word="false"/>
      <style:text-properties style:font-name="sans-serif" fo:font-size="22.5pt" fo:font-weight="bold" officeooo:rsid="00072ac0" officeooo:paragraph-rsid="0007bd93" style:font-size-asian="14pt" style:font-weight-asian="bold" style:font-size-complex="14pt" style:font-weight-complex="bold"/>
    </style:style>
    <style:style style:name="P9" style:family="paragraph" style:parent-style-name="Standard">
      <style:paragraph-properties fo:text-align="start" style:justify-single-word="false"/>
      <style:text-properties style:font-name="sans-serif" fo:font-size="22.5pt" fo:font-weight="bold" officeooo:rsid="0002cfd7" officeooo:paragraph-rsid="0002cfd7" style:font-size-asian="18pt" style:font-weight-asian="bold" style:font-size-complex="18pt" style:font-weight-complex="bold"/>
    </style:style>
    <style:style style:name="P10" style:family="paragraph" style:parent-style-name="Standard">
      <style:paragraph-properties fo:text-align="start" style:justify-single-word="false"/>
      <style:text-properties style:font-name="sans-serif" fo:font-size="22.5pt" officeooo:rsid="0002cfd7" officeooo:paragraph-rsid="0002cfd7" style:font-size-asian="18pt" style:font-size-complex="18pt"/>
    </style:style>
    <style:style style:name="P11" style:family="paragraph" style:parent-style-name="Standard">
      <style:text-properties style:font-name="sans-serif" fo:font-size="19.5pt"/>
    </style:style>
    <style:style style:name="P12" style:family="paragraph" style:parent-style-name="Standard">
      <style:text-properties style:font-name="sans-serif" fo:font-size="19.5pt" fo:font-weight="bold" style:font-weight-asian="bold" style:font-weight-complex="bold"/>
    </style:style>
    <style:style style:name="P13" style:family="paragraph" style:parent-style-name="Standard">
      <style:text-properties style:font-name="sans-serif" fo:font-size="19.5pt" fo:font-weight="bold" officeooo:rsid="00072ac0" officeooo:paragraph-rsid="00072ac0" style:font-size-asian="14pt" style:font-weight-asian="bold" style:font-size-complex="14pt" style:font-weight-complex="bold"/>
    </style:style>
    <style:style style:name="P14" style:family="paragraph" style:parent-style-name="Standard">
      <style:text-properties style:font-name="sans-serif" fo:font-size="19.5pt" fo:font-weight="bold" officeooo:rsid="0002cfd7" officeooo:paragraph-rsid="00072ac0" style:font-size-asian="18pt" style:font-weight-asian="bold" style:font-size-complex="18pt" style:font-weight-complex="bold"/>
    </style:style>
    <style:style style:name="P15" style:family="paragraph" style:parent-style-name="Standard">
      <style:paragraph-properties fo:text-align="start" style:justify-single-word="false"/>
      <style:text-properties style:font-name="sans-serif" fo:font-size="19.5pt" officeooo:rsid="0002cfd7" officeooo:paragraph-rsid="0002cfd7" style:font-size-asian="18pt" style:font-size-complex="18pt"/>
    </style:style>
    <style:style style:name="P16" style:family="paragraph" style:parent-style-name="Standard">
      <style:paragraph-properties fo:text-align="start" style:justify-single-word="false"/>
      <style:text-properties style:font-name="sans-serif" fo:font-size="19.5pt" officeooo:paragraph-rsid="0002cfd7"/>
    </style:style>
    <style:style style:name="P17" style:family="paragraph" style:parent-style-name="Standard">
      <style:text-properties style:font-name="sans-serif" fo:font-size="19.5pt" officeooo:paragraph-rsid="00072ac0"/>
    </style:style>
    <style:style style:name="P18" style:family="paragraph" style:parent-style-name="Standard">
      <style:text-properties style:font-name="sans-serif" fo:font-size="19.5pt" fo:font-weight="normal" style:font-weight-asian="normal" style:font-weight-complex="normal"/>
    </style:style>
    <style:style style:name="P19" style:family="paragraph" style:parent-style-name="Standard">
      <style:text-properties style:font-name="sans-serif" fo:font-size="15pt"/>
    </style:style>
    <style:style style:name="P20" style:family="paragraph" style:parent-style-name="Standard">
      <style:text-properties style:font-name="sans-serif" fo:font-size="15pt" fo:font-weight="bold" style:font-weight-asian="bold" style:font-weight-complex="bold"/>
    </style:style>
    <style:style style:name="P21" style:family="paragraph" style:parent-style-name="Standard">
      <style:text-properties style:font-name="sans-serif" fo:font-size="15pt" fo:font-weight="bold" officeooo:paragraph-rsid="00072ac0" style:font-weight-asian="bold" style:font-weight-complex="bold"/>
    </style:style>
    <style:style style:name="P22" style:family="paragraph" style:parent-style-name="Standard">
      <style:text-properties style:font-name="sans-serif" fo:font-size="15pt" fo:font-weight="bold" officeooo:rsid="00072ac0" officeooo:paragraph-rsid="00072ac0" style:font-size-asian="14pt" style:font-weight-asian="bold" style:font-size-complex="14pt" style:font-weight-complex="bold"/>
    </style:style>
    <style:style style:name="P23" style:family="paragraph" style:parent-style-name="Standard">
      <style:text-properties style:font-name="sans-serif" fo:font-size="15pt" fo:font-weight="bold" officeooo:rsid="00072ac0" officeooo:paragraph-rsid="00072ac0" style:font-size-asian="15pt" style:font-weight-asian="bold" style:font-size-complex="15pt" style:font-weight-complex="bold"/>
    </style:style>
    <style:style style:name="P24" style:family="paragraph" style:parent-style-name="Standard">
      <style:text-properties style:font-name="sans-serif" fo:font-size="15pt" fo:font-weight="bold" officeooo:paragraph-rsid="00072ac0" style:font-size-asian="15pt" style:font-weight-asian="bold" style:font-size-complex="15pt" style:font-weight-complex="bold"/>
    </style:style>
    <style:style style:name="P25" style:family="paragraph" style:parent-style-name="Standard">
      <style:text-properties style:font-name="sans-serif" fo:font-size="15pt" officeooo:paragraph-rsid="0008a461"/>
    </style:style>
    <style:style style:name="P26" style:family="paragraph" style:parent-style-name="Standard">
      <style:text-properties style:font-name="sans-serif" fo:font-size="15pt" officeooo:paragraph-rsid="00072ac0" style:font-size-asian="15pt" style:font-size-complex="15pt"/>
    </style:style>
    <style:style style:name="P27" style:family="paragraph" style:parent-style-name="Standard">
      <style:text-properties style:font-name="sans-serif" fo:font-size="13.5pt"/>
    </style:style>
    <style:style style:name="P28" style:family="paragraph" style:parent-style-name="Standard">
      <style:paragraph-properties fo:text-align="start" style:justify-single-word="false"/>
      <style:text-properties style:font-name="sans-serif" fo:font-size="13.5pt" officeooo:rsid="0002cfd7" officeooo:paragraph-rsid="0002cfd7" style:font-size-asian="18pt" style:font-size-complex="18pt"/>
    </style:style>
    <style:style style:name="P29" style:family="paragraph" style:parent-style-name="Standard">
      <style:paragraph-properties fo:text-align="justify" style:justify-single-word="false"/>
      <style:text-properties style:font-name="sans-serif" fo:font-size="13.5pt" officeooo:rsid="0002cfd7" officeooo:paragraph-rsid="0002cfd7" style:font-size-asian="18pt" style:font-size-complex="18pt"/>
    </style:style>
    <style:style style:name="P30" style:family="paragraph" style:parent-style-name="Standard">
      <style:paragraph-properties fo:text-align="start" style:justify-single-word="false"/>
      <style:text-properties style:font-name="sans-serif" fo:font-size="13.5pt" officeooo:paragraph-rsid="0002cfd7"/>
    </style:style>
    <style:style style:name="P31" style:family="paragraph" style:parent-style-name="Standard">
      <style:text-properties style:font-name="sans-serif" fo:font-size="13.5pt" fo:font-weight="bold" style:font-weight-asian="bold" style:font-weight-complex="bold"/>
    </style:style>
    <style:style style:name="P32" style:family="paragraph" style:parent-style-name="Standard">
      <style:text-properties style:font-name="sans-serif" fo:font-size="13.5pt" fo:font-weight="bold" officeooo:rsid="00046af1" style:font-weight-asian="bold" style:font-weight-complex="bold"/>
    </style:style>
    <style:style style:name="P33" style:family="paragraph" style:parent-style-name="Standard">
      <style:paragraph-properties fo:text-align="justify" style:justify-single-word="false"/>
      <style:text-properties style:font-name="sans-serif" fo:font-size="13.5pt" fo:font-weight="bold" officeooo:rsid="0008a461" officeooo:paragraph-rsid="0008a461" style:font-size-asian="13.5pt" style:font-weight-asian="bold" style:font-size-complex="13.5pt" style:font-weight-complex="bold"/>
    </style:style>
    <style:style style:name="P34" style:family="paragraph" style:parent-style-name="Standard">
      <style:paragraph-properties fo:text-align="justify" style:justify-single-word="false"/>
      <style:text-properties style:font-name="sans-serif" fo:font-size="13.5pt" fo:font-weight="bold" officeooo:rsid="00072ac0" officeooo:paragraph-rsid="00072ac0" style:font-size-asian="13.5pt" style:font-weight-asian="bold" style:font-size-complex="13.5pt" style:font-weight-complex="bold"/>
    </style:style>
    <style:style style:name="P35" style:family="paragraph" style:parent-style-name="Standard">
      <style:text-properties style:font-name="sans-serif" fo:font-size="13.5pt" fo:font-weight="bold" officeooo:rsid="00072ac0" officeooo:paragraph-rsid="00072ac0" style:font-size-asian="13.5pt" style:font-weight-asian="bold" style:font-size-complex="13.5pt" style:font-weight-complex="bold"/>
    </style:style>
    <style:style style:name="P36" style:family="paragraph" style:parent-style-name="Standard">
      <style:text-properties style:font-name="sans-serif" fo:font-size="13.5pt" officeooo:paragraph-rsid="0007bd93"/>
    </style:style>
    <style:style style:name="P37" style:family="paragraph" style:parent-style-name="Standard">
      <style:text-properties style:font-name="sans-serif" fo:font-size="13.5pt" officeooo:paragraph-rsid="0008a461"/>
    </style:style>
    <style:style style:name="P38" style:family="paragraph" style:parent-style-name="Standard">
      <style:text-properties style:font-name="sans-serif" fo:font-size="13.5pt" style:text-underline-style="solid" style:text-underline-width="auto" style:text-underline-color="font-color"/>
    </style:style>
    <style:style style:name="P39" style:family="paragraph" style:parent-style-name="Standard">
      <style:paragraph-properties fo:text-align="justify" style:justify-single-word="false"/>
      <style:text-properties style:font-name="sans-serif" fo:font-size="13.5pt"/>
    </style:style>
    <style:style style:name="P40" style:family="paragraph" style:parent-style-name="Standard">
      <style:paragraph-properties fo:text-align="justify" style:justify-single-word="false"/>
      <style:text-properties style:font-name="sans-serif" fo:font-size="13.5pt" officeooo:paragraph-rsid="0002cfd7"/>
    </style:style>
    <style:style style:name="P41" style:family="paragraph" style:parent-style-name="Standard">
      <style:paragraph-properties fo:text-align="justify" style:justify-single-word="false"/>
      <style:text-properties style:font-name="sans-serif" fo:font-size="13.5pt" officeooo:paragraph-rsid="00072ac0"/>
    </style:style>
    <style:style style:name="P42" style:family="paragraph" style:parent-style-name="Standard">
      <style:paragraph-properties fo:text-align="justify" style:justify-single-word="false"/>
      <style:text-properties style:font-name="sans-serif" fo:font-size="13.5pt" officeooo:paragraph-rsid="0007bd93"/>
    </style:style>
    <style:style style:name="P43" style:family="paragraph" style:parent-style-name="Standard">
      <style:paragraph-properties fo:text-align="justify" style:justify-single-word="false"/>
      <style:text-properties style:font-name="sans-serif" fo:font-size="13.5pt" officeooo:rsid="000b39ab" officeooo:paragraph-rsid="000b39ab"/>
    </style:style>
    <style:style style:name="P44" style:family="paragraph" style:parent-style-name="Standard">
      <style:paragraph-properties fo:text-align="justify" style:justify-single-word="false"/>
      <style:text-properties style:font-name="sans-serif" fo:font-size="13.5pt" fo:font-weight="normal" officeooo:rsid="000b39ab" officeooo:paragraph-rsid="000b39ab" style:font-size-asian="13.5pt" style:font-weight-asian="normal" style:font-size-complex="13.5pt" style:font-weight-complex="normal"/>
    </style:style>
    <style:style style:name="P45" style:family="paragraph" style:parent-style-name="Standard">
      <style:paragraph-properties fo:text-align="justify" style:justify-single-word="false"/>
      <style:text-properties style:font-name="sans-serif" fo:font-size="13.5pt" fo:font-weight="normal" officeooo:rsid="00072ac0" officeooo:paragraph-rsid="00072ac0" style:font-size-asian="13.5pt" style:font-weight-asian="normal" style:font-size-complex="13.5pt" style:font-weight-complex="normal"/>
    </style:style>
    <style:style style:name="P46" style:family="paragraph" style:parent-style-name="Standard">
      <style:paragraph-properties fo:text-align="justify" style:justify-single-word="false"/>
      <style:text-properties style:font-name="sans-serif" fo:font-size="13.5pt" fo:font-weight="normal" officeooo:rsid="0009d94f" officeooo:paragraph-rsid="0009d94f" style:font-size-asian="13.5pt" style:font-weight-asian="normal" style:font-size-complex="13.5pt" style:font-weight-complex="normal"/>
    </style:style>
    <style:style style:name="P47" style:family="paragraph" style:parent-style-name="Standard">
      <style:paragraph-properties fo:text-align="justify" style:justify-single-word="false"/>
      <style:text-properties style:font-name="sans-serif" fo:font-size="13.5pt" fo:font-weight="normal" officeooo:rsid="0009d94f" officeooo:paragraph-rsid="0008a461" style:font-size-asian="13.5pt" style:font-weight-asian="normal" style:font-size-complex="13.5pt" style:font-weight-complex="normal"/>
    </style:style>
    <style:style style:name="P48" style:family="paragraph" style:parent-style-name="Standard">
      <style:paragraph-properties fo:text-align="justify" style:justify-single-word="false"/>
      <style:text-properties style:font-name="sans-serif" fo:font-size="13.5pt" fo:font-weight="normal" officeooo:rsid="00137a18" officeooo:paragraph-rsid="00137a18" style:font-size-asian="13.5pt" style:font-weight-asian="normal" style:font-size-complex="13.5pt" style:font-weight-complex="normal"/>
    </style:style>
    <style:style style:name="P49" style:family="paragraph" style:parent-style-name="Standard">
      <style:paragraph-properties fo:text-align="justify" style:justify-single-word="false"/>
      <style:text-properties style:font-name="sans-serif" fo:font-size="13.5pt" fo:font-weight="normal" officeooo:rsid="000d006c" officeooo:paragraph-rsid="001c87fd" style:font-size-asian="13.5pt" style:font-weight-asian="normal" style:font-size-complex="13.5pt" style:font-weight-complex="normal"/>
    </style:style>
    <style:style style:name="P50" style:family="paragraph" style:parent-style-name="Standard">
      <style:text-properties style:font-name="sans-serif" fo:font-size="13.5pt" style:font-size-asian="13.5pt" style:font-size-complex="13.5pt"/>
    </style:style>
    <style:style style:name="P51" style:family="paragraph" style:parent-style-name="Standard">
      <style:text-properties style:font-name="sans-serif" fo:font-size="13.5pt" officeooo:paragraph-rsid="0008a461" style:font-size-asian="13.5pt" style:font-size-complex="13.5pt"/>
    </style:style>
    <style:style style:name="P52" style:family="paragraph" style:parent-style-name="Standard">
      <style:text-properties style:font-name="sans-serif" fo:font-size="13.5pt" style:text-underline-style="none"/>
    </style:style>
    <style:style style:name="P53" style:family="paragraph" style:parent-style-name="Standard">
      <style:text-properties style:font-name="sans-serif" fo:font-size="11.25pt"/>
    </style:style>
    <style:style style:name="P54" style:family="paragraph" style:parent-style-name="Standard">
      <style:text-properties style:font-name="sans-serif" fo:font-size="11.25pt" fo:font-weight="bold" officeooo:rsid="00072ac0" style:font-size-asian="14pt" style:font-weight-asian="bold" style:font-size-complex="14pt" style:font-weight-complex="bold"/>
    </style:style>
    <style:style style:name="P55" style:family="paragraph" style:parent-style-name="Standard">
      <style:text-properties style:font-name="sans-serif" fo:font-size="11.25pt" fo:font-weight="bold" officeooo:rsid="00072ac0" officeooo:paragraph-rsid="00072ac0" style:font-size-asian="14pt" style:font-weight-asian="bold" style:font-size-complex="14pt" style:font-weight-complex="bold"/>
    </style:style>
    <style:style style:name="P56" style:family="paragraph" style:parent-style-name="Standard">
      <style:paragraph-properties fo:text-align="justify" style:justify-single-word="false"/>
      <style:text-properties style:font-name="sans-serif" fo:font-size="11.25pt" fo:font-weight="bold" officeooo:rsid="00072ac0" officeooo:paragraph-rsid="000b39ab" style:font-size-asian="14pt" style:font-weight-asian="bold" style:font-size-complex="14pt" style:font-weight-complex="bold"/>
    </style:style>
    <style:style style:name="P57" style:family="paragraph" style:parent-style-name="Standard">
      <style:text-properties style:font-name="sans-serif" fo:font-size="11.25pt" officeooo:paragraph-rsid="00072ac0"/>
    </style:style>
    <style:style style:name="P58" style:family="paragraph" style:parent-style-name="Standard">
      <style:text-properties style:font-name="sans-serif" fo:font-size="11.25pt" fo:font-style="italic" style:font-style-asian="italic" style:font-style-complex="italic"/>
    </style:style>
    <style:style style:name="P59" style:family="paragraph" style:parent-style-name="Standard">
      <style:text-properties style:font-name="sans-serif" fo:font-size="11.25pt" fo:font-weight="normal" officeooo:rsid="00072ac0" officeooo:paragraph-rsid="00072ac0" style:font-size-asian="14pt" style:font-weight-asian="normal" style:font-size-complex="14pt" style:font-weight-complex="normal"/>
    </style:style>
    <style:style style:name="P60" style:family="paragraph" style:parent-style-name="Standard">
      <style:paragraph-properties fo:text-align="justify" style:justify-single-word="false"/>
      <style:text-properties style:font-name="sans-serif" fo:font-size="11.25pt" fo:font-weight="normal" officeooo:rsid="000d006c" officeooo:paragraph-rsid="000d006c" style:font-size-asian="14pt" style:font-weight-asian="normal" style:font-size-complex="14pt" style:font-weight-complex="normal"/>
    </style:style>
    <style:style style:name="P61" style:family="paragraph" style:parent-style-name="Standard">
      <style:text-properties style:font-name="sans-serif" fo:font-size="10.5pt"/>
    </style:style>
    <style:style style:name="P62" style:family="paragraph" style:parent-style-name="Standard">
      <style:text-properties style:font-name="sans-serif" fo:font-size="10.5pt" fo:font-style="italic" style:font-style-asian="italic" style:font-style-complex="italic"/>
    </style:style>
    <style:style style:name="P63" style:family="paragraph" style:parent-style-name="Standard">
      <style:text-properties style:font-name="sans-serif" fo:font-size="17.25pt"/>
    </style:style>
    <style:style style:name="P64" style:family="paragraph" style:parent-style-name="Standard">
      <style:paragraph-properties fo:text-align="center" style:justify-single-word="false"/>
      <style:text-properties style:font-name="sans-serif" fo:font-size="17.25pt"/>
    </style:style>
    <style:style style:name="P65" style:family="paragraph" style:parent-style-name="Standard">
      <style:text-properties style:font-name="sans-serif" fo:font-size="17.25pt" officeooo:paragraph-rsid="0008a461"/>
    </style:style>
    <style:style style:name="P66" style:family="paragraph" style:parent-style-name="Standard">
      <style:text-properties style:font-name="sans-serif" fo:font-size="17.25pt" officeooo:paragraph-rsid="001e47f9"/>
    </style:style>
    <style:style style:name="P67" style:family="paragraph" style:parent-style-name="Standard">
      <style:text-properties style:font-name="sans-serif" fo:font-size="30pt"/>
    </style:style>
    <style:style style:name="P68" style:family="paragraph" style:parent-style-name="Standard">
      <style:text-properties style:font-name="sans-serif" fo:font-size="13pt" fo:font-weight="normal" officeooo:rsid="0009d94f" officeooo:paragraph-rsid="0009d94f" style:font-size-asian="13pt" style:font-weight-asian="normal" style:font-size-complex="13pt" style:font-weight-complex="normal"/>
    </style:style>
    <style:style style:name="P69" style:family="paragraph" style:parent-style-name="Standard">
      <style:text-properties style:font-name="sans-serif" fo:font-size="13pt" fo:font-weight="normal" officeooo:rsid="000d006c" officeooo:paragraph-rsid="000d006c" style:font-size-asian="13pt" style:font-weight-asian="normal" style:font-size-complex="13pt" style:font-weight-complex="normal"/>
    </style:style>
    <style:style style:name="P70" style:family="paragraph" style:parent-style-name="Standard">
      <style:paragraph-properties fo:text-align="justify" style:justify-single-word="false"/>
      <style:text-properties style:font-name="sans-serif" fo:font-size="13pt" fo:font-weight="normal" officeooo:rsid="000d006c" officeooo:paragraph-rsid="000d006c" style:font-size-asian="13pt" style:font-weight-asian="normal" style:font-size-complex="13pt" style:font-weight-complex="normal"/>
    </style:style>
    <style:style style:name="P71" style:family="paragraph" style:parent-style-name="Standard">
      <style:paragraph-properties fo:text-align="justify" style:justify-single-word="false"/>
      <style:text-properties style:font-name="sans-serif" fo:font-size="13pt" fo:font-weight="normal" officeooo:rsid="00149c18" officeooo:paragraph-rsid="0014a95f" style:font-size-asian="13pt" style:font-weight-asian="normal" style:font-size-complex="13pt" style:font-weight-complex="normal"/>
    </style:style>
    <style:style style:name="P72" style:family="paragraph" style:parent-style-name="Standard">
      <style:text-properties style:font-name="sans-serif" fo:font-size="13pt" fo:font-weight="bold" officeooo:rsid="00072ac0" officeooo:paragraph-rsid="00072ac0" style:font-size-asian="13pt" style:font-weight-asian="bold" style:font-size-complex="13pt" style:font-weight-complex="bold"/>
    </style:style>
    <style:style style:name="P73" style:family="paragraph" style:parent-style-name="Standard">
      <style:paragraph-properties fo:text-align="justify" style:justify-single-word="false"/>
      <style:text-properties style:font-name="sans-serif" fo:font-size="13pt" style:text-underline-style="none" fo:font-weight="normal" officeooo:rsid="00149c18" officeooo:paragraph-rsid="0014a95f" style:font-size-asian="13pt" style:font-weight-asian="normal" style:font-size-complex="13pt" style:font-weight-complex="normal"/>
    </style:style>
    <style:style style:name="P74" style:family="paragraph" style:parent-style-name="Standard">
      <style:paragraph-properties fo:text-align="justify" style:justify-single-word="false"/>
      <style:text-properties style:font-name="sans-serif" fo:font-size="13pt" style:text-underline-style="solid" style:text-underline-width="auto" style:text-underline-color="font-color" fo:font-weight="normal" officeooo:rsid="00149c18" officeooo:paragraph-rsid="00149c18" style:font-size-asian="13pt" style:font-weight-asian="normal" style:font-size-complex="13pt" style:font-weight-complex="normal"/>
    </style:style>
    <style:style style:name="P75" style:family="paragraph" style:parent-style-name="Standard">
      <style:paragraph-properties fo:text-align="justify" style:justify-single-word="false"/>
      <style:text-properties style:font-name="sans-serif" fo:font-size="14pt" style:text-underline-style="none" fo:font-weight="normal" officeooo:rsid="00149c18" officeooo:paragraph-rsid="00149c18" style:font-size-asian="14pt" style:font-weight-asian="normal" style:font-size-complex="14pt" style:font-weight-complex="normal"/>
    </style:style>
    <style:style style:name="P76" style:family="paragraph" style:parent-style-name="Standard">
      <style:paragraph-properties fo:text-align="center" style:justify-single-word="false"/>
      <style:text-properties style:font-name="sans-serif" fo:font-size="14pt" style:font-size-asian="14pt" style:font-size-complex="14pt"/>
    </style:style>
    <style:style style:name="P77" style:family="paragraph" style:parent-style-name="Standard">
      <style:text-properties fo:color="#0000ff" style:font-name="sans-serif" fo:font-size="13.5pt"/>
    </style:style>
    <style:style style:name="P78" style:family="paragraph" style:parent-style-name="Standard">
      <style:text-properties fo:color="#0000ff" style:font-name="sans-serif" fo:font-size="13.5pt" fo:font-weight="bold" style:font-weight-asian="bold" style:font-weight-complex="bold"/>
    </style:style>
    <style:style style:name="P79" style:family="paragraph" style:parent-style-name="Standard">
      <style:text-properties fo:color="#0000ff" style:font-name="sans-serif" fo:font-size="13.5pt" fo:font-weight="bold" officeooo:rsid="0007bd93" officeooo:paragraph-rsid="0007bd93" style:font-size-asian="13.5pt" style:font-weight-asian="bold" style:font-size-complex="13.5pt" style:font-weight-complex="bold"/>
    </style:style>
    <style:style style:name="P80" style:family="paragraph" style:parent-style-name="Standard">
      <style:paragraph-properties fo:text-align="center" style:justify-single-word="false"/>
      <style:text-properties fo:color="#0000ff" style:font-name="sans-serif" fo:font-size="22.5pt" officeooo:paragraph-rsid="0002cfd7"/>
    </style:style>
    <style:style style:name="P81" style:family="paragraph" style:parent-style-name="Standard">
      <style:paragraph-properties fo:text-align="center" style:justify-single-word="false"/>
      <style:text-properties fo:color="#0000ff" style:font-name="sans-serif" fo:font-size="22.5pt" fo:font-weight="bold" officeooo:rsid="00072ac0" officeooo:paragraph-rsid="0007bd93" style:font-size-asian="14pt" style:font-weight-asian="bold" style:font-size-complex="14pt" style:font-weight-complex="bold"/>
    </style:style>
    <style:style style:name="P82" style:family="paragraph" style:parent-style-name="Standard">
      <style:paragraph-properties fo:text-align="center" style:justify-single-word="false"/>
      <style:text-properties fo:color="#0000ff" fo:font-size="22.5pt" fo:font-weight="bold" officeooo:paragraph-rsid="0007bd93" style:font-weight-asian="bold" style:font-weight-complex="bold"/>
    </style:style>
    <style:style style:name="P83" style:family="paragraph" style:parent-style-name="Standard">
      <style:text-properties fo:font-weight="bold" style:font-weight-asian="bold" style:font-weight-complex="bold"/>
    </style:style>
    <style:style style:name="P84" style:family="paragraph" style:parent-style-name="Standard">
      <style:text-properties fo:font-size="15pt" fo:font-weight="bold" officeooo:rsid="00072ac0" officeooo:paragraph-rsid="00072ac0" style:font-size-asian="14pt" style:font-weight-asian="bold" style:font-size-complex="14pt" style:font-weight-complex="bold"/>
    </style:style>
    <style:style style:name="P85" style:family="paragraph" style:parent-style-name="Standard">
      <style:text-properties fo:font-size="15pt" fo:font-weight="bold" officeooo:rsid="00072ac0" officeooo:paragraph-rsid="001a0a4d" style:font-size-asian="15pt" style:font-weight-asian="bold" style:font-size-complex="15pt" style:font-weight-complex="bold"/>
    </style:style>
    <style:style style:name="P86" style:family="paragraph" style:parent-style-name="Standard">
      <style:text-properties fo:font-size="15pt" style:font-size-asian="15pt" style:font-size-complex="15pt"/>
    </style:style>
    <style:style style:name="P87" style:family="paragraph" style:parent-style-name="Standard">
      <style:text-properties fo:font-size="14pt" fo:font-weight="bold" officeooo:rsid="00072ac0" style:font-size-asian="14pt" style:font-weight-asian="bold" style:font-size-complex="14pt" style:font-weight-complex="bold"/>
    </style:style>
    <style:style style:name="P88" style:family="paragraph" style:parent-style-name="Standard">
      <style:text-properties fo:font-size="14pt" fo:font-weight="bold" officeooo:rsid="00072ac0" officeooo:paragraph-rsid="00072ac0" style:font-size-asian="14pt" style:font-weight-asian="bold" style:font-size-complex="14pt" style:font-weight-complex="bold"/>
    </style:style>
    <style:style style:name="P89" style:family="paragraph" style:parent-style-name="Standard">
      <style:text-properties fo:font-size="14pt" fo:font-weight="bold" officeooo:rsid="00072ac0" officeooo:paragraph-rsid="001a0a4d" style:font-size-asian="14pt" style:font-weight-asian="bold" style:font-size-complex="14pt" style:font-weight-complex="bold"/>
    </style:style>
    <style:style style:name="P90" style:family="paragraph" style:parent-style-name="Standard">
      <style:text-properties fo:font-size="14pt" fo:font-weight="bold" officeooo:rsid="000b39ab" officeooo:paragraph-rsid="000b39ab" style:font-size-asian="14pt" style:font-weight-asian="bold" style:font-size-complex="14pt" style:font-weight-complex="bold"/>
    </style:style>
    <style:style style:name="P91" style:family="paragraph" style:parent-style-name="Standard">
      <style:text-properties fo:font-size="14pt" style:text-underline-style="solid" style:text-underline-width="auto" style:text-underline-color="font-color" fo:font-weight="bold" officeooo:rsid="00127cec" officeooo:paragraph-rsid="00127cec" style:font-size-asian="14pt" style:font-weight-asian="bold" style:font-size-complex="14pt" style:font-weight-complex="bold"/>
    </style:style>
    <style:style style:name="P92" style:family="paragraph" style:parent-style-name="Standard">
      <style:paragraph-properties fo:text-align="center" style:justify-single-word="false"/>
      <style:text-properties fo:font-size="22pt" officeooo:rsid="0002cfd7" officeooo:paragraph-rsid="0002cfd7" style:font-size-asian="22pt" style:font-size-complex="22pt"/>
    </style:style>
    <style:style style:name="P93" style:family="paragraph" style:parent-style-name="Standard">
      <style:paragraph-properties fo:text-align="center" style:justify-single-word="false"/>
      <style:text-properties fo:font-size="22pt" fo:font-weight="bold" officeooo:rsid="0002cfd7" officeooo:paragraph-rsid="0002cfd7" style:font-size-asian="22pt" style:font-weight-asian="bold" style:font-size-complex="22pt" style:font-weight-complex="bold"/>
    </style:style>
    <style:style style:name="P94" style:family="paragraph" style:parent-style-name="Standard">
      <style:text-properties fo:font-style="italic" style:font-style-asian="italic" style:font-style-complex="italic"/>
    </style:style>
    <style:style style:name="P95" style:family="paragraph" style:parent-style-name="Standard">
      <style:paragraph-properties fo:text-align="justify" style:justify-single-word="false"/>
    </style:style>
    <style:style style:name="P96" style:family="paragraph" style:parent-style-name="Standard">
      <style:text-properties style:font-name="Sans sérif" fo:font-size="15pt" fo:font-weight="normal" officeooo:rsid="00072ac0" officeooo:paragraph-rsid="00072ac0" style:font-size-asian="15pt" style:font-weight-asian="normal" style:font-size-complex="15pt" style:font-weight-complex="normal"/>
    </style:style>
    <style:style style:name="P97" style:family="paragraph" style:parent-style-name="Standard">
      <style:paragraph-properties fo:text-align="justify" style:justify-single-word="false"/>
      <style:text-properties fo:font-size="13.5pt" fo:font-weight="normal" officeooo:rsid="00072ac0" officeooo:paragraph-rsid="00072ac0" style:font-size-asian="13.5pt" style:font-weight-asian="normal" style:font-size-complex="13.5pt" style:font-weight-complex="normal"/>
    </style:style>
    <style:style style:name="P98" style:family="paragraph" style:parent-style-name="Standard">
      <style:text-properties fo:font-size="13.5pt" fo:font-weight="normal" officeooo:rsid="000b39ab" officeooo:paragraph-rsid="000b39ab" style:font-size-asian="13.5pt" style:font-weight-asian="normal" style:font-size-complex="13.5pt" style:font-weight-complex="normal"/>
    </style:style>
    <style:style style:name="P99" style:family="paragraph" style:parent-style-name="Standard">
      <style:text-properties fo:font-size="13.5pt" officeooo:paragraph-rsid="0008a461" style:font-size-asian="13.5pt" style:font-size-complex="13.5pt"/>
    </style:style>
    <style:style style:name="P100" style:family="paragraph" style:parent-style-name="Table_20_Contents">
      <style:paragraph-properties fo:margin-top="0cm" fo:margin-bottom="0.499cm" loext:contextual-spacing="false"/>
    </style:style>
    <style:style style:name="P101" style:family="paragraph" style:parent-style-name="Table_20_Contents">
      <style:paragraph-properties fo:margin-top="0cm" fo:margin-bottom="0.499cm" loext:contextual-spacing="false"/>
      <style:text-properties fo:font-size="13.5pt" style:font-size-asian="13.5pt" style:font-size-complex="13.5pt"/>
    </style:style>
    <style:style style:name="P102" style:family="paragraph" style:parent-style-name="Table_20_Contents">
      <style:paragraph-properties fo:margin-top="0cm" fo:margin-bottom="0.499cm" loext:contextual-spacing="false"/>
      <style:text-properties fo:color="#000000" fo:font-size="13pt" style:font-size-asian="13pt" style:font-size-complex="13pt"/>
    </style:style>
    <style:style style:name="P103" style:family="paragraph" style:parent-style-name="Table_20_Contents">
      <style:paragraph-properties fo:text-align="start" style:justify-single-word="false"/>
      <style:text-properties fo:font-size="13.5pt" style:font-size-asian="13.5pt" style:font-size-complex="13.5pt"/>
    </style:style>
    <style:style style:name="P104" style:family="paragraph" style:parent-style-name="Table_20_Contents">
      <loext:graphic-properties draw:fill="none"/>
      <style:paragraph-properties fo:margin-left="-0.6cm" fo:margin-right="0cm" fo:margin-top="0cm" fo:margin-bottom="0.499cm" loext:contextual-spacing="false" fo:text-indent="-0.499cm" style:auto-text-indent="false" fo:background-color="transparent" text:number-lines="false" text:line-number="0"/>
    </style:style>
    <style:style style:name="T1" style:family="text">
      <style:text-properties officeooo:rsid="0002cfd7"/>
    </style:style>
    <style:style style:name="T2" style:family="text">
      <style:text-properties fo:font-size="13.5pt" style:font-size-asian="13.5pt" style:font-size-complex="13.5pt"/>
    </style:style>
    <style:style style:name="T3" style:family="text">
      <style:text-properties fo:font-size="13.5pt" fo:font-weight="normal" style:font-size-asian="13.5pt" style:font-weight-asian="normal" style:font-size-complex="13.5pt" style:font-weight-complex="normal"/>
    </style:style>
    <style:style style:name="T4" style:family="text">
      <style:text-properties style:font-name="sans-serif"/>
    </style:style>
    <style:style style:name="T5" style:family="text">
      <style:text-properties style:font-name="sans-serif" fo:font-size="13.5pt"/>
    </style:style>
    <style:style style:name="T6" style:family="text">
      <style:text-properties style:font-name="sans-serif" fo:font-size="13.5pt" officeooo:rsid="0002cfd7"/>
    </style:style>
    <style:style style:name="T7" style:family="text">
      <style:text-properties style:font-name="sans-serif" fo:font-size="13.5pt" officeooo:rsid="00046af1"/>
    </style:style>
    <style:style style:name="T8" style:family="text">
      <style:text-properties style:font-name="sans-serif" fo:font-size="15pt"/>
    </style:style>
    <style:style style:name="T9" style:family="text">
      <style:text-properties style:font-name="sans-serif" fo:font-size="15pt" fo:font-weight="bold" style:font-weight-asian="bold" style:font-weight-complex="bold"/>
    </style:style>
    <style:style style:name="T10" style:family="text">
      <style:text-properties style:font-name="sans-serif" fo:font-size="15pt" fo:font-weight="bold" officeooo:rsid="00055ef2" style:font-weight-asian="bold" style:font-weight-complex="bold"/>
    </style:style>
    <style:style style:name="T11" style:family="text">
      <style:text-properties style:font-name="sans-serif" fo:font-size="15pt" fo:font-weight="bold" officeooo:rsid="0018de6d" style:font-weight-asian="bold" style:font-weight-complex="bold"/>
    </style:style>
    <style:style style:name="T12" style:family="text">
      <style:text-properties style:font-name="sans-serif" fo:font-size="15pt" officeooo:rsid="00046af1"/>
    </style:style>
    <style:style style:name="T13" style:family="text">
      <style:text-properties style:font-name="sans-serif" fo:font-size="19.5pt"/>
    </style:style>
    <style:style style:name="T14" style:family="text">
      <style:text-properties style:font-name="sans-serif" fo:font-size="19.5pt" officeooo:rsid="00072ac0"/>
    </style:style>
    <style:style style:name="T15" style:family="text">
      <style:text-properties style:font-name="sans-serif" fo:font-size="19.5pt" officeooo:rsid="000b39ab"/>
    </style:style>
    <style:style style:name="T16" style:family="text">
      <style:text-properties style:font-name="sans-serif" fo:font-size="19.5pt" fo:font-weight="normal" style:font-weight-asian="normal" style:font-weight-complex="normal"/>
    </style:style>
    <style:style style:name="T17" style:family="text">
      <style:text-properties style:font-name="sans-serif" officeooo:rsid="00072ac0" style:font-size-asian="14pt" style:font-size-complex="14pt"/>
    </style:style>
    <style:style style:name="T18" style:family="text">
      <style:text-properties style:font-name="sans-serif" officeooo:rsid="0007bd93" style:font-size-asian="14pt" style:font-size-complex="14pt"/>
    </style:style>
    <style:style style:name="T19" style:family="text">
      <style:text-properties style:font-name="sans-serif" officeooo:rsid="0007bd93"/>
    </style:style>
    <style:style style:name="T20" style:family="text">
      <style:text-properties style:font-name="sans-serif" fo:font-size="11.25pt"/>
    </style:style>
    <style:style style:name="T21" style:family="text">
      <style:text-properties style:font-name="sans-serif" fo:font-size="11.25pt" fo:font-style="italic" style:font-style-asian="italic" style:font-style-complex="italic"/>
    </style:style>
    <style:style style:name="T22" style:family="text">
      <style:text-properties style:font-name="sans-serif" fo:font-size="11.25pt" fo:font-style="italic" officeooo:rsid="0008a461" style:font-style-asian="italic" style:font-style-complex="italic"/>
    </style:style>
    <style:style style:name="T23" style:family="text">
      <style:text-properties style:font-name="sans-serif" fo:font-size="11.25pt" officeooo:rsid="001db9b3"/>
    </style:style>
    <style:style style:name="T24" style:family="text">
      <style:text-properties style:font-name="sans-serif" style:font-size-asian="15pt" style:font-size-complex="15pt"/>
    </style:style>
    <style:style style:name="T25" style:family="text">
      <style:text-properties style:font-name="sans-serif" officeooo:rsid="0008a461"/>
    </style:style>
    <style:style style:name="T26" style:family="text">
      <style:text-properties style:font-name="sans-serif" fo:font-weight="bold" style:font-weight-asian="bold" style:font-weight-complex="bold"/>
    </style:style>
    <style:style style:name="T27" style:family="text">
      <style:text-properties style:font-name="sans-serif" fo:font-weight="bold" officeooo:rsid="0014a95f"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officeooo:rsid="00072ac0" style:font-weight-asian="bold" style:font-weight-complex="bold"/>
    </style:style>
    <style:style style:name="T30" style:family="text">
      <style:text-properties fo:font-weight="bold" officeooo:rsid="001b7ab1" style:font-weight-asian="bold" style:font-weight-complex="bold"/>
    </style:style>
    <style:style style:name="T31" style:family="text">
      <style:text-properties fo:font-weight="bold" officeooo:rsid="00072ac0" style:font-size-asian="14pt" style:font-weight-asian="bold" style:font-size-complex="14pt" style:font-weight-complex="bold"/>
    </style:style>
    <style:style style:name="T32" style:family="text">
      <style:text-properties fo:font-weight="bold" officeooo:rsid="0002cfd7" style:font-size-asian="18pt" style:font-weight-asian="bold" style:font-size-complex="18pt" style:font-weight-complex="bold"/>
    </style:style>
    <style:style style:name="T33" style:family="text">
      <style:text-properties officeooo:rsid="0002cfd7" style:font-size-asian="18pt" style:font-size-complex="18pt"/>
    </style:style>
    <style:style style:name="T34" style:family="text">
      <style:text-properties officeooo:rsid="00046af1" style:font-size-asian="18pt" style:font-size-complex="18pt"/>
    </style:style>
    <style:style style:name="T35" style:family="text">
      <style:text-properties officeooo:rsid="00046af1"/>
    </style:style>
    <style:style style:name="T36" style:family="text">
      <style:text-properties officeooo:rsid="00055ef2"/>
    </style:style>
    <style:style style:name="T37" style:family="text">
      <style:text-properties fo:font-weight="normal" officeooo:rsid="0002cfd7" style:font-size-asian="18pt" style:font-weight-asian="normal" style:font-size-complex="18pt" style:font-weight-complex="normal"/>
    </style:style>
    <style:style style:name="T38" style:family="text">
      <style:text-properties fo:font-weight="normal" officeooo:rsid="0018de6d" style:font-size-asian="18pt" style:font-weight-asian="normal" style:font-size-complex="18pt" style:font-weight-complex="normal"/>
    </style:style>
    <style:style style:name="T39" style:family="text">
      <style:text-properties fo:font-weight="normal" style:font-weight-asian="normal" style:font-weight-complex="normal"/>
    </style:style>
    <style:style style:name="T40" style:family="text">
      <style:text-properties fo:font-weight="normal" officeooo:rsid="001c87fd" style:font-weight-asian="normal" style:font-weight-complex="normal"/>
    </style:style>
    <style:style style:name="T41" style:family="text">
      <style:text-properties fo:font-weight="normal" officeooo:rsid="0009d94f" style:font-weight-asian="normal" style:font-weight-complex="normal"/>
    </style:style>
    <style:style style:name="T42" style:family="text">
      <style:text-properties fo:font-weight="normal" officeooo:rsid="00072ac0" style:font-size-asian="14pt" style:font-weight-asian="normal" style:font-size-complex="14pt" style:font-weight-complex="normal"/>
    </style:style>
    <style:style style:name="T43" style:family="text">
      <style:text-properties fo:font-size="15pt" officeooo:rsid="0009d94f" style:font-size-asian="15pt" style:font-size-complex="15pt"/>
    </style:style>
    <style:style style:name="T44" style:family="text">
      <style:text-properties fo:font-size="15pt" officeooo:rsid="001b7ab1" style:font-size-asian="15pt" style:font-size-complex="15pt"/>
    </style:style>
    <style:style style:name="T45" style:family="text">
      <style:text-properties fo:font-size="15pt" fo:font-weight="bold" style:font-weight-asian="bold" style:font-weight-complex="bold"/>
    </style:style>
    <style:style style:name="T46" style:family="text">
      <style:text-properties fo:font-size="15pt" fo:font-weight="bold" officeooo:rsid="001b7ab1" style:font-weight-asian="bold" style:font-weight-complex="bold"/>
    </style:style>
    <style:style style:name="T47" style:family="text">
      <style:text-properties officeooo:rsid="0007bd93"/>
    </style:style>
    <style:style style:name="T48" style:family="text">
      <style:text-properties fo:color="#0000ff"/>
    </style:style>
    <style:style style:name="T49" style:family="text">
      <style:text-properties fo:color="#0000ff" fo:font-weight="normal" style:font-weight-asian="normal" style:font-weight-complex="normal"/>
    </style:style>
    <style:style style:name="T50" style:family="text">
      <style:text-properties fo:color="#0000ff" fo:font-weight="normal" officeooo:rsid="0007bd93" style:font-weight-asian="normal" style:font-weight-complex="normal"/>
    </style:style>
    <style:style style:name="T51" style:family="text">
      <style:text-properties fo:color="#0000ff" officeooo:rsid="0002cfd7" style:font-size-asian="18pt" style:font-size-complex="18pt"/>
    </style:style>
    <style:style style:name="T52" style:family="text">
      <style:text-properties officeooo:rsid="0008a461"/>
    </style:style>
    <style:style style:name="T53" style:family="text">
      <style:text-properties fo:font-size="30pt"/>
    </style:style>
    <style:style style:name="T54" style:family="text">
      <style:text-properties fo:font-size="30pt" style:text-underline-style="none" style:font-size-asian="30pt" style:font-size-complex="30pt"/>
    </style:style>
    <style:style style:name="T55" style:family="text">
      <style:text-properties officeooo:rsid="00137a18"/>
    </style:style>
    <style:style style:name="T56" style:family="text">
      <style:text-properties officeooo:rsid="00149c18"/>
    </style:style>
    <style:style style:name="T57" style:family="text">
      <style:text-properties style:text-underline-style="solid" style:text-underline-width="auto" style:text-underline-color="font-color"/>
    </style:style>
    <style:style style:name="T58" style:family="text">
      <style:text-properties style:text-underline-style="none"/>
    </style:style>
    <style:style style:name="T59" style:family="text">
      <style:text-properties style:text-underline-style="none" officeooo:rsid="0014a95f"/>
    </style:style>
    <style:style style:name="T60" style:family="text">
      <style:text-properties style:text-underline-style="none" officeooo:rsid="001ea213"/>
    </style:style>
    <style:style style:name="T61" style:family="text">
      <style:text-properties officeooo:rsid="0014a95f"/>
    </style:style>
    <style:style style:name="T62" style:family="text">
      <style:text-properties officeooo:rsid="0017ef1b"/>
    </style:style>
    <style:style style:name="T63" style:family="text">
      <style:text-properties fo:color="#c9211e" officeooo:rsid="0017ef1b"/>
    </style:style>
    <style:style style:name="T64" style:family="text">
      <style:text-properties officeooo:rsid="0018de6d"/>
    </style:style>
    <style:style style:name="T65" style:family="text">
      <style:text-properties style:font-name="Sans sérif" fo:font-size="15pt" style:font-size-asian="15pt" style:font-size-complex="15pt"/>
    </style:style>
    <style:style style:name="T66" style:family="text">
      <style:text-properties style:font-name="Sans serif" fo:font-size="15pt" officeooo:rsid="000b39ab" style:font-size-asian="15pt" style:font-size-complex="15pt"/>
    </style:style>
    <style:style style:name="T67" style:family="text">
      <style:text-properties officeooo:rsid="00072ac0"/>
    </style:style>
    <style:style style:name="T68" style:family="text">
      <style:text-properties officeooo:rsid="001b7ab1"/>
    </style:style>
    <style:style style:name="T69" style:family="text">
      <style:text-properties officeooo:rsid="001c87fd"/>
    </style:style>
    <style:style style:name="T70" style:family="text">
      <style:text-properties officeooo:rsid="001db9b3"/>
    </style:style>
    <style:style style:name="T71" style:family="text">
      <style:text-properties officeooo:rsid="001e47f9"/>
    </style:style>
    <style:style style:name="T72" style:family="text">
      <style:text-properties officeooo:rsid="001ea2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COMPTE RENDU DU 3/04/2020</text:p>
      <text:p text:style-name="P93">ET RÉCAPITULATIF DES ÉLÉMENTS ANTÉRIEURS</text:p>
      <text:p text:style-name="P92"/>
      <text:p text:style-name="P19"/>
      <text:p text:style-name="P6"><text:span text:style-name="T51">THÈME </text:span><text:span text:style-name="T48">: TEMPS DE TRAVAIL</text:span> </text:p>
      <text:p text:style-name="P27"/>
      <text:p text:style-name="Standard"/>
      <text:p text:style-name="P12">Domaine : Régimes horaires</text:p>
      <text:p text:style-name="Standard"/>
      <text:p text:style-name="P20">. Quels aménagements horaires sont envisagés pour les agents amenés à se déplacer sur leur lieu de travail ?</text:p>
      <text:p text:style-name="P27"/>
      <text:p text:style-name="P77">Message du Directeur général du 19 mars 2020</text:p>
      <text:p text:style-name="P77"/>
      <text:p text:style-name="P40">Les agents qui amenés à se déplacer sur leur lieu de travail ne pourraient pour diverses raisons y effectuer une journée de travail complète, bénéficieront pendant cette période de confinement de mesures d'adaptation exceptionnelles.</text:p>
      <text:p text:style-name="P39">Ces agents verront ainsi leur crédit de temps journalier rétabli à hauteur du nombre d’heures correspondant à leur module horaire (7h42 par ex.) et ce, quel que soit le nombre d’heures effectuées. <text:span text:style-name="T63"><text:s/></text:span></text:p>
      <text:p text:style-name="P39">Ces opérations seront réalisées par le gestionnaire en appliquant les procédures décrites dans le mode opératoire "Rôle «FRHL absencesGTA» : consultation et ajustement des compteurs" et la <text:span text:style-name="T1">F</text:span>iche pratique "GTA-003C - Gestion des compteurs horaires variables : consultation et ajustement» pour permettre respectivement aux GHV et SRHD de procéder à l'ajustement des compteurs. </text:p>
      <text:p text:style-name="P95"><text:span text:style-name="T5">Cette procédure permettra de rétablir le crédit manquant c’est-à-dire le delta entre le temps réal</text:span><text:span text:style-name="T6">isé et le temps théorique.</text:span></text:p>
      <text:p text:style-name="P1">•</text:p>
      <text:p text:style-name="P20">. Est-il prévu un dispositif de neutralisation des écrêtements horaires pour les agents amenés à venir travailler en présentiel ?</text:p>
      <text:p text:style-name="P27"/>
      <text:p text:style-name="P77">Message du directeur général du 23 mars 2020</text:p>
      <text:p text:style-name="P77"/>
      <text:p text:style-name="P39">Les agents qui, relevant du PCA ou qui se sont portés volontaires dans sa mise en œuvre sont amenés à exercer en présentiel leurs fonctions au-delà des 10 heures journalières, peuvent consigner sur le support de leur choix les dépassements horaires effectués. </text:p>
      <text:p text:style-name="P39">Le relevé de ces dépassements horaires, une fois validé par leur supérieur hiérarchique, fera l'objet d'octroi exceptionnel de récupérations horaires, à due concurrence à l'issue de la période de confinement. </text:p>
      <text:p text:style-name="P39"/>
      <text:p text:style-name="P39"><text:soft-page-break/></text:p>
      <text:p text:style-name="P39">L'écrêtement horaire journalier est donc neutralisé pour ces agents.</text:p>
      <text:p text:style-name="P39">Par ailleurs, les agents qui auront réalisé un crédit mensuel supérieur à 12 heures bénéficie<text:span text:style-name="T62">ront </text:span>également du dispositif exceptionnel d'absence d'écrêtement. </text:p>
      <text:p text:style-name="P39"/>
      <text:p text:style-name="P39">Les écrêtements observés dans SIRHIUS sont temporaires et donneront lieu à régularisation. Des précisions pratiques seront apportées prochainement pour permettre aux gestionnaires d'horaires variables et aux services RH de direction d'identifier les agents concernés et d'effectuer les opérations de régularisation dans leur compteur d'horaires variables. </text:p>
      <text:p text:style-name="P39"/>
      <text:p text:style-name="P40"><text:span text:style-name="T33">Dans l'immédiat il est demandé aux agents ainsi qu'aux gestionnaires d'horaire</text:span><text:span text:style-name="T34">s </text:span><text:span text:style-name="T33">variables et aux </text:span>services RH de ne pas procéder à une régularisation au fil de l'eau.</text:p>
      <text:p text:style-name="P30"/>
      <text:p text:style-name="P9"/>
      <text:p text:style-name="P5"><text:span text:style-name="T51"><text:tab/><text:tab/><text:tab/>THÈME </text:span><text:span text:style-name="T48">: RÉMUNÉRATION</text:span> </text:p>
      <text:p text:style-name="P15"/>
      <text:p text:style-name="P16"><text:span text:style-name="T33">Domaine </text:span>: Paye</text:p>
      <text:p text:style-name="P16"/>
      <text:p text:style-name="P95"><text:span text:style-name="T28">• </text:span><text:span text:style-name="T9">Est-ce qu’un agent placé en arrêt de maladie car diagnostiqué positif au </text:span><text:span text:style-name="T8">C</text:span><text:span text:style-name="T9">OVID-19 devra subir un précompte au titre du jour de carence ?</text:span></text:p>
      <text:p text:style-name="P95"><text:span text:style-name="T5">La loi n°2020-290 du 23 mars 2020 d'urgence pour faire face à l'épidémie de COVID 19 suspend en son article 8, l'application du jour de carence dès le premier jour des arrêts de maladie dél</text:span><text:span text:style-name="T7">ivrés à compter du jour de publication de la loi, soit le 24 mars 2020.</text:span></text:p>
      <text:p text:style-name="P95"/>
      <text:p text:style-name="P83">• <text:span text:style-name="T8">Dans quelles conditions les rémunérations de mars et d’avril seront-elles </text:span><text:span text:style-name="T12">versées ?</text:span></text:p>
      <text:p text:style-name="P32"/>
      <text:p text:style-name="P29">La paye de mars sera versée dans des conditions normales. </text:p>
      <text:p text:style-name="P39"/>
      <text:p text:style-name="P39">La paye du mois d'avril <text:span text:style-name="T64">(</text:span>et selon les circonstances, peut-être celle de mai?) sera versée pour un montant identique à cel<text:span text:style-name="T64">le</text:span> de mars. Toutefois, pour ces dernières, les éventuels ajustements exceptionnels (versements ponctuels ou précomptes ponctuels exceptionnels, jours de grève par exemple) ne seront pas reconduits et appliqués. Les régularisations attendues <text:s/><text:span text:style-name="T35">(a</text:span>vancement d'échelon, etc.) par les agents seront opérées seulement lorsque l'activité normale reprendra.</text:p>
      <text:p text:style-name="P27"/>
      <text:p text:style-name="P10"/>
      <text:p text:style-name="P10"><text:soft-page-break/></text:p>
      <text:p text:style-name="P80"><text:span text:style-name="T32">THÈME </text:span><text:span text:style-name="T28">: CARRIÈRE</text:span></text:p>
      <text:p text:style-name="P11"/>
      <text:p text:style-name="P18">Domaine : Mutation - Affectation</text:p>
      <text:p text:style-name="Standard"/>
      <text:p text:style-name="Standard">•<text:span text:style-name="T28"> </text:span><text:span text:style-name="T9">Le mouvement </text:span><text:span text:style-name="T11">des </text:span><text:span text:style-name="T9">comptable</text:span><text:span text:style-name="T11">s</text:span><text:span text:style-name="T9"> est-il maintenu ? </text:span></text:p>
      <text:p text:style-name="P19"/>
      <text:p text:style-name="P39">Le mouvement <text:span text:style-name="T64">des </text:span>comptable<text:span text:style-name="T64">s</text:span> sur postes C2/C3 était en voie d'achèvement au moment de la décision de confinement. Le projet de mouvement pourra donc être finalisé et diffusé, dans un calendrier qui est actuellement en cours d'expertise.</text:p>
      <text:p text:style-name="P95"/>
      <text:p text:style-name="Standard">•<text:span text:style-name="T28"> </text:span><text:span text:style-name="T9">Un calendrier de publication des fiches de postes (appels de candidatures) </text:span><text:span text:style-name="T10">est il prévu ?</text:span></text:p>
      <text:p text:style-name="P28"/>
      <text:p text:style-name="P40"><text:span text:style-name="T33">Les appels à candidatures sur postes comptables C1, C2/C3 sont suspendus pendant la période </text:span>de confinement. Le calendrier initialement fixé sera donc adapté en conséquence. Les cadres seront informés des nouvelles échéances prévues le moment venu.</text:p>
      <text:p text:style-name="P11"/>
      <text:p text:style-name="Standard"><text:span text:style-name="T13"><text:s/></text:span><text:span text:style-name="T16">Domaine : Sélection</text:span></text:p>
      <text:p text:style-name="P11"/>
      <text:p text:style-name="Standard">• <text:span text:style-name="T9">Une précision est sollicitée sur la sélection IDIV "Filière Encadrement 2020/2021" dont la date limite a été repoussée, dans le contexte actuel de crise sanitaire. Pourriez-vous confirmer que l'avis hiérarchique à porter sur </text:span><text:span text:style-name="T10">l</text:span><text:span text:style-name="T9">es candidats est également repoussé à une date ultérieure (la date initiale était fixée au 31 mars 2020 et figure toujours comme telle ) ? </text:span></text:p>
      <text:p text:style-name="P20"/>
      <text:p text:style-name="Standard"><text:span text:style-name="T28"><text:s/>• </text:span><text:span text:style-name="T9">Les oraux blancs des candidats à la sélection au grade d'inspecteur divisionnaire doivent-ils être maintenus ? </text:span></text:p>
      <text:p text:style-name="P31"/>
      <text:p text:style-name="P27"><text:span text:style-name="T37">Au regard des circonstances exceptionnelles liées à la crise sanitaire, la sélection I</text:span><text:span text:style-name="T38">dIV</text:span><text:span text:style-name="T37"> </text:span>encadrement ne pourra se tenir dans le calendrier initialement prévu. Dans l'immédiat, le délai de rédaction des avis par les supérieurs hiérarchiques, fixé initialement au 31 mars, est prolongé. </text:p>
      <text:p text:style-name="P27"/>
      <text:p text:style-name="P27">La tenue des oraux blancs, prévus initialement du 30 mars au 24 avril, est suspendue pendant la période de confinement. </text:p>
      <text:p text:style-name="P27"/>
      <text:p text:style-name="P27">Une communication sur le calendrier d'ensemble de la sélection au grade d'IDIV sera réalisée <text:span text:style-name="T36">ultérieurement.</text:span></text:p>
      <text:p text:style-name="P14"><text:soft-page-break/></text:p>
      <text:p text:style-name="P4"><text:span text:style-name="T13">Domaine: </text:span><text:span text:style-name="T15">Concours et </text:span><text:span text:style-name="T13">S</text:span><text:span text:style-name="T14">colarité</text:span></text:p>
      <text:p text:style-name="P2"/>
      <text:p text:style-name="P3">. <text:span text:style-name="T65">Une date de début de scolarité est elle arrêtée pour les promus <text:s/>des concours ou examens pro 2020 ?</text:span></text:p>
      <text:p text:style-name="P96"/>
      <text:p text:style-name="P97">A ce jour, seule la <text:span text:style-name="T55">durée de la </text:span><text:s/>scolarité de <text:span text:style-name="T55">la </text:span><text:s/><text:span text:style-name="T55">catégorie</text:span> C à l’ENFIP <text:s/><text:span text:style-name="T55">pourrait être réduite afin de pouvoir procéder aux intégrations.</text:span></text:p>
      <text:p text:style-name="P97"/>
      <text:p text:style-name="P97">ENFiP : l’Administration n’est toujours pas en mesure de se prononcer sur la fin de scolarité des actuels stagiaires et le début des prochaines promotions. L’inconnue à ce stade réside dans la durée du confinement. </text:p>
      <text:p text:style-name="P88"/>
      <text:p text:style-name="P88"/>
      <text:p text:style-name="P89">. <text:span text:style-name="T66">Maintien des dates de concours </text:span></text:p>
      <text:p text:style-name="P85"/>
      <text:p text:style-name="P98">Aucune décision ne semble être prise à ce jour sur le maintien et les épreuves. <text:s/></text:p>
      <text:p text:style-name="P90"/>
      <text:p text:style-name="P90"/>
      <text:p text:style-name="P88"/>
      <text:p text:style-name="P7"/>
      <text:p text:style-name="P82"><text:span text:style-name="T4">THÈME</text:span><text:span text:style-name="T19"> :</text:span><text:span text:style-name="T17"> TÉLÉTRAVAI</text:span><text:span text:style-name="T18">L</text:span></text:p>
      <text:p text:style-name="P88"/>
      <text:p text:style-name="P88"/>
      <text:p text:style-name="P84"><text:span text:style-name="T4">. </text:span><text:span text:style-name="T24">MEDOC va-t-il être ouvert au télétravail ? </text:span></text:p>
      <text:p text:style-name="P59"/>
      <text:p text:style-name="P55"><text:span text:style-name="T39"><text:s/></text:span><text:span text:style-name="T3">MEDOC-Web est désormais accessible en télétravail. </text:span></text:p>
      <text:p text:style-name="P55"/>
      <text:p text:style-name="P55"/>
      <text:p text:style-name="P24"><text:span text:style-name="T67">. </text:span>Les télétravailleurs doivent-ils produire une attestation d’assurance ? </text:p>
      <text:p text:style-name="P55"/>
      <text:p text:style-name="P41"><text:span text:style-name="T42">Il n’est pas utile de demander une attestation d’assurance de leur domicile aux agents en </text:span>télétravail. Le décret n°2016-151 ne fixe en effet aucune exigence en matière d’assurance du domicile d’exercice de l’activité en télétravail </text:p>
      <text:p text:style-name="P54"/>
      <text:p text:style-name="P55"/>
      <text:p text:style-name="P79">Réponse de M.Gaulier du 02/04/2020</text:p>
      <text:p text:style-name="P55"/>
      <text:p text:style-name="P55"><text:span text:style-name="T49"><text:s/></text:span><text:span text:style-name="T50">Au vu de la situation exceptionnelle actuelle, l</text:span><text:span text:style-name="T49">a DG a précisé </text:span><text:span text:style-name="T50">qu’</text:span><text:span text:style-name="T49">aucune assurance spécifique </text:span><text:span text:style-name="T50">n’</text:span><text:span text:style-name="T49">était exigée des télétravailleurs.</text:span> </text:p>
      <text:p text:style-name="P55"/>
      <text:p text:style-name="P55"/>
      <text:p text:style-name="P55"/>
      <text:p text:style-name="P55"><text:soft-page-break/></text:p>
      <text:p text:style-name="P72">. <text:span text:style-name="T43">Les SIE sont extrêmement sollicités, l’appui des vérificateurs est-il basé sur l</text:span><text:span text:style-name="T44">a base du</text:span><text:span text:style-name="T43"> volontariat ?</text:span></text:p>
      <text:p text:style-name="P55"><text:s/></text:p>
      <text:p text:style-name="P44">Il est prévu actuellement que les vérificateurs viennent en renfort pour effectuer des relances téléphoniques auprès des entreprises n’ayant pas acquitté leur versement, TVA ou PAS.</text:p>
      <text:p text:style-name="P45"/>
      <text:p text:style-name="P45">Afin de soulager les SIE déjà très occupés, des vérificateurs, pour certains volontaires, ont été sollicités pour contacter les dites entreprises afin de les inviter, de manière pédagogique, à se mettre en règle. </text:p>
      <text:p text:style-name="P22"/>
      <text:p text:style-name="P22"/>
      <text:p text:style-name="P26"><text:span text:style-name="T29">. Concilier </text:span><text:span text:style-name="T30">la </text:span><text:span text:style-name="T29">vie professionnelle et </text:span><text:span text:style-name="T30">la </text:span><text:span text:style-name="T29">vie familiale à domicile n’est pas </text:span><text:span text:style-name="T30">chose </text:span><text:span text:style-name="T28">facile. Où puis-je obtenir des conseils ? </text:span></text:p>
      <text:p text:style-name="P36"/>
      <text:p text:style-name="P42">Le secrétariat <text:span text:style-name="T47">d’État</text:span> <text:span text:style-name="T68">A </text:span>l’égalité femmes hommes et à la lutte contre les discriminations vient de diffuser le « guide des parents confinés – 50 astuces de pros ». </text:p>
      <text:p text:style-name="P55"/>
      <text:p text:style-name="P8"/>
      <text:p text:style-name="P81">THÈME<text:span text:style-name="T47"> :</text:span> <text:span text:style-name="T47">PCA / PRÉSENTIEL</text:span></text:p>
      <text:p text:style-name="P55"/>
      <text:p text:style-name="P55"/>
      <text:p text:style-name="P57"><text:span text:style-name="T31">• </text:span><text:span text:style-name="T45">Quelles </text:span><text:span text:style-name="T46">sont les </text:span><text:span text:style-name="T45">consignes pour les agents qui travaillent au bureau dans le cadre du <text:s/>plan de continuité de l’activité? </text:span></text:p>
      <text:p text:style-name="P27"/>
      <text:p text:style-name="P39">Un guide de bonnes pratiques a été mis en ligne sur le site Ulysse national – Rubrique COVI<text:span text:style-name="T47">D 19 le 20/03/2020.</text:span></text:p>
      <text:p text:style-name="P39"/>
      <text:p text:style-name="P43"><text:span text:style-name="T68">A noter que la p</text:span>restation / ménage <text:span text:style-name="T68">va être </text:span>renforcé<text:span text:style-name="T68">e</text:span> sur l’ensemble des sites.</text:p>
      <text:p text:style-name="P43"/>
      <text:p text:style-name="P56"/>
      <text:p text:style-name="P23">. <text:span text:style-name="T52">Début de la campagne IR et accueil sur rendez-vous :</text:span></text:p>
      <text:p text:style-name="P23"/>
      <text:p text:style-name="P33"><text:span text:style-name="T39">Les aménagements pour sécuriser les lieux de réception vont débuter ( Pose de parois en plexiglas </text:span><text:span text:style-name="T40">pour les </text:span><text:span text:style-name="T41">box et bureaux dédiés à la réception ).</text:span></text:p>
      <text:p text:style-name="P47"/>
      <text:p text:style-name="P46">Ces installations seront effectuées par le service technique du BLI.</text:p>
      <text:p text:style-name="P48"/>
      <text:p text:style-name="P48">La priorité <text:span text:style-name="T69">sera</text:span> donnée aux <text:span text:style-name="T69">t</text:span>résoreries hospitalières ouvertes au public ainsi qu’au<text:span text:style-name="T69">x</text:span> SIP dans la perspective de la campagne IR. </text:p>
      <text:p text:style-name="P68"/>
      <text:p text:style-name="P68"/>
      <text:p text:style-name="P46"><text:soft-page-break/>Des masques vont être mis à disposition pour 49 accueils sur RDV. Ils seront acheminés sur les sites. Une commande de 11 boites de 100 masques est d’ores-<text:span text:style-name="T69">e</text:span>t-déjà <text:span text:style-name="T55">disponible</text:span>. Une seconde livraison est prévue fin de semaine prochaine.</text:p>
      <text:p text:style-name="P46"/>
      <text:p text:style-name="P46">Chaque site a reçu une dotation de gels hydroalcooliques. Si les dotations <text:span text:style-name="T55">s’avéraient </text:span>insuffisantes <text:span text:style-name="T55">dans les services, </text:span><text:s/>il est préconisé de passer les commandes via ODIN.</text:p>
      <text:p text:style-name="P34"/>
      <text:p text:style-name="P46">La problématique de l’accueil téléphonique effectué par les agents en télétravail a été abordée. Il est nécessaire de faire un basculement des numéros professionnels afin de préserver la vie privée de l’agent. À voir si <text:span text:style-name="T69">cela est </text:span>possible avec l’ensemble des postes téléphoniques.</text:p>
      <text:p text:style-name="P46"/>
      <text:p text:style-name="P49">Il a été rappelé que l’accueil téléphonique à domicile dans le cadre de la campagne IR nécessitait l’installation d’un PC <text:span text:style-name="T69">avec les</text:span> applicati<text:span text:style-name="T69">ons</text:span> <text:span text:style-name="T69">ad’hoc</text:span>. <text:span text:style-name="T69">Il est en effet indispensable pour </text:span>apporter des réponse<text:span text:style-name="T69">s</text:span> satisfaisantes<text:span text:style-name="T69"> aux usagers de pouvoir c</text:span>onsult<text:span text:style-name="T69">er les divers applicatifs</text:span>.</text:p>
      <text:p text:style-name="P69"/>
      <text:p text:style-name="P69"/>
      <text:p text:style-name="P70"><text:span text:style-name="T57">Services « courrier »</text:span><text:span text:style-name="T58"> </text:span>: <text:span text:style-name="T56">Il a été acté de</text:span> <text:span text:style-name="T69">pouvoir </text:span>traiter le courrier arrivé à J+1 afin de rassurer les collègues. </text:p>
      <text:p text:style-name="P60"/>
      <text:p text:style-name="P74">Restauration<text:span text:style-name="T58"> : Le décret de prise en charge des frais de restauration a été signé et devrait paraître au JO.</text:span></text:p>
      <text:p text:style-name="P75"/>
      <text:p text:style-name="P73"><text:span text:style-name="T57">Paiement des bons ou chèques de secours</text:span> : Afin de limiter l’accueil pour le paiement en espèces des « <text:span text:style-name="T61">chèques</text:span> secours », et sans pénaliser ce public « fragile », des dispositions ont été prises avec le Conseil Départemental.</text:p>
      <text:p text:style-name="P73"/>
      <text:p text:style-name="P71"><text:span text:style-name="T59">La mise en place de</text:span><text:span text:style-name="T60"> </text:span><text:span text:style-name="T59">« chéques-cadeaux » valables dans de nombreuses enseignes va remplacer </text:span><text:span text:style-name="T61">les moyens de paiement habituels.</text:span></text:p>
      <text:p text:style-name="P13"/>
      <text:p text:style-name="P13"/>
      <text:p text:style-name="P17"><text:span text:style-name="T31">Domaine </text:span><text:span text:style-name="T28">: Conditions de vie au travail</text:span></text:p>
      <text:p text:style-name="P55"/>
      <text:p text:style-name="P55"/>
      <text:p text:style-name="P26"><text:span text:style-name="T29">• </text:span><text:span text:style-name="T28">Quelle attitude adopter pour protéger les personnes en situation de fragilité de santé ?</text:span></text:p>
      <text:p text:style-name="P21"/>
      <text:p text:style-name="P39">Depuis le passage au stade 3 de l’épidémie COVID-19, la DGFIP a mis en place son plan de continuité d’activité (PCA) afin d’assurer les missions essentielles des ministères économiques et <text:span text:style-name="T52">financier</text:span> tout en protégeant la santé de ses agents. </text:p>
      <text:p text:style-name="P27"/>
      <text:p text:style-name="P27"><text:soft-page-break/>Dans le cadre de la mise en œuvre de ces PCA, une attention particulière doit être accordée aux personnes fragiles (<text:span text:style-name="T28">*</text:span>). </text:p>
      <text:p text:style-name="P27"/>
      <text:p text:style-name="P27">Après avis du médecin de prévention : </text:p>
      <text:p text:style-name="P27"/>
      <text:p text:style-name="P27">- un télétravail est prescrit aux agents en situation de fragilité par rapport au COVID19.</text:p>
      <text:p text:style-name="P27"/>
      <text:p text:style-name="P37">- si le télétravail n’est pas possible, une autorisation spéciale d’absence est délivrée par le responsable de service.</text:p>
      <text:p text:style-name="P37"/>
      <text:p text:style-name="P51">Les agents doivent se faire connaître par mail auprès du médecin de prévention. </text:p>
      <text:p text:style-name="P51"/>
      <text:p text:style-name="P99"><text:span text:style-name="T4">Le médecin de prévention, après avoir été contacté par les agents qui sont concernés, fera un retour </text:span><text:span text:style-name="T25">auprès des directions dans un cadre déontologique préservé.</text:span></text:p>
      <text:p text:style-name="P35"/>
      <text:p text:style-name="P50"><text:span text:style-name="T52">P</text:span>our les femmes enceintes considérées comme en situation de fragilité, ces dispositions s’appliquent automatiquement sans l’avis du médecin de préventio<text:span text:style-name="T70">n.</text:span></text:p>
      <text:p text:style-name="P19"/>
      <text:p text:style-name="P19"/>
      <text:p text:style-name="P55"><text:span text:style-name="T70">(</text:span>*<text:span text:style-name="T70">)</text:span> Les personnes fragiles relèvent des pathologies ou situations suivantes :</text:p>
      <text:p text:style-name="P53"><text:s/></text:p>
      <text:p text:style-name="P94">•<text:span text:style-name="T20"> p</text:span><text:span text:style-name="T23">a</text:span><text:span text:style-name="T20">tients présentant une insuffisance rénale chronique dialysée</text:span></text:p>
      <text:p text:style-name="P62"/>
      <text:p text:style-name="P94">• <text:span text:style-name="T20">patients présentant une insuffisance cardiaque stade NYHA II ou IV</text:span></text:p>
      <text:p text:style-name="P62"/>
      <text:p text:style-name="P94">• <text:span text:style-name="T20">malades atteints de cirrhose au stade N au moins</text:span></text:p>
      <text:p text:style-name="P62"/>
      <text:p text:style-name="P94">• <text:span text:style-name="T20">patients aux antécédents cardiovasculaires / HTA, AVC, coronaropathie, chirurgie cardiaque</text:span></text:p>
      <text:p text:style-name="P62"/>
      <text:p text:style-name="P94">• <text:span text:style-name="T20">diabétiques insulinodépenda</text:span><text:span text:style-name="T23">n</text:span><text:span text:style-name="T20">t ou présentant des complications secondaires à leur pathologie (micro ou macro angiopathie)</text:span></text:p>
      <text:p text:style-name="P62"/>
      <text:p text:style-name="P94">• i<text:span text:style-name="T20">nsuffisants respiratoires chroniques sous oxygénothérapie ou asthme ou mucoviscidose ou toute autre pathologie chronique respiratoire susceptible de décompenser au cours d’une infection virale</text:span></text:p>
      <text:p text:style-name="P62"/>
      <text:p text:style-name="P94">• <text:span text:style-name="T20">personnes avec une immunosuppression médicamenteuse : chimiothérapie, anticancéreuse, </text:span></text:p>
      <text:p text:style-name="P58">immunosuppresseur, biothérapie ou corticothérapie à dose immunosuppressive une infection à VIH non contrôlée ou avec des CD4 &lt; 200/mm, traitement antirejet consécutif à une greffe d’organe solide ou de cellules souches hématopoïétiques, une hémopathie maligne en cours de traitement, un cancer métastasé</text:p>
      <text:p text:style-name="P61">;</text:p>
      <text:p text:style-name="Standard">• <text:span text:style-name="T22">l</text:span><text:span text:style-name="T21">es personnes présentant une obésité morbide (IMC &gt; 40)</text:span></text:p>
      <text:p text:style-name="Standard"/>
      <text:p text:style-name="Standard"/>
      <text:p text:style-name="Standard"/>
      <text:p text:style-name="P86"><text:soft-page-break/>• <text:span text:style-name="T26">Afin de faire face à l'extension de la période de confinement et à la mise en application du PCA qui peuvent mettre certains agents en situation difficile,</text:span><text:span text:style-name="T27"> est-il</text:span><text:span text:style-name="T26"> envisagé d'étendre le service rendu par la plate-forme </text:span><text:span text:style-name="T27">d’</text:span><text:span text:style-name="T26">écoute aux questions liées au COVID-19 ?</text:span></text:p>
      <text:p text:style-name="P78"/>
      <text:p text:style-name="P78"/>
      <text:p text:style-name="P27">La plateforme d’écoute est toujours opérationnelle et dispose de toutes les capacités pour apporter un soutien psychologique aux agents.</text:p>
      <text:p text:style-name="P63"/>
      <text:p text:style-name="P63"/>
      <text:p text:style-name="P66">Ligne pour tous les agents :</text:p>
      <text:p text:style-name="P66"/>
      <text:p text:style-name="P66"><text:s/><text:span text:style-name="T53">0 805 230 809</text:span></text:p>
      <text:p text:style-name="P25"><text:s/><text:span text:style-name="T71">(7</text:span> jours sur 7 / 24H sur 24H<text:span text:style-name="T71">)</text:span></text:p>
      <text:p text:style-name="P65"/>
      <text:p text:style-name="P65"/>
      <text:p text:style-name="P65">Ligne dédiée aux encadrants :</text:p>
      <text:p text:style-name="P63"/>
      <text:p text:style-name="P67">0 805 230 416</text:p>
      <text:p text:style-name="P67"/>
      <text:p text:style-name="P64">Appel anonyme et gratuit</text:p>
      <text:p text:style-name="P76">(depuis un poste fixe ou un mobile – depuis la métropole ou les DOM). </text:p>
      <text:p text:style-name="P27"/>
      <text:p text:style-name="P27"/>
      <text:p text:style-name="P27">Par contre, elle n’a pas vocation à répondre aux questions liées au COVID 19. Ces questions peuvent être posées sur la plateforme gouvernementale :</text:p>
      <text:p text:style-name="P52"/>
      <text:p text:style-name="P38"><text:span text:style-name="T58"><text:tab/><text:tab/><text:tab/><text:tab/><text:tab/></text:span><text:span text:style-name="T54">0 800 130 000</text:span></text:p>
      <text:p text:style-name="P87"/>
      <text:p text:style-name="P87"/>
      <text:p text:style-name="P91"/>
      <text:p text:style-name="P91">A<text:span text:style-name="T61">ctivités</text:span> <text:span text:style-name="T61">pour occuper les enfants</text:span><text:span text:style-name="T59"> :</text:span></text:p>
      <text:p text:style-name="P87"/>
      <table:table table:name="Tableau1" table:style-name="Tableau1">
        <table:table-column table:style-name="Tableau1.A"/>
        <table:table-row>
          <table:table-cell table:style-name="Tableau1.A1" office:value-type="string">
            <text:p text:style-name="P103">Confinement : Bayard Milan propose des activités et d<text:span text:style-name="T71">es </text:span>lectures gratuites pour occuper les enfants.</text:p>
          </table:table-cell>
        </table:table-row>
        <table:table-row>
          <table:table-cell table:style-name="Tableau1.A1" office:value-type="string">
            <text:p text:style-name="P100"/>
            <text:p text:style-name="P102"><text:soft-page-break/></text:p>
            <text:p text:style-name="P102">En cette période de confinement, Bayard  met gratuitement à disposition des enfants de 3 à 10 ans de nombreuses activités ludo-éducatives, sur son site Bayam ! Il suffit <text:span text:style-name="T72">d’</text:span>aller sur <text:span text:style-name="T72">l’</text:span>offre <text:span text:style-name="T72">d’</text:span>essai gratuit, inutile de se connecter. </text:p>
            <text:p text:style-name="P104"><text:span text:style-name="Strong_20_Emphasis">Voici le lien</text:span><text:span text:style-name="Strong_20_Emphasis"><text:span text:style-name="T72"> :</text:span></text:span><text:span text:style-name="Strong_20_Emphasis"> </text:span></text:p>
            <text:p text:style-name="P100"><text:a xlink:type="simple" xlink:href="http://t.bayard.jeunesse.bayardweb.com/nl/jsp/m.jsp?c=RSId%2FtgxdsF2rSzDm7VkiA%3D%3D" office:target-frame-name="_blank" xlink:show="new" text:style-name="Internet_20_link" text:visited-style-name="Visited_20_Internet_20_Link">http://t.bayard.jeunesse.bayardweb.com/nl/jsp/m.jsp?c=RSId%2FtgxdsF2rSzDm7VkiA%3D%3D</text:a></text:p>
            <text:p text:style-name="P100"/>
            <text:p text:style-name="P100"><text:span text:style-name="T2">D'autre part, pour permettre aux enfants de lire et de s’informer pendant le temps du confinement, Milan presse met à disposition tous ses magazines du mois . Ils sont à lire sur Internet.</text:span><text:line-break/><text:line-break/><text:span text:style-name="Strong_20_Emphasis">Voici le lien :</text:span></text:p>
            <text:p text:style-name="P100"><text:a xlink:type="simple" xlink:href="https://www.1jour1actu.com/culture/lire-et-sinformer-en-restant-confine " office:target-frame-name="_blank" xlink:show="new" text:style-name="Internet_20_link" text:visited-style-name="Visited_20_Internet_20_Link">https://www.1jour1actu.com/culture/lire-et-sinformer-en-restant-confine%E2%80%89</text:a></text:p>
            <text:p text:style-name="P100"> </text:p>
            <text:p text:style-name="P100"/>
            <text:p text:style-name="P101">Nous vous souhaitons bon courage durant cette période difficile.</text:p>
          </table:table-cell>
        </table:table-row>
      </table:table>
      <text:p text:style-name="P88"/>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Sans serif" svg:font-family="'Sans serif'" style:font-family-generic="swiss"/>
    <style:font-face style:name="Sans sérif" svg:font-family="'Sans sé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3T11:05:21.497000000</meta:creation-date>
    <dc:date>2020-04-06T13:44:16.012000000</dc:date>
    <meta:editing-duration>PT49M49S</meta:editing-duration>
    <meta:editing-cycles>6</meta:editing-cycles>
    <meta:generator>LibreOffice/6.2.7.1.lin1$Windows_X86_64 LibreOffice_project/ac167a92e33a5447f0bf604564addc465dbb4b35</meta:generator>
    <meta:document-statistic meta:table-count="1" meta:image-count="0" meta:object-count="0" meta:page-count="9" meta:paragraph-count="115" meta:word-count="2081" meta:character-count="13394" meta:non-whitespace-character-count="11358"/>
  </office:meta>
</office:document-meta>
</file>