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bee7" officeooo:paragraph-rsid="0014bee7"/>
    </style:style>
    <style:style style:name="P2" style:family="paragraph" style:parent-style-name="Standard">
      <style:text-properties officeooo:rsid="0014bee7" officeooo:paragraph-rsid="0014bee7"/>
    </style:style>
    <style:style style:name="P3" style:family="paragraph" style:parent-style-name="Standard">
      <style:text-properties fo:font-size="10pt" officeooo:rsid="0014bee7" officeooo:paragraph-rsid="0014bee7" style:font-size-asian="10pt" style:font-size-complex="10pt"/>
    </style:style>
    <style:style style:name="P4" style:family="paragraph" style:parent-style-name="Standard">
      <style:paragraph-properties fo:text-align="justify" style:justify-single-word="false"/>
      <style:text-properties officeooo:rsid="001bc3b1" officeooo:paragraph-rsid="001bc3b1"/>
    </style:style>
    <style:style style:name="P5" style:family="paragraph" style:parent-style-name="Standard">
      <style:paragraph-properties fo:text-align="justify" style:justify-single-word="false"/>
      <style:text-properties officeooo:rsid="001dbde2" officeooo:paragraph-rsid="001dbde2"/>
    </style:style>
    <style:style style:name="P6" style:family="paragraph" style:parent-style-name="Standard">
      <style:paragraph-properties fo:text-align="justify" style:justify-single-word="false"/>
      <style:text-properties officeooo:rsid="001f3e83" officeooo:paragraph-rsid="001f3e83"/>
    </style:style>
    <style:style style:name="P7" style:family="paragraph" style:parent-style-name="Standard">
      <style:paragraph-properties fo:text-align="justify" style:justify-single-word="false"/>
      <style:text-properties officeooo:rsid="00212055" officeooo:paragraph-rsid="00212055"/>
    </style:style>
    <style:style style:name="T1" style:family="text">
      <style:text-properties fo:font-weight="bold" style:font-weight-asian="bold" style:font-weight-complex="bold"/>
    </style:style>
    <style:style style:name="T2" style:family="text">
      <style:text-properties officeooo:rsid="001bc3b1"/>
    </style:style>
    <style:style style:name="T3" style:family="text">
      <style:text-properties fo:font-size="10pt" officeooo:rsid="001bc3b1" style:font-size-asian="10pt" style:font-size-complex="10pt"/>
    </style:style>
    <style:style style:name="T4" style:family="text">
      <style:text-properties officeooo:rsid="001dbde2"/>
    </style:style>
    <style:style style:name="T5" style:family="text">
      <style:text-properties officeooo:rsid="001f3e83"/>
    </style:style>
    <style:style style:name="T6" style:family="text">
      <style:text-properties officeooo:rsid="0020111b"/>
    </style:style>
    <style:style style:name="T7" style:family="text">
      <style:text-properties officeooo:rsid="002120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tab/><text:tab/><text:tab/><text:tab/><text:span text:style-name="T2">DECLARATION LIMINAIRE</text:span></text:p>
      <text:p text:style-name="P1"/>
      <text:p text:style-name="P1"><text:tab/><text:tab/><text:tab/><text:tab/><text:tab/><text:tab/>Pour<text:span text:style-name="T2"> FO DGFiP 77</text:span></text:p>
      <text:p text:style-name="P1"/>
      <text:p text:style-name="P1"/>
      <text:p text:style-name="P3"><text:span text:style-name="T2"><text:tab/><text:tab/>COMMISSION ADMINISTRATIVE PARITAIRE LOCALE DES AGENTS DE CATEGORIE A</text:span></text:p>
      <text:p text:style-name="P1"/>
      <text:p text:style-name="P1"><text:tab/><text:tab/><text:tab/><text:tab/><text:tab/><text:tab/><text:span text:style-name="T3">du 18/06/2019</text:span></text:p>
      <text:p text:style-name="P1"/>
      <text:p text:style-name="P1"/>
      <text:p text:style-name="P1">Monsieur le Président,</text:p>
      <text:p text:style-name="P1"/>
      <text:p text:style-name="P4">Notre ministre a écrit le 06/06 aux parlementaires, aux présidents de Conseils Départementaux et présidents des associations départementales de maires et de maires ruraux pour leur présenter une carte des premières propositions d'organisation du réseau de la DGFiP dans chaque département pour 2022.</text:p>
      <text:p text:style-name="P4"/>
      <text:p text:style-name="P4">Notre Directeur général lui a emboîté le pas ! Dans son discours, il précise qu' aujourd'hui s'engage une démarche nouvelle pour construire le nouveau réseau de proximité des Finances Publiques.</text:p>
      <text:p text:style-name="P4"/>
      <text:p text:style-name="P4">Notre Directeur départemental a reçu le 11/06 les chefs de postes et les chefs de services, le 13/06 les organisations syndicales pour décliner cette présentation au niveau local.</text:p>
      <text:p text:style-name="P4"/>
      <text:p text:style-name="P4">Tout a été savamment préparé et orchestré ! Et ce depuis plusieurs mois …</text:p>
      <text:p text:style-name="P4"/>
      <text:p text:style-name="P4">- Dans « l'intérêt de l'usager » : puisque ce nouveau réseau de proximité vise à adapter notre organisation aux nouveaux besoins des usagers !</text:p>
      <text:p text:style-name="P4"/>
      <text:p text:style-name="P4">- Dans « la concertation et <text:s/>la sérénité » : chacun d'entre-nous (agent, cadre, OS) est appelé à donner son avis, à débattre de la question, et ce, dans un esprit d'ouverture. Ainsi, tous ensembles, nous serons les acteurs, les artisans de la construction du nouveau réseau de proximité !</text:p>
      <text:p text:style-name="P4"/>
      <text:p text:style-name="P4">- <text:span text:style-name="T4">Dans « l'intérêt des agents » : puisque dans le cadre d'un vrai dialogue, nous allons divisé de nos métiers et de notre organisation. Cerise sur le gâteau, des mesures d'accompagnement financier sont prévues (prime de restructuration de service, frais de changement de résidence, complément indemnitaire d'accompagnement) et ont fait l'objet même de revalorisation ! Quelle orchestration !</text:span></text:p>
      <text:p text:style-name="P4"/>
      <text:p text:style-name="P5">La mariée n'est-elle pas trop belle ?</text:p>
      <text:p text:style-name="P5"/>
      <text:p text:style-name="P5">FO DGFiP 77 dans ce nouveau contexte continuera à prôner et à défendre un certain nombre de valeurs qui sont :</text:p>
      <text:p text:style-name="P5"/>
      <text:p text:style-name="P5">* La défense d'un service public de qualité … pour tous !</text:p>
      <text:p text:style-name="P5">* La défense de nos missions</text:p>
      <text:p text:style-name="P5">* la défense des intérêts de nos agents</text:p>
      <text:p text:style-name="P5"/>
      <text:p text:style-name="P5">FO DGFiP 77 siège aujourd'hui en CAPL des agents de catégorie A et s'interroge sur le devenir des encadrants dans ce nouveau périmètre à définir.</text:p>
      <text:p text:style-name="P5"/>
      <text:p text:style-name="P5">FO DGFiP 77 interpèle les représentants de l'Administration pour avoir des réponses concrètes s'agissant des perspectives d'évolution de carrière des cadres A.</text:p>
      <text:p text:style-name="P5"><text:soft-page-break/></text:p>
      <text:p text:style-name="P5">Peut-on voir sereinement l'avenir dès lors qu'il est annoncé d'ici 2022 :</text:p>
      <text:p text:style-name="P5"/>
      <text:p text:style-name="P5">- la <text:span text:style-name="T1">suppression</text:span> de 2 structures sur 5 au niveau des services de la publicité foncière en considérant le maintien d'une antenne sur Coulommiers ?</text:p>
      <text:p text:style-name="P5"/>
      <text:p text:style-name="P5">- la <text:span text:style-name="T1">suppression</text:span> de 12 structures sur 21 au niveau du secteur public local ?</text:p>
      <text:p text:style-name="P5"/>
      <text:p text:style-name="P5">- la <text:span text:style-name="T1">suppression</text:span> de 5 structures sur 12 au niveau des SIP en tenant compte de la présence future de 2 antennes SIP ?</text:p>
      <text:p text:style-name="P5"/>
      <text:p text:style-name="P5">- la <text:span text:style-name="T1">suppression</text:span> de 7 structures sur 11 au niveau des SIE ?</text:p>
      <text:p text:style-name="P5"/>
      <text:p text:style-name="P5"/>
      <text:p text:style-name="P5">La question se pose également de savoir si les encadrants ne risquent pas de se marcher sur les pieds avec d'un côté, la réorganisation géographique et fonctionnelle du réseau à venir, et de l'autre, l'arrivée massive d'inspecteurs stagiaires sur le département. Pour rappel, il est arrivé courant mai sur le département de Seine-et-Marne environ 50 inspecteurs stagiaires. Quid des prochains contingentements à venir de l'ENFiP ?</text:p>
      <text:p text:style-name="P5"/>
      <text:p text:style-name="P6">FO DGFiP 77 s'interroge pour les inspecteurs nouvellement nommés sur des structures prévues en fermeture s'il n'est pas à craindre un manque de motivation évident pour l'investissement métier. La mouvance des missions peut en effet être une source de stress et un obstacle à l'assimilation <text:s/>des formations.</text:p>
      <text:p text:style-name="P6"/>
      <text:p text:style-name="P6">FO DGFiP 77 pose la question des répercussions que pourra avoir la mise en place du nouveau réseau de proximité des Finances Publiques sur le volet « Mutation » au niveau local et au niveau national conjuguée à l'instauration des Résidences Administratives Départementales (RAD).</text:p>
      <text:p text:style-name="P6"/>
      <text:p text:style-name="P6">Est-ce que cette transformation du paysage ne va pas être un frein à la mutation des agents ? </text:p>
      <text:p text:style-name="P6"/>
      <text:p text:style-name="P6">Enfin, pour term<text:span text:style-name="T6">iner, FO DGFiP 77 s'inquiète de la position difficile à « tenir » durant les prochains mois pour certaines équipes encadrantes :</text:span></text:p>
      <text:p text:style-name="P6"/>
      <text:p text:style-name="P6">- <text:span text:style-name="T6">SIP de Sénart et Paierie départementale avec 2 départs sur 3 au niveau des encadrants,</text:span></text:p>
      <text:p text:style-name="P6">- <text:span text:style-name="T6">SIE de Chelles et de Noisiel avec 1 départ sur 2,</text:span></text:p>
      <text:p text:style-name="P6">- <text:span text:style-name="T6">Trésoreries de Montereau et de Provins avec également 1 départ sur 2.</text:span></text:p>
      <text:p text:style-name="P6"/>
      <text:p text:style-name="P7">Il est demandé à la Direction de préciser si elle envisage de « renforcer » les équipes. Et si oui, comment ?</text:p>
      <text:p text:style-name="P7"/>
      <text:p text:style-name="P7">Bien sûr FO DGFiP 77 n'oublie pas les <text:span text:style-name="T5">agents de</text:span>s<text:span text:style-name="T5"> catégorie B et C </text:span>qui vont rencontrer les mêmes problématiques évoqués ci-dessus.</text:p>
      <text:p text:style-name="P7"/>
      <text:p text:style-name="P7">FO DGFiP 77 entend bien défendre tous les agents des Finances Publiques.</text:p>
      <text:p text:style-name="P6"/>
      <text:p text:style-name="P4"/>
      <text:p text:style-name="P4"/>
      <text:p text:style-name="P4"><text:tab/><text:tab/><text:tab/><text:tab/><text:tab/><text:tab/><text:tab/><text:span text:style-name="T7">Pour la section départementale FO DGFiP77</text:span></text:p>
      <text:p text:style-name="P4"><text:tab/><text:tab/><text:tab/><text:tab/><text:tab/><text:tab/><text:tab/><text:tab/><text:tab/><text:span text:style-name="T7">Laurent Dord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0:06:02.169000000</meta:creation-date>
    <meta:print-date>2019-04-08T11:29:43.654000000</meta:print-date>
    <dc:date>2019-06-18T15:20:14.520000000</dc:date>
    <meta:editing-duration>PT18M49S</meta:editing-duration>
    <meta:editing-cycles>2</meta:editing-cycles>
    <meta:generator>LibreOffice/4.3.7.2$Windows_x86 LibreOffice_project/8a35821d8636a03b8bf4e15b48f59794652c68ba</meta:generator>
    <meta:document-statistic meta:table-count="0" meta:image-count="0" meta:object-count="0" meta:page-count="2" meta:paragraph-count="37" meta:word-count="763" meta:character-count="4612" meta:non-whitespace-character-count="3848"/>
  </office:meta>
</office:document-meta>
</file>