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office:automatic-styles>
  <office:body>
    <office:text>
      <text:p text:style-name="P1"><text:span text:style-name="T1">Point des 3 conférences téléphonées (24/03 - 26/03 - 31/03) entre la RH, M.Gaullier et Mme Farcy ainsi que le responsable du BLI,<text:s text:c="2"/>les médecins de prévention et les OS</text:span><text:span text:style-name="T2"/></text:p>
      <text:p text:style-name="P2"><text:span text:style-name="T3"/></text:p>
      <text:p text:style-name="P2"><text:span text:style-name="T4">Situation des personnels / Statistiques RH<text:s/></text:span><text:span text:style-name="T5">:</text:span></text:p>
      <text:p text:style-name="P2"><text:span text:style-name="T5">Actuellement sur le département,<text:s text:c="2"/>on dénombre :</text:span></text:p>
      <text:p text:style-name="P2"><text:span text:style-name="T5">-<text:s text:c="3"/>290 agents<text:s text:c="3"/>en mission prioritaire sur site</text:span></text:p>
      <text:p text:style-name="P2"><text:span text:style-name="T5">-<text:s text:c="3"/>378<text:s text:c="3"/>en Télétravail</text:span></text:p>
      <text:p text:style-name="P2"><text:span text:style-name="T5">-<text:s text:c="3"/>610 en ASA</text:span></text:p>
      <text:p text:style-name="P2"><text:span text:style-name="T6"/></text:p>
      <text:p text:style-name="P2"><text:span text:style-name="T7">Évolution des chiffres, au 30 mars :<text:s text:c="3"/>237 agents sur site</text:span></text:p>
      <text:p text:style-name="P2"><text:span text:style-name="T7"><text:s text:c="2"/><text:tab/><text:tab/><text:tab/><text:tab/><text:s text:c="6"/>: 327 en Télétravail ( différence pouvant s'expliquer par des agents en temps partiel , en congé ou en maladie non liée au COVID)<text:s text:c="67"/></text:span></text:p>
      <text:p text:style-name="P2"><text:span text:style-name="T7"><text:s/><text:tab/><text:tab/><text:tab/><text:tab/><text:s text:c="7"/>:<text:s text:c="2"/>628 en ASA</text:span></text:p>
      <text:p text:style-name="P2"><text:span text:style-name="T7"><text:s text:c="55"/></text:span></text:p>
      <text:p text:style-name="P2"><text:span text:style-name="T7"><text:s/>Au 30 mars, selon les chiffres transmis ce jour, seuls 17 agents seraient infectés,<text:s text:c="2"/>3 avérés et 14 suspectés. Les chiffres cependant peuvent bouger au fil de l'eau .</text:span></text:p>
      <text:p text:style-name="P2"><text:span text:style-name="T7">Aux yeux de la Direction , très peu d’agents sont affectés par le COVID 19 sur le département et il y a très peu de cas au regard des autres départements.</text:span></text:p>
      <text:p text:style-name="P2"><text:span text:style-name="T8"/></text:p>
      <text:p text:style-name="P2"><text:span text:style-name="T9">Pour les agents présents sur site :</text:span></text:p>
      <text:p text:style-name="P2"><text:span text:style-name="T9">- Il a été demandé en fonction des restaurants et cantines fermés que ces agents puissent bénéficier d'une prise en charge des repas .</text:span></text:p>
      <text:p text:style-name="P2"><text:span text:style-name="T9">A ce jour, le cadre juridique pour déterminer le taux est à l'étude ( il pourrait être de 8€) - A la date du 30/03, il n'y avait pas de nouveau sur la question.</text:span></text:p>
      <text:p text:style-name="P2"><text:span text:style-name="T9">- L'indemnisation des frais de déplacement pour ceux qui utilisent leur véhicule est aussi à l'étude.</text:span></text:p>
      <text:p text:style-name="P2"><text:span text:style-name="T9">- Il a été rappelé que les consignes pour les agents déjeunant au bureau soient strictement mises en application et respectées.</text:span></text:p>
      <text:p text:style-name="P2"><text:span text:style-name="T9">- Il n'y a aucune information à ce jour s'agissant d'une éventuelle prime exceptionnelle.</text:span></text:p>
      <text:p text:style-name="P2"><text:span text:style-name="T9">- Il a été demandé de recenser le nombre d'agents venant sur site utilisant encore les transports en commun afin de mettre en place des mesures appropriées. La Direction n'avait pas de réponse à ce sujet à la date du 30/03.</text:span></text:p>
      <text:p text:style-name="P2"><text:span text:style-name="T9">- Les pointages seront régularisés systématiquement. Un agent ne travaillant que la matinée<text:s text:c="2"/>en fonction de l'organisation mise en place dans son poste se verra crédité des heures normales correspondant à son taux horaire.</text:span></text:p>
      <text:p text:style-name="P2"><text:span text:style-name="T9">- Voir les fiches édictées par le Secrétariat Général en matière de bonnes pratiques au bureau pour les agents en poste dans le cadre du PCA.</text:span></text:p>
      <text:p text:style-name="P2"><text:span text:style-name="T10"/></text:p>
      <text:p text:style-name="P2"><text:span text:style-name="T11">PCA / Missions prioritaires<text:s/></text:span><text:span text:style-name="T12">:</text:span></text:p>
      <text:p text:style-name="P2"><text:span text:style-name="T12">- Il a été demandé que le PCA soit clairement défini sur le plan départemental pour plus de transparence et que l’ensemble des services de même nature dispose d'un cadre mis en ligne sur ULYSSE 77.</text:span></text:p>
      <text:p text:style-name="P2"><text:span text:style-name="T12">- Des clarifications sont demandées aussi quand aux agents travaillant sur des missions prioritaires par exemple le matin, qui sont mis sur des tâches non prioritaires l’après midi.<text:s text:c="2"/>Réponse de M. Gaullier : les équipes sont calibrées de façon différente selon les sites ... La pratique voudrait qu'ils rentrent chez eux une fois leur mission prioritaire terminée.</text:span></text:p>
      <text:p text:style-name="P2"><text:span text:style-name="T13"/></text:p>
      <text:p text:style-name="P2"><text:span text:style-name="T14">TELETRAVAIL<text:s/></text:span><text:span text:style-name="T15">: (Phase 3 du redéploiement des ordinateurs)</text:span></text:p>
      <text:p text:style-name="P2"><text:span text:style-name="T15">Les agents en télétravail sur des missions non prioritaires , ni essentielles se verraient contraints de rendre leurs PCs qui seraient réattribués à des agents prioritaires.</text:span></text:p>
      <text:p text:style-name="P2"><text:span text:style-name="T15">Cette action permettrait de diminuer le nombre de personnes sur site.</text:span></text:p>
      <text:p text:style-name="P2"><text:span text:style-name="T15">Un gros travail des informaticiens est à prévoi car certaines applications arrivent à leur limite<text:s text:c="3"/></text:span></text:p>
      <text:p text:style-name="P2"><text:span text:style-name="T15">( Exemple : WEB MEDOC 19.000 connexions sont déjà difficiles à assurer ; il faudrait passer à 30000 !).</text:span></text:p>
      <text:p text:style-name="P2"><text:span text:style-name="T15">Pour information, une commande de 30 PC est en cours d'acheminement ( commande validée).</text:span></text:p>
      <text:p text:style-name="P2"><text:span text:style-name="T15">S'agissant de la commande de 150 PC supplémentaires , celle-ci est annulée du fait de la reprise de la gestion de ce marché par le Ministère.</text:span></text:p>
      <text:p text:style-name="P2"><text:span text:style-name="T16"/></text:p>
      <text:p text:style-name="P2"><text:span text:style-name="T17">Congés</text:span><text:span text:style-name="T18"><text:s/>:</text:span></text:p>
      <text:p text:style-name="P2"><text:span text:style-name="T18">- Les congés posés pour avril<text:s text:c="2"/>doivent tous être annulés<text:s text:c="2"/>dans SIRHIUS si ce n'est déjà fait.</text:span></text:p>
      <text:p text:style-name="P2"><text:span text:style-name="T18">- Le report des congés est acté mais la date butoir n'est pas définie pour le moment.</text:span></text:p>
      <text:p text:style-name="P2"><text:span text:style-name="T18">- Dixit M.Gaullier , aucun agent ne se verra contraint à poser des congés.</text:span></text:p>
      <text:p text:style-name="P2"><text:span text:style-name="T18">Cependant<text:s text:c="2"/>après "déconfinement "et reprise de l'activité, les agents pourront<text:s text:c="2"/>se voir refuser des congés pour<text:s text:c="2"/>nécessité de service.</text:span></text:p>
      <text:p text:style-name="P2"><text:span text:style-name="T18">- La question a été posée de savoir si<text:s text:c="2"/>des jours ARTT allaient devoir être pris pour compenser une partie des jours de confinement ? Pas de réponse donnée à ce jour. Rien n'est acté . Affaire à suivre !!!</text:span></text:p>
      <text:p text:style-name="P2"><text:span text:style-name="T19"/></text:p>
      <text:p text:style-name="P2"><text:span text:style-name="T20">Eden RH / Mutation<text:s/></text:span><text:span text:style-name="T21">:</text:span></text:p>
      <text:p text:style-name="P2"><text:span text:style-name="T21">- La campagne d'évaluation EDEN RH sera aussi reportée pour les agents qui ne peuvent pas suivre la procédure normale.</text:span></text:p>
      <text:p text:style-name="P2"><text:span text:style-name="T21">- Aucune information n'est donnée à ce jour sur les dates de mutation.</text:span></text:p>
      <text:p text:style-name="P2"><text:span text:style-name="T22"/></text:p>
      <text:p text:style-name="P2"><text:span text:style-name="T23"><text:s text:c="2"/></text:span><text:span text:style-name="T24">Métier</text:span><text:span text:style-name="T25"><text:s/>:</text:span></text:p>
      <text:p text:style-name="P2"><text:span text:style-name="T25">- Le report de la date de la CAMPAGNE IR a été demandé . Aucune information claire n'a été livré sur un report éventuel .</text:span></text:p>
      <text:p text:style-name="P2"><text:span text:style-name="T25">Le confinement généralisé<text:s text:c="2"/>étant<text:s text:c="2"/>prolongé, l'attestation de sortie dérogatoire ne permettant pas de sortir pour aller faire des démarches administratives , il serait de bon ton que la campagne soit aussi repoussée. Réponse du 30/03/2020 : la date de<text:s text:c="2"/>début de la campagne semblerait inchangée.</text:span></text:p>
      <text:p text:style-name="P2"><text:span text:style-name="T25">Même si l' accueil sur RDV est préconisé , il est nécessaire de limiter les contacts et de protéger tant les agents que les usagers.</text:span></text:p>
      <text:p text:style-name="P2"><text:span text:style-name="T25">L'accueil sur RDV doit être utilisé à la marge. Pour les bons de secours ou d'urgence, une circulaire est sur le point d'être diffusée privilégiant les paiements<text:s text:c="2"/>par virement.</text:span></text:p>
      <text:p text:style-name="P2"><text:span text:style-name="T25">- Traitement du courrier : il est proposé de le traiter à J+1, de nombreuses interrogations portant sur la durée de vie du virus sur un support papier. La direction locale ne semble pas contre ce principe.</text:span></text:p>
      <text:p text:style-name="P2"><text:span text:style-name="T26"/></text:p>
      <text:p text:style-name="P2"><text:span text:style-name="T27">Produits barrières<text:s/></text:span><text:span text:style-name="T28">:</text:span></text:p>
      <text:p text:style-name="P2"><text:span text:style-name="T28">- Les gels hydroalcooliques( flacons de 250ml) ont été<text:s text:c="2"/>livrés par<text:s text:c="2"/>la Direction dans les postes et des lingettes désinfectantes ont été commandées ainsi que des masques .</text:span></text:p>
      <text:p text:style-name="P2"><text:span text:style-name="T28">- Il a été demandé la prise en charge d'alcool ménager par la Direction notamment pour le nettoyage des tables, plans de travail dans les salles de restauration. Le gestionnaire de site pourra effectuer l'achat de ce type de produit via la carte d'achat.</text:span></text:p>
      <text:p text:style-name="P2"><text:span text:style-name="T28">- La<text:s text:c="2"/>prestation renforcée en ce qui concerne le nettoyage des bureaux ( désinfection des poignets, des bureaux, ...)<text:s text:c="2"/>a été actée<text:s text:c="2"/>s'agissant d'une dépense utile.</text:span></text:p>
      <text:p text:style-name="P2"><text:span text:style-name="T28">- La DG envisage l'installation de<text:s text:c="2"/>séparateur en plexiglas pour les guichets d'accueil<text:s text:c="2"/>et box ( hygiaphone...) afin de renforcer les mesures de protection vis à vis des agents.</text:span></text:p>
      <text:p text:style-name="P2"><text:span text:style-name="T28"><text:s/>A ce titre,<text:s text:c="2"/>un recensement des besoins devrait être lancé auprès des postes.</text:span></text:p>
      <text:p text:style-name="P2"><text:span text:style-name="T29"/></text:p>
      <text:p text:style-name="P2"><text:span text:style-name="T30">On peut s'interroger sur le déploiement soudain de tels moyens qui laisserait présager<text:s text:c="2"/>un début de campagne IR à la<text:s text:c="2"/>date initialement prévue.</text:span></text:p>
      <text:p text:style-name="P2"><text:span text:style-name="T30">La date de fin de campagne envisagée pourrait être fin juin 2020.</text:span></text:p>
      <text:p text:style-name="P2"><text:span text:style-name="T31"/></text:p>
      <text:p text:style-name="P2"><text:span text:style-name="T32">Pour clôturer ces échanges, la Direction remercie les agents pour leur investissement dans la continuité des missions.</text:span></text:p>
      <text:p text:style-name="P2"><text:span text:style-name="T32">N’hésitez pas à nous contacter si vous rencontrez un problème sur vos sites ou tout simplement pour nous faire partager vos suggestions ou expériences quotidiennes.</text:span></text:p>
      <text:p text:style-name="P2"><text:span text:style-name="T32">Prenez soin de vous et de vos proches. Ne sortez de chez vous que si cela est nécessaire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