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4.00pt" fo:font-weight="bold" fo:font-family="'Times New Roman'" style:font-family-asian="'Times New Roman'" style:font-family-complex="'Times New Roman'"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fo:color="#000000"/>
    </style:style>
    <style:style style:name="T37" style:family="text">
      <style:text-properties fo:font-size="12.00pt" fo:font-weight="bold"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bold"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2.00pt" fo:font-weight="bold" fo:font-family="'Times New Roman'" style:font-family-asian="'Times New Roman'" style:font-family-complex="'Times New Roman'" fo:background-color="transparent" fo:color="#000000"/>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2.00pt" fo:font-weight="bold" fo:font-family="'Times New Roman'" style:font-family-asian="'Times New Roman'" style:font-family-complex="'Times New Roman'"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bold" fo:font-family="'Times New Roman'" style:font-family-asian="'Times New Roman'" style:font-family-complex="'Times New Roman'" fo:background-color="transparent" fo:color="#000000"/>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2.00pt" fo:font-weight="bold"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bold"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bold" fo:font-family="'Times New Roman'" style:font-family-asian="'Times New Roman'" style:font-family-complex="'Times New Roman'" fo:background-color="transparent" fo:color="#000000"/>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fo:color="#00000a"/>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fo:color="#00000a"/>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fo:color="#00000a"/>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justify" fo:margin-left="27.80pt" fo:text-indent="0.00pt"/>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justify"/>
    </style:style>
    <style:style style:name="P9" style:family="paragraph">
      <style:paragraph-properties fo:line-height="100.00%" fo:text-align="justify" fo:margin-left="36.00pt" fo:text-indent="0.00pt"/>
    </style:style>
    <style:style style:name="P10" style:family="paragraph">
      <style:paragraph-properties fo:line-height="100.00%" fo:text-align="justify"/>
    </style:style>
  </office:automatic-styles>
  <office:body>
    <office:text>
      <text:p text:style-name="P1"><text:span text:style-name="T1"/></text:p>
      <text:p text:style-name="P1"><text:span text:style-name="T1"/></text:p>
      <text:p text:style-name="P1"><text:span text:style-name="T1"/></text:p>
      <text:p text:style-name="P2"><text:span text:style-name="T2">COMPTE-RENDU DU CDAS</text:span></text:p>
      <text:p text:style-name="P2"><text:span text:style-name="T2">DU 4 JUIN 2019</text:span></text:p>
      <text:p text:style-name="P2"><text:span text:style-name="T3"/></text:p>
      <text:p text:style-name="P3"><text:span text:style-name="T3"/></text:p>
      <text:p text:style-name="P4"><text:span text:style-name="T3"/></text:p>
      <text:p text:style-name="P4"><text:span text:style-name="T4">Le président ouvre la séance à 9 heures 45 après avoir vérifié que le quorum est atteint.</text:span></text:p>
      <text:p text:style-name="P4"><text:span text:style-name="T5"/></text:p>
      <text:p text:style-name="P4"><text:span text:style-name="T6">Solidaire Finances est désigné en qualité de secrétaire-adjoint.</text:span></text:p>
      <text:p text:style-name="P4"><text:span text:style-name="T7"/></text:p>
      <text:p text:style-name="P4"><text:span text:style-name="T8">Solidaire Finances ainsi que la CGT lisent une liminaire portant sur le climat social actuel et sur la pérennité de l’Action Sociale.</text:span></text:p>
      <text:p text:style-name="P4"><text:span text:style-name="T9"/></text:p>
      <text:p text:style-name="P4"><text:span text:style-name="T10">Le Président du CDAS rappelle que dans le département 77, la priorité reste le bien-être des agents et que l’Action Sociale n’est pas seulement liée à un aspect budgétaire.</text:span></text:p>
      <text:p text:style-name="P4"><text:span text:style-name="T10">Il rappelle les opérations ponctuelles engagées sur le terrain (psychologue, sophrologie…)</text:span></text:p>
      <text:p text:style-name="P4"><text:span text:style-name="T10">Il confirme qu’il n’y a pas de politique de suppression de la restauration collective malgré une baisse de fréquentation des restaurants financiers et la difficulté de rendre la restauration collective attractive.</text:span></text:p>
      <text:p text:style-name="P4"><text:span text:style-name="T10">A ce titre, le RIAM recherche 8 représentants DDFIP (4 titulaires-4 suppléants) pour siéger lors des réunions : AVIS AUX AMATEURS !</text:span></text:p>
      <text:p text:style-name="P4"><text:span text:style-name="T11"/></text:p>
      <text:p text:style-name="P4"><text:span text:style-name="T12">Il reconnaît que le tourisme social tel que proposé par l’EPAF en l’état n’est plus attractif : une adaptation aux nouveaux besoins ainsi que la rénovation d’un parc immobilier vieillissant est plus qu’indispensable. De nouvelles alternatives pour un tourisme de qualité doivent voir le jour si on ne veut pas assister à la disparation de ce type de prestation.</text:span></text:p>
      <text:p text:style-name="P4"><text:span text:style-name="T13"/></text:p>
      <text:p text:style-name="P4"><text:span text:style-name="T14">Suite à une proposition de la CGT, le Président ajoute que les retraités, en qualité d’experts, sont les bienvenus au sein de cette assemblée. Il est rappelé que leur nombre est quasi équivalent au nombre d’actifs (2459 / 2493).</text:span></text:p>
      <text:p text:style-name="P4"><text:span text:style-name="T15"/></text:p>
      <text:p text:style-name="P4"><text:span text:style-name="T15"/></text:p>
      <text:p text:style-name="P4"><text:span text:style-name="T16">Approbation du procès-verbal du CDAS du 14 février 2019</text:span></text:p>
      <text:p text:style-name="P4"><text:span text:style-name="T17"/></text:p>
      <text:p text:style-name="P4"><text:span text:style-name="T18">FO n’ayant pas siégé s’abstient. Les autres OS présentes approuvent le PV.</text:span></text:p>
      <text:p text:style-name="P4"><text:span text:style-name="T19"/></text:p>
      <text:p text:style-name="P4"><text:span text:style-name="T19"/></text:p>
      <text:p text:style-name="P4"><text:span text:style-name="T20">Approbation du règlement intérieur du CDAS</text:span></text:p>
      <text:p text:style-name="P4"><text:span text:style-name="T21"/></text:p>
      <text:p text:style-name="P4"><text:span text:style-name="T22">Le président soumet le règlement intérieur au vote, celui-ci est approuvé à l’unanimité et sans modifications après un débat en séance.</text:span></text:p>
      <text:p text:style-name="P4"><text:span text:style-name="T23"/></text:p>
      <text:p text:style-name="P4"><text:span text:style-name="T23"/></text:p>
      <text:p text:style-name="P4"><text:span text:style-name="T24">Présentation de la note d’orientation 2019 par Mme Cleret</text:span></text:p>
      <text:p text:style-name="P4"><text:span text:style-name="T25"/></text:p>
      <text:p text:style-name="P4"><text:span text:style-name="T26">3 AXES FORTS : </text:span></text:p>
      <text:p text:style-name="P4"><text:span text:style-name="T27"/></text:p>
      <text:p text:style-name="P4"><text:span text:style-name="T28">-<text:s text:c="3"/>Adaptation des prestations aux besoins</text:span></text:p>
      <text:p text:style-name="P4"><text:span text:style-name="T28">- Projet d’un opérateur unique dans le but d’optimiser le fonctionnement des opérateurs<text:s text:c="4"/><text:tab/>(AGRAF-ALPAF-EPAF…)</text:span></text:p>
      <text:p text:style-name="P4"><text:span text:style-name="T28">-<text:s text:c="3"/>Réorganisation des services de l’Action Sociale au niveau local et national</text:span></text:p>
      <text:p text:style-name="P4"><text:span text:style-name="T29"/></text:p>
      <text:p text:style-name="P4"><text:span text:style-name="T29"/></text:p>
      <text:p text:style-name="P4"><text:span text:style-name="T30">Une interrogation porte sur<text:s text:c="2"/>l’absence des coordonnées nominatives des agents de la délégation sur le portail de l’action sociale mis en ligne le 10 avril dernier. Le président reconnaît que ce nouveau site s’avère inutilisable en l’état. Plusieurs délégations ont fait état de ce problème. Le 77 en fera de même.</text:span></text:p>
      <text:p text:style-name="P4"><text:span text:style-name="T31"/></text:p>
      <text:p text:style-name="P4"><text:span text:style-name="T32">La déléguée départementale de l’Action Sociale annonce qu’une<text:s text:c="2"/>enveloppe de 100 000 €<text:s text:c="2"/>a été allouée sur le plan national dans le cadre d’un fonds d’initiatives innovantes. Les<text:s text:c="2"/>propositions sont à faire remonter à la délégation.</text:span></text:p>
      <text:p text:style-name="P4"><text:span text:style-name="T33"/></text:p>
      <text:p text:style-name="P4"><text:span text:style-name="T33"/></text:p>
      <text:p text:style-name="P4"><text:span text:style-name="T34">Rapport d’activité de la délégation 2018</text:span></text:p>
      <text:p text:style-name="P4"><text:span text:style-name="T35"/></text:p>
      <text:p text:style-name="P4"><text:span text:style-name="T36">La déléguée départementale de l’Action Sociale présente le rappor</text:span><text:span text:style-name="T37">t.<text:s/></text:span><text:span text:style-name="T38">Le budget a été utilisé à hauteur de 98,51 %, soit un montant de 99 497 €.</text:span></text:p>
      <text:p text:style-name="P4"><text:span text:style-name="T39"/></text:p>
      <text:p text:style-name="P4"><text:span text:style-name="T40">L’Arbre de Noël représente 59,86 % des dépenses engagées ( Bon retour sur ce dernier ). Petit rappel concernant l’absence des agents au spectacle qui ne se sont pas excusés entraînant une perte de 2 130,00 €. Il a été décidé à l’unanimité que ces familles ne pourraient bénéficier des prochaines sorties hors Arbre de Noël, le but étant de responsabiliser les parents et de ne pas pénaliser les enfants.</text:span></text:p>
      <text:p text:style-name="P4"><text:span text:style-name="T41"/></text:p>
      <text:p text:style-name="P4"><text:span text:style-name="T42"><text:s/></text:span><text:span text:style-name="T43">Autres actions engagées</text:span><text:span text:style-name="T44"> :</text:span></text:p>
      <text:p text:style-name="P4"><text:span text:style-name="T45"/></text:p>
      <text:p text:style-name="P4"><text:span text:style-name="T46">- Sorties et séjours pour 32 980 € ( 32,65 % )<text:s text:c="2"/></text:span></text:p>
      <text:p text:style-name="P4"><text:span text:style-name="T46">- Actions d’information et prévention pour 3927 €<text:s text:c="2"/>( 3,89%)<text:s text:c="6"/></text:span></text:p>
      <text:p text:style-name="P4"><text:span text:style-name="T46">- Équipement coins repas 2126 € ( 2,10%)<text:s text:c="3"/></text:span></text:p>
      <text:p text:style-name="P4"><text:span text:style-name="T46"><text:s text:c="5"/></text:span></text:p>
      <text:p text:style-name="P4"><text:span text:style-name="T46">En ce qui concerne le logement social, il apparait que le site BALAE ( Bourse au logement des agents de l’État) sous-utilisé,<text:s text:c="2"/>s’avère méconnu<text:s text:c="2"/>des agents. Sa complexité d’utilisation en est peut être une des raisons principales. De nombreuses demandes ne sont pas finalisées et le suivi pour la délégation est délicat.</text:span></text:p>
      <text:p text:style-name="P4"><text:span text:style-name="T47"/></text:p>
      <text:p text:style-name="P4"><text:span text:style-name="T48">Les subventions « Séjours Enfant » ont concerné 99 bénéficiaires sur 1787 enfants, soit un pourcentage de 5,54 %. Il semblerait que de nombreux agents méconnaissent cette aide accessible aussi pour les séjours «  hors EPAF ».</text:span></text:p>
      <text:p text:style-name="P4"><text:span text:style-name="T49"/></text:p>
      <text:p text:style-name="P4"><text:span text:style-name="T49"/></text:p>
      <text:p text:style-name="P4"><text:span text:style-name="T49"/></text:p>
      <text:p text:style-name="P4"><text:span text:style-name="T50">Résultats de l’enquête départementale sur l’action sociale réalisée en avril 2019</text:span></text:p>
      <text:p text:style-name="P4"><text:span text:style-name="T51"/></text:p>
      <text:p text:style-name="P4"><text:span text:style-name="T52">Ceux-ci vont être envoyés par mail aux agents, accompagnés de réponses aux principales remarques. Pour information, 577 agents ont répondu à l’enquête, soit 23 % des effectifs du département.</text:span></text:p>
      <text:p text:style-name="P4"><text:span text:style-name="T52"><text:s/></text:span></text:p>
      <text:p text:style-name="P4"><text:span text:style-name="T53"/></text:p>
      <text:p text:style-name="P4"><text:span text:style-name="T54">Les actions<text:s text:c="2"/>réalisées et les projets</text:span></text:p>
      <text:p text:style-name="P4"><text:span text:style-name="T55"/></text:p>
      <text:p text:style-name="P4"><text:span text:style-name="T56">*</text:span><text:span text:style-name="T57"><text:s/>Repas des retraités au Châtelet en Brie<text:s/></text:span><text:span text:style-name="T58">le 21 mars –<text:s/></text:span><text:span text:style-name="T59">130</text:span><text:span text:style-name="T60"><text:s/>participants </text:span></text:p>
      <text:p text:style-name="P5"><text:span text:style-name="T60">*<text:s/></text:span><text:span text:style-name="T61">Concert de Pascal Obispo<text:s/></text:span><text:span text:style-name="T62">le 23 mars à l’EPB de Dammarie-les-Lys – 75 participants</text:span></text:p>
      <text:p text:style-name="P5"><text:span text:style-name="T62">*</text:span><text:span text:style-name="T63"><text:s/>Repas Jazz à Sivry-Courtry<text:s/></text:span><text:span text:style-name="T64">le 3 mai –<text:s/></text:span><text:span text:style-name="T65">50</text:span><text:span text:style-name="T66"><text:s/>participants</text:span></text:p>
      <text:p text:style-name="P5"><text:span text:style-name="T67"/></text:p>
      <text:p text:style-name="P6"><text:span text:style-name="T68">Très bons retours sur ces 3 sorties</text:span></text:p>
      <text:p text:style-name="P6"><text:span text:style-name="T69"/></text:p>
      <text:p text:style-name="P7"><text:span text:style-name="T69"/></text:p>
      <text:p text:style-name="P7"><text:span text:style-name="T70">* Journée à Nigloland<text:s/></text:span><text:span text:style-name="T71">le 23 juin </text:span><text:span text:style-name="T72">:<text:s/></text:span><text:span text:style-name="T73">Succès  «  phénoménal » 444 demandes pour 200 "ÉLUS". Un tirage au sort a été nécessaire. Le tarif proposé de 16 € avec repas a été très attractif.</text:span></text:p>
      <text:p text:style-name="P7"><text:span text:style-name="T74"/></text:p>
      <text:p text:style-name="P7"><text:span text:style-name="T75">* Projet Abonnements BAYARD/MILAN –</text:span><text:span text:style-name="T76"><text:s/>Rentrée 2019 (subvention prévue 20 € par enfant).</text:span></text:p>
      <text:p text:style-name="P7"><text:span text:style-name="T77"/></text:p>
      <text:p text:style-name="P8"><text:span text:style-name="T78">*<text:s/></text:span><text:span text:style-name="T79">Mini-séjour des retraités au Mont-Saint-Michel<text:s/></text:span><text:span text:style-name="T80">a été annulé faute de participants : le prix 479,00 € ( transport + séjour 3jrs/2nuits + repas ) semble avoir été dissuasif !</text:span></text:p>
      <text:p text:style-name="P8"><text:span text:style-name="T81"/></text:p>
      <text:p text:style-name="P8"><text:span text:style-name="T81"/></text:p>
      <text:p text:style-name="P8"><text:span text:style-name="T82">Les projets du second trimestre 2019</text:span></text:p>
      <text:p text:style-name="P8"><text:span text:style-name="T83"/></text:p>
      <text:p text:style-name="P8"><text:span text:style-name="T84">Le solde actuel du CAL est de 6 914 €.</text:span></text:p>
      <text:p text:style-name="P9"><text:span text:style-name="T85"/></text:p>
      <text:p text:style-name="P10"><text:span text:style-name="T86">Un déjeuner spectacle à PARIS «  ARTISHOW CABARET » est prévu sous condition d’un nombre suffisant de participants (100 personnes) au tarif de 37,00 € subvention déduite<text:s text:c="3"/>(budget CAL 2600 €).</text:span></text:p>
      <text:p text:style-name="P10"><text:span text:style-name="T87"/></text:p>
      <text:p text:style-name="P10"><text:span text:style-name="T88">Sortie ESCAPE GAME avec goûter pour 110 participants dispatchés sur 2 sites au tarif de 12 €, subvention déduite ( budget CAL 1 928,50 €).</text:span></text:p>
      <text:p text:style-name="P10"><text:span text:style-name="T89"/></text:p>
      <text:p text:style-name="P10"><text:span text:style-name="T90">Un budget prévisionnel de 1500 € est alloué pour l’aménagement des coins repas.</text:span></text:p>
      <text:p text:style-name="P10"><text:span text:style-name="T91"/></text:p>
      <text:p text:style-name="P10"><text:span text:style-name="T92">Les organisations syndicales demandent une suspension de séance pour débattre de ses propositions.</text:span></text:p>
      <text:p text:style-name="P10"><text:span text:style-name="T93"/></text:p>
      <text:p text:style-name="P10"><text:span text:style-name="T94">A la reprise de la séance, les propositions sont validées en l’état.</text:span></text:p>
      <text:p text:style-name="P10"><text:span text:style-name="T95"/></text:p>
      <text:p text:style-name="P10"><text:span text:style-name="T96">La sortie cabaret sera proposée aux actifs et aux retraités (50/50).</text:span></text:p>
      <text:p text:style-name="P10"><text:span text:style-name="T97"/></text:p>
      <text:p text:style-name="P10"><text:span text:style-name="T98">Le solde provisoire du CAL est de 885,50 €.</text:span></text:p>
      <text:p text:style-name="P10"><text:span text:style-name="T99"/></text:p>
      <text:p text:style-name="P10"><text:span text:style-name="T99"/></text:p>
      <text:p text:style-name="P10"><text:span text:style-name="T100">Questions diverses</text:span></text:p>
      <text:p text:style-name="P10"><text:span text:style-name="T101"/></text:p>
      <text:p text:style-name="P10"><text:span text:style-name="T102">FO demande s’il est possible d’avoir un partenariat avec CENTER PARCS afin de bénéficier de prix avantageux ? Un séjour pourrait être organisé en partenariat avec l’EPAF. A voir.</text:span></text:p>
      <text:p text:style-name="P10"><text:span text:style-name="T103"/></text:p>
      <text:p text:style-name="P10"><text:span text:style-name="T104">En ce qui concerne la demande pour obtenir des passeports annuels « Disneyland », refus catégorique ; l’Action Sociale n’a pas vocation à faire de la billetterie.</text:span></text:p>
      <text:p text:style-name="P10"><text:span text:style-name="T105"/></text:p>
      <text:p text:style-name="P10"><text:span text:style-name="T106">La vocation première de l ‘Action Sociale est de favoriser le lien social ainsi que le bien être des agents au travail. Ce point a été répété à maintes reprises tout au long de la séance. Nous pouvons nous interroger légitiment sur la véritable attente des agents qui ne semble pas en adéquation avec cette démarche.</text:span></text:p>
      <text:p text:style-name="P10"><text:span text:style-name="T107"/></text:p>
      <text:p text:style-name="P10"><text:span text:style-name="T107"/></text:p>
      <text:p text:style-name="P10"><text:span text:style-name="T108">La déléguée départementale de l’Action Sociale informe l’assemblée de la mise en place par le Secrétariat Général d’une demi-journée de formation pour les nouveaux membres du CDAS. L’organisation de cette formation interviendra lors du second semestre.</text:span></text:p>
      <text:p text:style-name="P10"><text:span text:style-name="T109"/></text:p>
      <text:p text:style-name="P10"><text:span text:style-name="T109"/></text:p>
      <text:p text:style-name="P10"><text:span text:style-name="T110">Le prochain CDAS est fixé au mardi 15 octobre 2019.</text:span></text:p>
      <text:p text:style-name="P10"><text:span text:style-name="T111"/></text:p>
      <text:p text:style-name="P10"><text:span text:style-name="T112">Le président lève la séance à 12h20.</text:span></text:p>
      <text:p text:style-name="P10"><text:span text:style-name="T113"/></text:p>
      <text:p text:style-name="P10"><text:span text:style-name="T113"/></text:p>
      <text:p text:style-name="P10"><text:span text:style-name="T113"/></text:p>
      <text:p text:style-name="P10"><text:span text:style-name="T113"/></text:p>
      <text:p text:style-name="P10"><text:span text:style-name="T113"/></text:p>
      <text:p text:style-name="P10"><text:span text:style-name="T114"><text:tab/><text:tab/><text:s text:c="21"/><text:tab/><text:s text:c="20"/><text:tab/><text:s text:c="9"/>Vos représentants FO DGFiP 77</text:span></text:p>
      <text:p text:style-name="P10"><text:span text:style-name="T114"><text:s text:c="49"/><text:tab/><text:s text:c="11"/><text:tab/>Marie-Christine FONTENELLE (Titulaire) </text:span></text:p>
      <text:p text:style-name="P10"><text:span text:style-name="T114"><text:tab/><text:tab/><text:tab/><text:tab/><text:tab/><text:tab/><text:tab/>et Laurent DORDE (Expert)</text:span></text:p>
      <text:p text:style-name="P10"><text:span text:style-name="T1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