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33cc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margin-top="0cm" fo:margin-bottom="0cm"/>
      <style:text-properties style:font-name="Arial" fo:font-size="10pt" fo:background-color="#ffd320" style:font-size-asian="10pt"/>
    </style:style>
    <style:style style:name="P10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1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2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3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4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6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ffd320" style:font-size-asian="10pt"/>
    </style:style>
    <style:style style:name="P17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19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background-color="#ffd320" style:font-size-asian="10pt"/>
    </style:style>
    <style:style style:name="T3" style:family="text">
      <style:text-properties style:font-name="Arial" fo:font-size="10pt" fo:background-color="#33cc66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00ff"/>
    </style:style>
    <style:style style:name="T7" style:family="text">
      <style:text-properties fo:font-size="10pt" fo:background-color="#ffd320" style:font-name-complex="Arial" style:font-size-complex="10pt"/>
    </style:style>
    <style:style style:name="T8" style:family="text">
      <style:text-properties fo:font-size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NOM</text:p>
      <text:p text:style-name="P9">GRADE des Finances Publiques</text:p>
      <text:p text:style-name="P9">DDFIP du Maine et Loire</text:p>
      <text:p text:style-name="P9">AFFECTATION</text:p>
      <text:p text:style-name="P9">ADRESSE</text:p>
      <text:p text:style-name="P9">VILLE</text:p>
      <text:p text:style-name="P14">à </text:p>
      <text:p text:style-name="P10"><text:span text:style-name="T1"><text:tab/></text:span><text:span text:style-name="T2">M. ou Mme ….</text:span></text:p>
      <text:p text:style-name="P11"><text:tab/>en sa qualité d'Autorité Hiérarchique</text:p>
      <text:p text:style-name="P11"><text:tab/>sous couvert de M. ou Mme …..</text:p>
      <text:p text:style-name="P15"><text:tab/>chef de service / de poste</text:p>
      <text:p text:style-name="P12"><text:span text:style-name="T5">Objet :</text:span> Recours hiérarchique en révision du compte-rendu d’entretien professionnel</text:p>
      <text:p text:style-name="P6"><text:span text:style-name="T5">Réf :</text:span> année 2014 (activité 2013) - <text:s/>article 6 de décret du 28 Juillet 2010</text:p>
      <text:p text:style-name="P13"><text:span text:style-name="T7">à (nom de la ville)</text:span><text:span text:style-name="T8">, le </text:span><text:span text:style-name="T7">18/04/2014</text:span></text:p>
      <text:p text:style-name="P6"/>
      <text:p text:style-name="P3">Madame, Monsieur,</text:p>
      <text:p text:style-name="P4"><text:span text:style-name="T1">après avoir pris connaissance de mon compte-rendu d'entretien professionnel, remis le</text:span><text:span text:style-name="T2"> <text:s/>16 avril 2014</text:span><text:span text:style-name="T1">, je sollicite auprès de vous les révisions suivantes :</text:span></text:p>
      <text:list xml:id="list27576502" text:style-name="WW8Num3">
        <text:list-item>
          <text:p text:style-name="P17"><text:span text:style-name="T5">les appréciations littérales</text:span> : elles sont en inadéquation avec ma manière de servir et ne correspondent pas à ma valeur professionnelle notamment pour :</text:p>
          <text:p text:style-name="P19"><text:span text:style-name="T1">- les fonctions exercées : </text:span><text:span text:style-name="T3">à compléter éventuellement (argumenter et préciser la demande sur chaque point litigieux)</text:span></text:p>
          <text:list>
            <text:list-item>
              <text:list>
                <text:list-header>
                  <text:p text:style-name="P19"><text:span text:style-name="T1">- les résultats : </text:span><text:span text:style-name="T3">à compléter éventuellement ((argumenter et préciser)</text:span></text:p>
                </text:list-header>
              </text:list>
            </text:list-item>
          </text:list>
          <text:p text:style-name="P19"><text:span text:style-name="T1">- autres (formations suivies...) : </text:span><text:span text:style-name="T3">à compléter éventuellement ((argumenter et préciser)</text:span></text:p>
        </text:list-item>
        <text:list-item text:start-value="1">
          <text:p text:style-name="P18"><text:span text:style-name="T4"><text:s/>le tableau synoptique :</text:span><text:span text:style-name="T1"> </text:span><text:span text:style-name="T3">à compléter éventuellement (argumenter et préciser)</text:span></text:p>
        </text:list-item>
        <text:list-item>
          <text:p text:style-name="P18"><text:span text:style-name="T4">l’appréciation générale :</text:span><text:span text:style-name="T1"> </text:span><text:span text:style-name="T3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6">(indiquer le nombre de mois, 1 ou 2)</text:span>. </text:p>
      <text:p text:style-name="P1">Je reste à votre disposition pour tout complément que vous jugeriez utile.</text:p>
      <text:p text:style-name="P2">Enfin, je souhaite être reçu(e) pour un entretien dans le cadre de ce recours hiérarchique préalable accompagné de la personne suivante : prenom + nom. (facultatif)</text:p>
      <text:p text:style-name="P5"/>
      <text:p text:style-name="P5">Prénom NOM</text:p>
      <text:p text:style-name="P5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4 (activité 2013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Aria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-">
        <style:list-level-properties/>
        <style:text-properties style:font-name="Arial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2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/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style:num-suffix="." text:bullet-char="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/>
        <style:text-properties style:font-name="Wingdings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AINT POL le  06 mai 2013</dc:title>
    <meta:initial-creator>Leconte</meta:initial-creator>
    <meta:creation-date>2013-05-07T12:53:00</meta:creation-date>
    <dc:date>2014-03-05T15:12:04.55</dc:date>
    <meta:print-date>2013-05-06T09:22:00</meta:print-date>
    <meta:editing-cycles>4</meta:editing-cycles>
    <meta:editing-duration>PT574H13M59S</meta:editing-duration>
    <dc:creator>s l</dc:creator>
    <meta:document-statistic meta:table-count="0" meta:image-count="0" meta:object-count="0" meta:page-count="1" meta:paragraph-count="28" meta:word-count="282" meta:character-count="1779"/>
    <meta:user-defined meta:name="Info 1"/>
    <meta:user-defined meta:name="Info 2"/>
    <meta:user-defined meta:name="Info 3"/>
    <meta:user-defined meta:name="Info 4"/>
  </office:meta>
</office:document-meta>
</file>