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1" svg:font-family="'Arial Rounded MT'"/>
    <style:font-face style:name="Calibri1" svg:font-family="Calibri"/>
    <style:font-face style:name="Arial Rounded MT" svg:font-family="'Arial Rounded MT'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.001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0000"/>
    </style:style>
    <style:style style:name="gr3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20.1000003814697pt" style:font-size-asian="20.1000003814697pt" style:font-size-complex="20.1000003814697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Arial Rounded MT1" fo:font-size="20.1000003814697pt" style:font-size-asian="20.1000003814697pt" style:font-name-complex="Arial Rounded MT1" style:font-size-complex="20.1000003814697pt"/>
    </style:style>
    <style:style style:name="T2" style:family="text">
      <style:text-properties fo:color="#000000" style:text-outline="true" style:font-name="Arial Rounded MT1" fo:font-size="28pt" style:font-size-asian="28pt" style:font-name-complex="Arial Rounded MT1" style:font-size-complex="28pt"/>
    </style:style>
    <style:style style:name="T3" style:family="text">
      <style:text-properties fo:color="#000000" style:font-name="Calibri1" fo:font-size="16pt" style:font-size-asian="16pt" style:font-name-complex="Calibri1" style:font-size-complex="16pt"/>
    </style:style>
    <style:style style:name="T4" style:family="text">
      <style:text-properties fo:color="#ffffff" style:font-name="Arial Rounded MT1" fo:font-size="12pt" style:font-size-asian="12pt" style:font-name-complex="Arial Rounded MT1" style:font-size-complex="12pt"/>
    </style:style>
    <style:style style:name="T5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6" style:family="text">
      <style:text-properties fo:color="#000000" style:font-name="Calibri1" fo:font-size="12pt" style:font-size-asian="12pt" style:font-name-complex="Calibri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3.028cm" svg:height="0.788cm" svg:x="3.472cm" svg:y="2.527cm">
          <draw:text-box>
            <text:p text:style-name="P1"><text:span text:style-name="T1">Calendrier prévisionnel des réunions des </text:span></text:p>
          </draw:text-box>
        </draw:frame>
        <draw:frame draw:style-name="gr1" draw:text-style-name="P3" draw:layer="layout" svg:width="6.509cm" svg:height="1.102cm" svg:x="7.181cm" svg:y="3.832cm">
          <draw:text-box>
            <text:p text:style-name="P1"><text:span text:style-name="T2">Cadre A et A+ </text:span></text:p>
          </draw:text-box>
        </draw:frame>
        <draw:polygon draw:style-name="gr2" draw:layer="layout" svg:width="2.546cm" svg:height="0.55cm" svg:x="1.286cm" svg:y="6.651cm" svg:viewBox="0 0 2547 551" draw:points="0,551 2547,551 2547,0 0,0">
          <text:p/>
        </draw:polygon>
        <draw:polygon draw:style-name="gr2" draw:layer="layout" svg:width="0.085cm" svg:height="0.487cm" svg:x="1.286cm" svg:y="7.201cm" svg:viewBox="0 0 86 488" draw:points="0,488 86,488 86,0 0,0">
          <text:p/>
        </draw:polygon>
        <draw:polygon draw:style-name="gr2" draw:layer="layout" svg:width="0.084cm" svg:height="0.487cm" svg:x="3.747cm" svg:y="7.201cm" svg:viewBox="0 0 85 488" draw:points="0,488 85,488 85,0 0,0">
          <text:p/>
        </draw:polygon>
        <draw:polygon draw:style-name="gr2" draw:layer="layout" svg:width="2.546cm" svg:height="0.55cm" svg:x="1.286cm" svg:y="7.688cm" svg:viewBox="0 0 2547 551" draw:points="0,551 2547,551 2547,0 0,0">
          <text:p/>
        </draw:polygon>
        <draw:polygon draw:style-name="gr2" draw:layer="layout" svg:width="2.376cm" svg:height="0.487cm" svg:x="1.371cm" svg:y="7.201cm" svg:viewBox="0 0 2377 488" draw:points="0,488 2377,488 2377,0 0,0">
          <text:p/>
        </draw:polygon>
        <draw:frame draw:style-name="gr1" draw:text-style-name="P4" draw:layer="layout" svg:width="6.864cm" svg:height="0.691cm" svg:x="7.113cm" svg:y="5.454cm">
          <draw:text-box>
            <text:p text:style-name="P1"><text:span text:style-name="T3">Année 2017 (2ème semestre) </text:span></text:p>
          </draw:text-box>
        </draw:frame>
        <draw:polygon draw:style-name="gr2" draw:layer="layout" svg:width="2.041cm" svg:height="0.305cm" svg:x="3.908cm" svg:y="6.651cm" svg:viewBox="0 0 2042 306" draw:points="0,306 2042,306 2042,0 0,0">
          <text:p/>
        </draw:polygon>
        <draw:polygon draw:style-name="gr2" draw:layer="layout" svg:width="0.084cm" svg:height="0.977cm" svg:x="3.908cm" svg:y="6.956cm" svg:viewBox="0 0 85 978" draw:points="0,978 85,978 85,0 0,0">
          <text:p/>
        </draw:polygon>
        <draw:polygon draw:style-name="gr2" draw:layer="layout" svg:width="0.085cm" svg:height="0.977cm" svg:x="5.864cm" svg:y="6.956cm" svg:viewBox="0 0 86 978" draw:points="0,978 86,978 86,0 0,0">
          <text:p/>
        </draw:polygon>
        <draw:polygon draw:style-name="gr2" draw:layer="layout" svg:width="2.041cm" svg:height="0.305cm" svg:x="3.908cm" svg:y="7.933cm" svg:viewBox="0 0 2042 306" draw:points="0,306 2042,306 2042,0 0,0">
          <text:p/>
        </draw:polygon>
        <draw:polygon draw:style-name="gr2" draw:layer="layout" svg:width="1.872cm" svg:height="0.486cm" svg:x="3.992cm" svg:y="6.956cm" svg:viewBox="0 0 1873 487" draw:points="0,487 1873,487 1873,0 0,0">
          <text:p/>
        </draw:polygon>
        <draw:frame draw:style-name="gr1" draw:text-style-name="P5" draw:layer="layout" svg:width="1.302cm" svg:height="0.475cm" svg:x="1.914cm" svg:y="7.216cm">
          <draw:text-box>
            <text:p text:style-name="P1"><text:span text:style-name="T4">Grade </text:span></text:p>
          </draw:text-box>
        </draw:frame>
        <draw:polygon draw:style-name="gr2" draw:layer="layout" svg:width="1.872cm" svg:height="0.491cm" svg:x="3.992cm" svg:y="7.442cm" svg:viewBox="0 0 1873 492" draw:points="0,492 1873,492 1873,0 0,0">
          <text:p/>
        </draw:polygon>
        <draw:frame draw:style-name="gr1" draw:text-style-name="P5" draw:layer="layout" svg:width="1.78cm" svg:height="0.475cm" svg:x="4.022cm" svg:y="6.97cm">
          <draw:text-box>
            <text:p text:style-name="P1"><text:span text:style-name="T4">Diffusion </text:span></text:p>
          </draw:text-box>
        </draw:frame>
        <draw:polygon draw:style-name="gr2" draw:layer="layout" svg:width="2.772cm" svg:height="0.059cm" svg:x="6.03cm" svg:y="6.651cm" svg:viewBox="0 0 2773 60" draw:points="0,60 2773,60 2773,0 0,0">
          <text:p/>
        </draw:polygon>
        <draw:polygon draw:style-name="gr2" draw:layer="layout" svg:width="0.084cm" svg:height="1.469cm" svg:x="6.03cm" svg:y="6.71cm" svg:viewBox="0 0 85 1470" draw:points="0,1470 85,1470 85,0 0,0">
          <text:p/>
        </draw:polygon>
        <draw:polygon draw:style-name="gr2" draw:layer="layout" svg:width="0.084cm" svg:height="1.469cm" svg:x="8.718cm" svg:y="6.71cm" svg:viewBox="0 0 85 1470" draw:points="0,1470 85,1470 85,0 0,0">
          <text:p/>
        </draw:polygon>
        <draw:polygon draw:style-name="gr2" draw:layer="layout" svg:width="2.772cm" svg:height="0.059cm" svg:x="6.03cm" svg:y="8.179cm" svg:viewBox="0 0 2773 60" draw:points="0,60 2773,60 2773,0 0,0">
          <text:p/>
        </draw:polygon>
        <draw:polygon draw:style-name="gr2" draw:layer="layout" svg:width="2.604cm" svg:height="0.491cm" svg:x="6.114cm" svg:y="6.71cm" svg:viewBox="0 0 2605 492" draw:points="0,492 2605,492 2605,0 0,0">
          <text:p/>
        </draw:polygon>
        <draw:frame draw:style-name="gr1" draw:text-style-name="P5" draw:layer="layout" svg:width="1.776cm" svg:height="0.475cm" svg:x="4.005cm" svg:y="7.457cm">
          <draw:text-box>
            <text:p text:style-name="P1"><text:span text:style-name="T4">du projet </text:span></text:p>
          </draw:text-box>
        </draw:frame>
        <draw:polygon draw:style-name="gr2" draw:layer="layout" svg:width="2.604cm" svg:height="0.487cm" svg:x="6.114cm" svg:y="7.201cm" svg:viewBox="0 0 2605 488" draw:points="0,488 2605,488 2605,0 0,0">
          <text:p/>
        </draw:polygon>
        <draw:frame draw:style-name="gr1" draw:text-style-name="P5" draw:layer="layout" svg:width="2.483cm" svg:height="0.475cm" svg:x="6.114cm" svg:y="6.725cm">
          <draw:text-box>
            <text:p text:style-name="P1"><text:span text:style-name="T4">Consultation </text:span></text:p>
          </draw:text-box>
        </draw:frame>
        <draw:polygon draw:style-name="gr2" draw:layer="layout" svg:width="2.604cm" svg:height="0.491cm" svg:x="6.114cm" svg:y="7.688cm" svg:viewBox="0 0 2605 492" draw:points="0,492 2605,492 2605,0 0,0">
          <text:p/>
        </draw:polygon>
        <draw:frame draw:style-name="gr1" draw:text-style-name="P5" draw:layer="layout" svg:width="1.395cm" svg:height="0.475cm" svg:x="6.715cm" svg:y="7.216cm">
          <draw:text-box>
            <text:p text:style-name="P1"><text:span text:style-name="T4">par les </text:span></text:p>
          </draw:text-box>
        </draw:frame>
        <draw:polygon draw:style-name="gr2" draw:layer="layout" svg:width="2.587cm" svg:height="0.55cm" svg:x="8.883cm" svg:y="6.651cm" svg:viewBox="0 0 2588 551" draw:points="0,551 2588,551 2588,0 0,0">
          <text:p/>
        </draw:polygon>
        <draw:polygon draw:style-name="gr2" draw:layer="layout" svg:width="0.084cm" svg:height="0.487cm" svg:x="8.883cm" svg:y="7.201cm" svg:viewBox="0 0 85 488" draw:points="0,488 85,488 85,0 0,0">
          <text:p/>
        </draw:polygon>
        <draw:polygon draw:style-name="gr2" draw:layer="layout" svg:width="0.085cm" svg:height="0.487cm" svg:x="11.385cm" svg:y="7.201cm" svg:viewBox="0 0 86 488" draw:points="0,488 86,488 86,0 0,0">
          <text:p/>
        </draw:polygon>
        <draw:polygon draw:style-name="gr2" draw:layer="layout" svg:width="2.587cm" svg:height="0.55cm" svg:x="8.883cm" svg:y="7.688cm" svg:viewBox="0 0 2588 551" draw:points="0,551 2588,551 2588,0 0,0">
          <text:p/>
        </draw:polygon>
        <draw:polygon draw:style-name="gr2" draw:layer="layout" svg:width="2.419cm" svg:height="0.487cm" svg:x="8.967cm" svg:y="7.201cm" svg:viewBox="0 0 2420 488" draw:points="0,488 2420,488 2420,0 0,0">
          <text:p/>
        </draw:polygon>
        <draw:frame draw:style-name="gr1" draw:text-style-name="P5" draw:layer="layout" svg:width="1.865cm" svg:height="0.475cm" svg:x="6.478cm" svg:y="7.703cm">
          <draw:text-box>
            <text:p text:style-name="P1"><text:span text:style-name="T4">CAPistes </text:span></text:p>
          </draw:text-box>
        </draw:frame>
        <draw:polygon draw:style-name="gr2" draw:layer="layout" svg:width="7.668cm" svg:height="0.55cm" svg:x="11.551cm" svg:y="6.651cm" svg:viewBox="0 0 7669 551" draw:points="0,551 7669,551 7669,0 0,0">
          <text:p/>
        </draw:polygon>
        <draw:polygon draw:style-name="gr2" draw:layer="layout" svg:width="0.084cm" svg:height="0.487cm" svg:x="11.551cm" svg:y="7.201cm" svg:viewBox="0 0 85 488" draw:points="0,488 85,488 85,0 0,0">
          <text:p/>
        </draw:polygon>
        <draw:polygon draw:style-name="gr2" draw:layer="layout" svg:width="0.085cm" svg:height="0.487cm" svg:x="19.134cm" svg:y="7.201cm" svg:viewBox="0 0 86 488" draw:points="0,488 86,488 86,0 0,0">
          <text:p/>
        </draw:polygon>
        <draw:polygon draw:style-name="gr2" draw:layer="layout" svg:width="7.668cm" svg:height="0.55cm" svg:x="11.551cm" svg:y="7.688cm" svg:viewBox="0 0 7669 551" draw:points="0,551 7669,551 7669,0 0,0">
          <text:p/>
        </draw:polygon>
        <draw:polygon draw:style-name="gr2" draw:layer="layout" svg:width="7.499cm" svg:height="0.487cm" svg:x="11.635cm" svg:y="7.201cm" svg:viewBox="0 0 7500 488" draw:points="0,488 7500,488 7500,0 0,0">
          <text:p/>
        </draw:polygon>
        <draw:frame draw:style-name="gr1" draw:text-style-name="P5" draw:layer="layout" svg:width="2.313cm" svg:height="0.475cm" svg:x="9.031cm" svg:y="7.216cm">
          <draw:text-box>
            <text:p text:style-name="P1"><text:span text:style-name="T4">Date CAPN </text:span></text:p>
          </draw:text-box>
        </draw:frame>
        <draw:polygon draw:style-name="gr3" draw:layer="layout" svg:width="0.076cm" svg:height="0.081cm" svg:x="1.21cm" svg:y="6.57cm" svg:viewBox="0 0 77 82" draw:points="0,82 77,82 77,0 0,0">
          <text:p/>
        </draw:polygon>
        <draw:polygon draw:style-name="gr3" draw:layer="layout" svg:width="0.076cm" svg:height="0.077cm" svg:x="1.21cm" svg:y="6.57cm" svg:viewBox="0 0 77 78" draw:points="0,78 77,78 77,0 0,0">
          <text:p/>
        </draw:polygon>
        <draw:polygon draw:style-name="gr3" draw:layer="layout" svg:width="2.541cm" svg:height="0.077cm" svg:x="1.286cm" svg:y="6.57cm" svg:viewBox="0 0 2542 78" draw:points="0,78 2542,78 2542,0 0,0">
          <text:p/>
        </draw:polygon>
        <draw:polygon draw:style-name="gr2" draw:layer="layout" svg:width="2.541cm" svg:height="0.004cm" svg:x="1.286cm" svg:y="6.647cm" svg:viewBox="0 0 2542 5" draw:points="0,5 2542,5 2542,0 0,0">
          <text:p/>
        </draw:polygon>
        <draw:polygon draw:style-name="gr3" draw:layer="layout" svg:width="0.076cm" svg:height="0.004cm" svg:x="3.827cm" svg:y="6.647cm" svg:viewBox="0 0 77 5" draw:points="0,5 77,5 77,0 0,0">
          <text:p/>
        </draw:polygon>
        <draw:polygon draw:style-name="gr3" draw:layer="layout" svg:width="0.076cm" svg:height="0.077cm" svg:x="3.827cm" svg:y="6.57cm" svg:viewBox="0 0 77 78" draw:points="0,78 77,78 77,0 0,0">
          <text:p/>
        </draw:polygon>
        <draw:polygon draw:style-name="gr3" draw:layer="layout" svg:width="2.046cm" svg:height="0.077cm" svg:x="3.903cm" svg:y="6.57cm" svg:viewBox="0 0 2047 78" draw:points="0,78 2047,78 2047,0 0,0">
          <text:p/>
        </draw:polygon>
        <draw:polygon draw:style-name="gr2" draw:layer="layout" svg:width="2.046cm" svg:height="0.004cm" svg:x="3.903cm" svg:y="6.647cm" svg:viewBox="0 0 2047 5" draw:points="0,5 2047,5 2047,0 0,0">
          <text:p/>
        </draw:polygon>
        <draw:polygon draw:style-name="gr3" draw:layer="layout" svg:width="0.076cm" svg:height="0.004cm" svg:x="5.949cm" svg:y="6.647cm" svg:viewBox="0 0 77 5" draw:points="0,5 77,5 77,0 0,0">
          <text:p/>
        </draw:polygon>
        <draw:polygon draw:style-name="gr3" draw:layer="layout" svg:width="0.076cm" svg:height="0.077cm" svg:x="5.949cm" svg:y="6.57cm" svg:viewBox="0 0 77 78" draw:points="0,78 77,78 77,0 0,0">
          <text:p/>
        </draw:polygon>
        <draw:polygon draw:style-name="gr3" draw:layer="layout" svg:width="2.777cm" svg:height="0.077cm" svg:x="6.025cm" svg:y="6.57cm" svg:viewBox="0 0 2778 78" draw:points="0,78 2778,78 2778,0 0,0">
          <text:p/>
        </draw:polygon>
        <draw:polygon draw:style-name="gr2" draw:layer="layout" svg:width="2.777cm" svg:height="0.004cm" svg:x="6.025cm" svg:y="6.647cm" svg:viewBox="0 0 2778 5" draw:points="0,5 2778,5 2778,0 0,0">
          <text:p/>
        </draw:polygon>
        <draw:polygon draw:style-name="gr3" draw:layer="layout" svg:width="0.077cm" svg:height="0.004cm" svg:x="8.802cm" svg:y="6.647cm" svg:viewBox="0 0 78 5" draw:points="0,5 78,5 78,0 0,0">
          <text:p/>
        </draw:polygon>
        <draw:polygon draw:style-name="gr3" draw:layer="layout" svg:width="0.077cm" svg:height="0.077cm" svg:x="8.802cm" svg:y="6.57cm" svg:viewBox="0 0 78 78" draw:points="0,78 78,78 78,0 0,0">
          <text:p/>
        </draw:polygon>
        <draw:polygon draw:style-name="gr3" draw:layer="layout" svg:width="2.591cm" svg:height="0.077cm" svg:x="8.879cm" svg:y="6.57cm" svg:viewBox="0 0 2592 78" draw:points="0,78 2592,78 2592,0 0,0">
          <text:p/>
        </draw:polygon>
        <draw:polygon draw:style-name="gr2" draw:layer="layout" svg:width="2.591cm" svg:height="0.004cm" svg:x="8.879cm" svg:y="6.647cm" svg:viewBox="0 0 2592 5" draw:points="0,5 2592,5 2592,0 0,0">
          <text:p/>
        </draw:polygon>
        <draw:polygon draw:style-name="gr3" draw:layer="layout" svg:width="0.076cm" svg:height="0.004cm" svg:x="11.47cm" svg:y="6.647cm" svg:viewBox="0 0 77 5" draw:points="0,5 77,5 77,0 0,0">
          <text:p/>
        </draw:polygon>
        <draw:polygon draw:style-name="gr3" draw:layer="layout" svg:width="0.076cm" svg:height="0.077cm" svg:x="11.47cm" svg:y="6.57cm" svg:viewBox="0 0 77 78" draw:points="0,78 77,78 77,0 0,0">
          <text:p/>
        </draw:polygon>
        <draw:polygon draw:style-name="gr3" draw:layer="layout" svg:width="7.673cm" svg:height="0.077cm" svg:x="11.546cm" svg:y="6.57cm" svg:viewBox="0 0 7674 78" draw:points="0,78 7674,78 7674,0 0,0">
          <text:p/>
        </draw:polygon>
        <draw:polygon draw:style-name="gr2" draw:layer="layout" svg:width="7.673cm" svg:height="0.004cm" svg:x="11.546cm" svg:y="6.647cm" svg:viewBox="0 0 7674 5" draw:points="0,5 7674,5 7674,0 0,0">
          <text:p/>
        </draw:polygon>
        <draw:polygon draw:style-name="gr3" draw:layer="layout" svg:width="0.076cm" svg:height="0.081cm" svg:x="19.219cm" svg:y="6.57cm" svg:viewBox="0 0 77 82" draw:points="0,82 77,82 77,0 0,0">
          <text:p/>
        </draw:polygon>
        <draw:polygon draw:style-name="gr3" draw:layer="layout" svg:width="0.076cm" svg:height="0.077cm" svg:x="19.219cm" svg:y="6.57cm" svg:viewBox="0 0 77 78" draw:points="0,78 77,78 77,0 0,0">
          <text:p/>
        </draw:polygon>
        <draw:polygon draw:style-name="gr3" draw:layer="layout" svg:width="0.076cm" svg:height="1.587cm" svg:x="1.21cm" svg:y="6.651cm" svg:viewBox="0 0 77 1588" draw:points="0,1588 77,1588 77,0 0,0">
          <text:p/>
        </draw:polygon>
        <draw:polygon draw:style-name="gr3" draw:layer="layout" svg:width="0.076cm" svg:height="1.587cm" svg:x="3.827cm" svg:y="6.651cm" svg:viewBox="0 0 77 1588" draw:points="0,1588 77,1588 77,0 0,0">
          <text:p/>
        </draw:polygon>
        <draw:polygon draw:style-name="gr3" draw:layer="layout" svg:width="0.076cm" svg:height="1.587cm" svg:x="5.949cm" svg:y="6.651cm" svg:viewBox="0 0 77 1588" draw:points="0,1588 77,1588 77,0 0,0">
          <text:p/>
        </draw:polygon>
        <draw:polygon draw:style-name="gr3" draw:layer="layout" svg:width="0.077cm" svg:height="1.587cm" svg:x="8.802cm" svg:y="6.651cm" svg:viewBox="0 0 78 1588" draw:points="0,1588 78,1588 78,0 0,0">
          <text:p/>
        </draw:polygon>
        <draw:polygon draw:style-name="gr3" draw:layer="layout" svg:width="0.076cm" svg:height="1.587cm" svg:x="11.47cm" svg:y="6.651cm" svg:viewBox="0 0 77 1588" draw:points="0,1588 77,1588 77,0 0,0">
          <text:p/>
        </draw:polygon>
        <draw:polygon draw:style-name="gr3" draw:layer="layout" svg:width="0.076cm" svg:height="1.587cm" svg:x="19.219cm" svg:y="6.651cm" svg:viewBox="0 0 77 1588" draw:points="0,1588 77,1588 77,0 0,0">
          <text:p/>
        </draw:polygon>
        <draw:frame draw:style-name="gr1" draw:text-style-name="P5" draw:layer="layout" svg:width="2.622cm" svg:height="0.475cm" svg:x="14.003cm" svg:y="7.216cm">
          <draw:text-box>
            <text:p text:style-name="P1"><text:span text:style-name="T4">Ordre du jour </text:span></text:p>
          </draw:text-box>
        </draw:frame>
        <draw:frame draw:style-name="gr1" draw:text-style-name="P6" draw:layer="layout" svg:width="2.195cm" svg:height="0.48cm" svg:x="1.507cm" svg:y="8.867cm">
          <draw:text-box>
            <text:p text:style-name="P1"><text:span text:style-name="T5">IDiv CN - Insp </text:span></text:p>
          </draw:text-box>
        </draw:frame>
        <draw:frame draw:style-name="gr1" draw:text-style-name="P6" draw:layer="layout" svg:width="1.987cm" svg:height="0.48cm" svg:x="3.992cm" svg:y="8.867cm">
          <draw:text-box>
            <text:p text:style-name="P1"><text:span text:style-name="T5">05/10/2017 </text:span></text:p>
          </draw:text-box>
        </draw:frame>
        <draw:frame draw:style-name="gr1" draw:text-style-name="P6" draw:layer="layout" svg:width="1.987cm" svg:height="0.48cm" svg:x="6.478cm" svg:y="8.867cm">
          <draw:text-box>
            <text:p text:style-name="P1"><text:span text:style-name="T5">05/10/2017 </text:span></text:p>
          </draw:text-box>
        </draw:frame>
        <draw:frame draw:style-name="gr1" draw:text-style-name="P6" draw:layer="layout" svg:width="2.339cm" svg:height="0.48cm" svg:x="9.065cm" svg:y="8.867cm">
          <draw:text-box>
            <text:p text:style-name="P1"><text:span text:style-name="T5">6(m)/10/2017 </text:span></text:p>
          </draw:text-box>
        </draw:frame>
        <draw:frame draw:style-name="gr1" draw:text-style-name="P6" draw:layer="layout" svg:width="1.344cm" svg:height="0.48cm" svg:x="12.008cm" svg:y="8.392cm">
          <draw:text-box>
            <text:p text:style-name="P1"><text:span text:style-name="T5">Tableau </text:span></text:p>
          </draw:text-box>
        </draw:frame>
        <draw:frame draw:style-name="gr1" draw:text-style-name="P6" draw:layer="layout" svg:width="2.335cm" svg:height="0.48cm" svg:x="13.916cm" svg:y="8.392cm">
          <draw:text-box>
            <text:p text:style-name="P1"><text:span text:style-name="T5">d'avancement </text:span></text:p>
          </draw:text-box>
        </draw:frame>
        <draw:frame draw:style-name="gr1" draw:text-style-name="P6" draw:layer="layout" svg:width="0.48cm" svg:height="0.48cm" svg:x="16.807cm" svg:y="8.392cm">
          <draw:text-box>
            <text:p text:style-name="P1"><text:span text:style-name="T5">au </text:span></text:p>
          </draw:text-box>
        </draw:frame>
        <draw:frame draw:style-name="gr1" draw:text-style-name="P6" draw:layer="layout" svg:width="0.993cm" svg:height="0.48cm" svg:x="17.852cm" svg:y="8.392cm">
          <draw:text-box>
            <text:p text:style-name="P1"><text:span text:style-name="T5">grade </text:span></text:p>
          </draw:text-box>
        </draw:frame>
        <draw:frame draw:style-name="gr1" draw:text-style-name="P6" draw:layer="layout" svg:width="2.051cm" svg:height="0.48cm" svg:x="12.008cm" svg:y="8.867cm">
          <draw:text-box>
            <text:p text:style-name="P1"><text:span text:style-name="T5">d'inspecteur </text:span></text:p>
          </draw:text-box>
        </draw:frame>
        <draw:frame draw:style-name="gr1" draw:text-style-name="P6" draw:layer="layout" svg:width="2.11cm" svg:height="0.48cm" svg:x="14.843cm" svg:y="8.867cm">
          <draw:text-box>
            <text:p text:style-name="P1"><text:span text:style-name="T5">divisionnaire </text:span></text:p>
          </draw:text-box>
        </draw:frame>
        <draw:frame draw:style-name="gr1" draw:text-style-name="P6" draw:layer="layout" svg:width="1.12cm" svg:height="0.48cm" svg:x="17.734cm" svg:y="8.867cm">
          <draw:text-box>
            <text:p text:style-name="P1"><text:span text:style-name="T5">(filière </text:span></text:p>
          </draw:text-box>
        </draw:frame>
        <draw:polygon draw:style-name="gr3" draw:layer="layout" svg:width="0.076cm" svg:height="0.081cm" svg:x="1.21cm" svg:y="8.238cm" svg:viewBox="0 0 77 82" draw:points="0,82 77,82 77,0 0,0">
          <text:p/>
        </draw:polygon>
        <draw:polygon draw:style-name="gr3" draw:layer="layout" svg:width="2.541cm" svg:height="0.076cm" svg:x="1.286cm" svg:y="8.238cm" svg:viewBox="0 0 2542 77" draw:points="0,77 2542,77 2542,0 0,0">
          <text:p/>
        </draw:polygon>
        <draw:polygon draw:style-name="gr3" draw:layer="layout" svg:width="0.076cm" svg:height="0.081cm" svg:x="3.827cm" svg:y="8.238cm" svg:viewBox="0 0 77 82" draw:points="0,82 77,82 77,0 0,0">
          <text:p/>
        </draw:polygon>
        <draw:polygon draw:style-name="gr3" draw:layer="layout" svg:width="2.046cm" svg:height="0.076cm" svg:x="3.903cm" svg:y="8.238cm" svg:viewBox="0 0 2047 77" draw:points="0,77 2047,77 2047,0 0,0">
          <text:p/>
        </draw:polygon>
        <draw:polygon draw:style-name="gr3" draw:layer="layout" svg:width="0.076cm" svg:height="0.081cm" svg:x="5.949cm" svg:y="8.238cm" svg:viewBox="0 0 77 82" draw:points="0,82 77,82 77,0 0,0">
          <text:p/>
        </draw:polygon>
        <draw:polygon draw:style-name="gr3" draw:layer="layout" svg:width="2.777cm" svg:height="0.076cm" svg:x="6.025cm" svg:y="8.238cm" svg:viewBox="0 0 2778 77" draw:points="0,77 2778,77 2778,0 0,0">
          <text:p/>
        </draw:polygon>
        <draw:polygon draw:style-name="gr3" draw:layer="layout" svg:width="0.077cm" svg:height="0.081cm" svg:x="8.802cm" svg:y="8.238cm" svg:viewBox="0 0 78 82" draw:points="0,82 78,82 78,0 0,0">
          <text:p/>
        </draw:polygon>
        <draw:polygon draw:style-name="gr3" draw:layer="layout" svg:width="2.591cm" svg:height="0.076cm" svg:x="8.879cm" svg:y="8.238cm" svg:viewBox="0 0 2592 77" draw:points="0,77 2592,77 2592,0 0,0">
          <text:p/>
        </draw:polygon>
        <draw:polygon draw:style-name="gr3" draw:layer="layout" svg:width="0.076cm" svg:height="0.081cm" svg:x="11.47cm" svg:y="8.238cm" svg:viewBox="0 0 77 82" draw:points="0,82 77,82 77,0 0,0">
          <text:p/>
        </draw:polygon>
        <draw:polygon draw:style-name="gr3" draw:layer="layout" svg:width="7.673cm" svg:height="0.076cm" svg:x="11.546cm" svg:y="8.238cm" svg:viewBox="0 0 7674 77" draw:points="0,77 7674,77 7674,0 0,0">
          <text:p/>
        </draw:polygon>
        <draw:polygon draw:style-name="gr3" draw:layer="layout" svg:width="0.076cm" svg:height="0.081cm" svg:x="19.219cm" svg:y="8.238cm" svg:viewBox="0 0 77 82" draw:points="0,82 77,82 77,0 0,0">
          <text:p/>
        </draw:polygon>
        <draw:polygon draw:style-name="gr3" draw:layer="layout" svg:width="0.076cm" svg:height="1.588cm" svg:x="1.21cm" svg:y="8.319cm" svg:viewBox="0 0 77 1589" draw:points="0,1589 77,1589 77,0 0,0">
          <text:p/>
        </draw:polygon>
        <draw:polygon draw:style-name="gr3" draw:layer="layout" svg:width="0.076cm" svg:height="1.588cm" svg:x="3.827cm" svg:y="8.319cm" svg:viewBox="0 0 77 1589" draw:points="0,1589 77,1589 77,0 0,0">
          <text:p/>
        </draw:polygon>
        <draw:polygon draw:style-name="gr3" draw:layer="layout" svg:width="0.076cm" svg:height="1.588cm" svg:x="5.949cm" svg:y="8.319cm" svg:viewBox="0 0 77 1589" draw:points="0,1589 77,1589 77,0 0,0">
          <text:p/>
        </draw:polygon>
        <draw:polygon draw:style-name="gr3" draw:layer="layout" svg:width="0.077cm" svg:height="1.588cm" svg:x="8.802cm" svg:y="8.319cm" svg:viewBox="0 0 78 1589" draw:points="0,1589 78,1589 78,0 0,0">
          <text:p/>
        </draw:polygon>
        <draw:polygon draw:style-name="gr3" draw:layer="layout" svg:width="0.076cm" svg:height="1.588cm" svg:x="11.47cm" svg:y="8.319cm" svg:viewBox="0 0 77 1589" draw:points="0,1589 77,1589 77,0 0,0">
          <text:p/>
        </draw:polygon>
        <draw:polygon draw:style-name="gr3" draw:layer="layout" svg:width="0.076cm" svg:height="1.588cm" svg:x="19.219cm" svg:y="8.319cm" svg:viewBox="0 0 77 1589" draw:points="0,1589 77,1589 77,0 0,0">
          <text:p/>
        </draw:polygon>
        <draw:frame draw:style-name="gr1" draw:text-style-name="P6" draw:layer="layout" svg:width="1.674cm" svg:height="0.48cm" svg:x="12.008cm" svg:y="9.342cm">
          <draw:text-box>
            <text:p text:style-name="P1"><text:span text:style-name="T5">expertise) </text:span></text:p>
          </draw:text-box>
        </draw:frame>
        <draw:frame draw:style-name="gr1" draw:text-style-name="P6" draw:layer="layout" svg:width="1.615cm" svg:height="0.48cm" svg:x="1.794cm" svg:y="10.536cm">
          <draw:text-box>
            <text:p text:style-name="P1"><text:span text:style-name="T5">AFIPA - IP </text:span></text:p>
          </draw:text-box>
        </draw:frame>
        <draw:frame draw:style-name="gr1" draw:text-style-name="P6" draw:layer="layout" svg:width="1.987cm" svg:height="0.48cm" svg:x="3.992cm" svg:y="10.536cm">
          <draw:text-box>
            <text:p text:style-name="P1"><text:span text:style-name="T5">17/10/2017 </text:span></text:p>
          </draw:text-box>
        </draw:frame>
        <draw:frame draw:style-name="gr1" draw:text-style-name="P6" draw:layer="layout" svg:width="2.724cm" svg:height="0.48cm" svg:x="6.114cm" svg:y="10.536cm">
          <draw:text-box>
            <text:p text:style-name="P1"><text:span text:style-name="T5">17(am)/10/2017 </text:span></text:p>
          </draw:text-box>
        </draw:frame>
        <draw:frame draw:style-name="gr1" draw:text-style-name="P6" draw:layer="layout" svg:width="2.538cm" svg:height="0.48cm" svg:x="8.967cm" svg:y="10.536cm">
          <draw:text-box>
            <text:p text:style-name="P1"><text:span text:style-name="T5">18(m)/10/2017 </text:span></text:p>
          </draw:text-box>
        </draw:frame>
        <draw:frame draw:style-name="gr1" draw:text-style-name="P6" draw:layer="layout" svg:width="6.792cm" svg:height="0.48cm" svg:x="12.008cm" svg:y="10.298cm">
          <draw:text-box>
            <text:p text:style-name="P1"><text:span text:style-name="T5">Examen de candidatures pour des emplois </text:span></text:p>
          </draw:text-box>
        </draw:frame>
        <draw:polygon draw:style-name="gr3" draw:layer="layout" svg:width="0.076cm" svg:height="0.081cm" svg:x="1.21cm" svg:y="9.907cm" svg:viewBox="0 0 77 82" draw:points="0,82 77,82 77,0 0,0">
          <text:p/>
        </draw:polygon>
        <draw:polygon draw:style-name="gr3" draw:layer="layout" svg:width="2.541cm" svg:height="0.076cm" svg:x="1.286cm" svg:y="9.907cm" svg:viewBox="0 0 2542 77" draw:points="0,77 2542,77 2542,0 0,0">
          <text:p/>
        </draw:polygon>
        <draw:polygon draw:style-name="gr3" draw:layer="layout" svg:width="0.076cm" svg:height="0.081cm" svg:x="3.827cm" svg:y="9.907cm" svg:viewBox="0 0 77 82" draw:points="0,82 77,82 77,0 0,0">
          <text:p/>
        </draw:polygon>
        <draw:polygon draw:style-name="gr3" draw:layer="layout" svg:width="2.046cm" svg:height="0.076cm" svg:x="3.903cm" svg:y="9.907cm" svg:viewBox="0 0 2047 77" draw:points="0,77 2047,77 2047,0 0,0">
          <text:p/>
        </draw:polygon>
        <draw:polygon draw:style-name="gr3" draw:layer="layout" svg:width="0.076cm" svg:height="0.081cm" svg:x="5.949cm" svg:y="9.907cm" svg:viewBox="0 0 77 82" draw:points="0,82 77,82 77,0 0,0">
          <text:p/>
        </draw:polygon>
        <draw:polygon draw:style-name="gr3" draw:layer="layout" svg:width="2.777cm" svg:height="0.076cm" svg:x="6.025cm" svg:y="9.907cm" svg:viewBox="0 0 2778 77" draw:points="0,77 2778,77 2778,0 0,0">
          <text:p/>
        </draw:polygon>
        <draw:polygon draw:style-name="gr3" draw:layer="layout" svg:width="0.077cm" svg:height="0.081cm" svg:x="8.802cm" svg:y="9.907cm" svg:viewBox="0 0 78 82" draw:points="0,82 78,82 78,0 0,0">
          <text:p/>
        </draw:polygon>
        <draw:polygon draw:style-name="gr3" draw:layer="layout" svg:width="2.591cm" svg:height="0.076cm" svg:x="8.879cm" svg:y="9.907cm" svg:viewBox="0 0 2592 77" draw:points="0,77 2592,77 2592,0 0,0">
          <text:p/>
        </draw:polygon>
        <draw:polygon draw:style-name="gr3" draw:layer="layout" svg:width="0.076cm" svg:height="0.081cm" svg:x="11.47cm" svg:y="9.907cm" svg:viewBox="0 0 77 82" draw:points="0,82 77,82 77,0 0,0">
          <text:p/>
        </draw:polygon>
        <draw:polygon draw:style-name="gr3" draw:layer="layout" svg:width="7.673cm" svg:height="0.076cm" svg:x="11.546cm" svg:y="9.907cm" svg:viewBox="0 0 7674 77" draw:points="0,77 7674,77 7674,0 0,0">
          <text:p/>
        </draw:polygon>
        <draw:polygon draw:style-name="gr3" draw:layer="layout" svg:width="0.076cm" svg:height="0.081cm" svg:x="19.219cm" svg:y="9.907cm" svg:viewBox="0 0 77 82" draw:points="0,82 77,82 77,0 0,0">
          <text:p/>
        </draw:polygon>
        <draw:polygon draw:style-name="gr3" draw:layer="layout" svg:width="0.076cm" svg:height="1.583cm" svg:x="1.21cm" svg:y="9.988cm" svg:viewBox="0 0 77 1584" draw:points="0,1584 77,1584 77,0 0,0">
          <text:p/>
        </draw:polygon>
        <draw:polygon draw:style-name="gr3" draw:layer="layout" svg:width="0.076cm" svg:height="1.583cm" svg:x="3.827cm" svg:y="9.988cm" svg:viewBox="0 0 77 1584" draw:points="0,1584 77,1584 77,0 0,0">
          <text:p/>
        </draw:polygon>
        <draw:polygon draw:style-name="gr3" draw:layer="layout" svg:width="0.076cm" svg:height="1.583cm" svg:x="5.949cm" svg:y="9.988cm" svg:viewBox="0 0 77 1584" draw:points="0,1584 77,1584 77,0 0,0">
          <text:p/>
        </draw:polygon>
        <draw:polygon draw:style-name="gr3" draw:layer="layout" svg:width="0.077cm" svg:height="1.583cm" svg:x="8.802cm" svg:y="9.988cm" svg:viewBox="0 0 78 1584" draw:points="0,1584 78,1584 78,0 0,0">
          <text:p/>
        </draw:polygon>
        <draw:polygon draw:style-name="gr3" draw:layer="layout" svg:width="0.076cm" svg:height="1.583cm" svg:x="11.47cm" svg:y="9.988cm" svg:viewBox="0 0 77 1584" draw:points="0,1584 77,1584 77,0 0,0">
          <text:p/>
        </draw:polygon>
        <draw:polygon draw:style-name="gr3" draw:layer="layout" svg:width="0.076cm" svg:height="1.583cm" svg:x="19.219cm" svg:y="9.988cm" svg:viewBox="0 0 77 1584" draw:points="0,1584 77,1584 77,0 0,0">
          <text:p/>
        </draw:polygon>
        <draw:frame draw:style-name="gr1" draw:text-style-name="P6" draw:layer="layout" svg:width="5.222cm" svg:height="0.48cm" svg:x="12.008cm" svg:y="10.773cm">
          <draw:text-box>
            <text:p text:style-name="P1"><text:span text:style-name="T5">hors métropole (comptables C2) </text:span></text:p>
          </draw:text-box>
        </draw:frame>
        <draw:frame draw:style-name="gr1" draw:text-style-name="P6" draw:layer="layout" svg:width="1.987cm" svg:height="0.48cm" svg:x="1.612cm" svg:y="14.053cm">
          <draw:text-box>
            <text:p text:style-name="P1"><text:span text:style-name="T5">IDiv HC - CN </text:span></text:p>
          </draw:text-box>
        </draw:frame>
        <draw:frame draw:style-name="gr1" draw:text-style-name="P6" draw:layer="layout" svg:width="1.987cm" svg:height="0.48cm" svg:x="3.992cm" svg:y="13.816cm">
          <draw:text-box>
            <text:p text:style-name="P1"><text:span text:style-name="T5">16/10/2017 </text:span></text:p>
          </draw:text-box>
        </draw:frame>
        <draw:frame draw:style-name="gr1" draw:text-style-name="P6" draw:layer="layout" svg:width="0.828cm" svg:height="0.48cm" svg:x="4.564cm" svg:y="14.291cm">
          <draw:text-box>
            <text:p text:style-name="P1"><text:span text:style-name="T5">(am) </text:span></text:p>
          </draw:text-box>
        </draw:frame>
        <draw:frame draw:style-name="gr1" draw:text-style-name="P6" draw:layer="layout" svg:width="1.64cm" svg:height="0.48cm" svg:x="6.648cm" svg:y="13.816cm">
          <draw:text-box>
            <text:p text:style-name="P1"><text:span text:style-name="T5">16(am) et </text:span></text:p>
          </draw:text-box>
        </draw:frame>
        <draw:frame draw:style-name="gr1" draw:text-style-name="P6" draw:layer="layout" svg:width="1.987cm" svg:height="0.48cm" svg:x="6.478cm" svg:y="14.291cm">
          <draw:text-box>
            <text:p text:style-name="P1"><text:span text:style-name="T5">17/10/2017 </text:span></text:p>
          </draw:text-box>
        </draw:frame>
        <draw:frame draw:style-name="gr1" draw:text-style-name="P6" draw:layer="layout" svg:width="1.987cm" svg:height="0.48cm" svg:x="9.238cm" svg:y="14.053cm">
          <draw:text-box>
            <text:p text:style-name="P1"><text:span text:style-name="T5">18/10/2017 </text:span></text:p>
          </draw:text-box>
        </draw:frame>
        <draw:frame draw:style-name="gr1" draw:text-style-name="P6" draw:layer="layout" svg:width="0.209cm" svg:height="0.48cm" svg:x="12.008cm" svg:y="12.398cm">
          <draw:text-box>
            <text:p text:style-name="P1"><text:span text:style-name="T5">- </text:span></text:p>
          </draw:text-box>
        </draw:frame>
        <draw:frame draw:style-name="gr1" draw:text-style-name="P6" draw:layer="layout" svg:width="1.348cm" svg:height="0.48cm" svg:x="12.452cm" svg:y="12.398cm">
          <draw:text-box>
            <text:p text:style-name="P1"><text:span text:style-name="T5">Examen </text:span></text:p>
          </draw:text-box>
        </draw:frame>
        <draw:frame draw:style-name="gr1" draw:text-style-name="P6" draw:layer="layout" svg:width="0.489cm" svg:height="0.48cm" svg:x="14.035cm" svg:y="12.398cm">
          <draw:text-box>
            <text:p text:style-name="P1"><text:span text:style-name="T5">de </text:span></text:p>
          </draw:text-box>
        </draw:frame>
        <draw:frame draw:style-name="gr1" draw:text-style-name="P6" draw:layer="layout" svg:width="2.144cm" svg:height="0.48cm" svg:x="14.759cm" svg:y="12.398cm">
          <draw:text-box>
            <text:p text:style-name="P1"><text:span text:style-name="T5">candidatures </text:span></text:p>
          </draw:text-box>
        </draw:frame>
        <draw:frame draw:style-name="gr1" draw:text-style-name="P6" draw:layer="layout" svg:width="0.84cm" svg:height="0.48cm" svg:x="17.133cm" svg:y="12.398cm">
          <draw:text-box>
            <text:p text:style-name="P1"><text:span text:style-name="T5">pour </text:span></text:p>
          </draw:text-box>
        </draw:frame>
        <draw:frame draw:style-name="gr1" draw:text-style-name="P6" draw:layer="layout" svg:width="0.641cm" svg:height="0.48cm" svg:x="18.208cm" svg:y="12.398cm">
          <draw:text-box>
            <text:p text:style-name="P1"><text:span text:style-name="T5">des </text:span></text:p>
          </draw:text-box>
        </draw:frame>
        <draw:frame draw:style-name="gr1" draw:text-style-name="P6" draw:layer="layout" svg:width="1.34cm" svg:height="0.48cm" svg:x="12.008cm" svg:y="12.868cm">
          <draw:text-box>
            <text:p text:style-name="P1"><text:span text:style-name="T5">emplois </text:span></text:p>
          </draw:text-box>
        </draw:frame>
        <draw:frame draw:style-name="gr1" draw:text-style-name="P6" draw:layer="layout" svg:width="0.667cm" svg:height="0.48cm" svg:x="13.734cm" svg:y="12.868cm">
          <draw:text-box>
            <text:p text:style-name="P1"><text:span text:style-name="T5">HM </text:span></text:p>
          </draw:text-box>
        </draw:frame>
        <draw:frame draw:style-name="gr1" draw:text-style-name="P6" draw:layer="layout" svg:width="2.055cm" svg:height="0.48cm" svg:x="14.792cm" svg:y="12.868cm">
          <draw:text-box>
            <text:p text:style-name="P1"><text:span text:style-name="T5">(comptables </text:span></text:p>
          </draw:text-box>
        </draw:frame>
        <draw:frame draw:style-name="gr1" draw:text-style-name="P6" draw:layer="layout" svg:width="1.022cm" svg:height="0.48cm" svg:x="17.229cm" svg:y="12.868cm">
          <draw:text-box>
            <text:p text:style-name="P1"><text:span text:style-name="T5">C2-C3 </text:span></text:p>
          </draw:text-box>
        </draw:frame>
        <draw:frame draw:style-name="gr1" draw:text-style-name="P6" draw:layer="layout" svg:width="0.209cm" svg:height="0.48cm" svg:x="18.643cm" svg:y="12.868cm">
          <draw:text-box>
            <text:p text:style-name="P1"><text:span text:style-name="T5">- </text:span></text:p>
          </draw:text-box>
        </draw:frame>
        <draw:frame draw:style-name="gr1" draw:text-style-name="P6" draw:layer="layout" svg:width="2.39cm" svg:height="0.48cm" svg:x="12.008cm" svg:y="13.342cm">
          <draw:text-box>
            <text:p text:style-name="P1"><text:span text:style-name="T5">administratifs) </text:span></text:p>
          </draw:text-box>
        </draw:frame>
        <draw:frame draw:style-name="gr1" draw:text-style-name="P6" draw:layer="layout" svg:width="0.209cm" svg:height="0.48cm" svg:x="14.591cm" svg:y="13.342cm">
          <draw:text-box>
            <text:p text:style-name="P1"><text:span text:style-name="T5">- </text:span></text:p>
          </draw:text-box>
        </draw:frame>
        <draw:frame draw:style-name="gr1" draw:text-style-name="P6" draw:layer="layout" svg:width="1.704cm" svg:height="0.48cm" svg:x="14.997cm" svg:y="13.342cm">
          <draw:text-box>
            <text:p text:style-name="P1"><text:span text:style-name="T5">Premières </text:span></text:p>
          </draw:text-box>
        </draw:frame>
        <draw:frame draw:style-name="gr1" draw:text-style-name="P6" draw:layer="layout" svg:width="1.975cm" svg:height="0.48cm" svg:x="16.884cm" svg:y="13.342cm">
          <draw:text-box>
            <text:p text:style-name="P1"><text:span text:style-name="T5">affectations </text:span></text:p>
          </draw:text-box>
        </draw:frame>
        <draw:frame draw:style-name="gr1" draw:text-style-name="P6" draw:layer="layout" svg:width="6.792cm" svg:height="0.48cm" svg:x="12.008cm" svg:y="13.816cm">
          <draw:text-box>
            <text:p text:style-name="P1"><text:span text:style-name="T5">des IDiv de CN (expertise) - Promotion des </text:span></text:p>
          </draw:text-box>
        </draw:frame>
        <draw:frame draw:style-name="gr1" draw:text-style-name="P6" draw:layer="layout" svg:width="0.696cm" svg:height="0.48cm" svg:x="12.008cm" svg:y="14.291cm">
          <draw:text-box>
            <text:p text:style-name="P1"><text:span text:style-name="T5">IDiv </text:span></text:p>
          </draw:text-box>
        </draw:frame>
        <draw:frame draw:style-name="gr1" draw:text-style-name="P6" draw:layer="layout" svg:width="0.277cm" svg:height="0.48cm" svg:x="13.078cm" svg:y="14.291cm">
          <draw:text-box>
            <text:p text:style-name="P1"><text:span text:style-name="T5">à </text:span></text:p>
          </draw:text-box>
        </draw:frame>
        <draw:frame draw:style-name="gr1" draw:text-style-name="P6" draw:layer="layout" svg:width="0.772cm" svg:height="0.48cm" svg:x="13.73cm" svg:y="14.291cm">
          <draw:text-box>
            <text:p text:style-name="P1"><text:span text:style-name="T5">titre </text:span></text:p>
          </draw:text-box>
        </draw:frame>
        <draw:frame draw:style-name="gr1" draw:text-style-name="P6" draw:layer="layout" svg:width="1.674cm" svg:height="0.48cm" svg:x="14.872cm" svg:y="14.291cm">
          <draw:text-box>
            <text:p text:style-name="P1"><text:span text:style-name="T5">personnel </text:span></text:p>
          </draw:text-box>
        </draw:frame>
        <draw:frame draw:style-name="gr1" draw:text-style-name="P6" draw:layer="layout" svg:width="0.277cm" svg:height="0.48cm" svg:x="16.917cm" svg:y="14.291cm">
          <draw:text-box>
            <text:p text:style-name="P1"><text:span text:style-name="T5">à </text:span></text:p>
          </draw:text-box>
        </draw:frame>
        <draw:frame draw:style-name="gr1" draw:text-style-name="P6" draw:layer="layout" svg:width="0.366cm" svg:height="0.48cm" svg:x="17.568cm" svg:y="14.291cm">
          <draw:text-box>
            <text:p text:style-name="P1"><text:span text:style-name="T5">la </text:span></text:p>
          </draw:text-box>
        </draw:frame>
        <draw:frame draw:style-name="gr1" draw:text-style-name="P6" draw:layer="layout" svg:width="0.54cm" svg:height="0.48cm" svg:x="18.308cm" svg:y="14.291cm">
          <draw:text-box>
            <text:p text:style-name="P1"><text:span text:style-name="T5">HC </text:span></text:p>
          </draw:text-box>
        </draw:frame>
        <draw:frame draw:style-name="gr1" draw:text-style-name="P6" draw:layer="layout" svg:width="7.059cm" svg:height="0.48cm" svg:x="12.008cm" svg:y="14.765cm">
          <draw:text-box>
            <text:p text:style-name="P1"><text:span text:style-name="T5">(encadrement <text:s/>et <text:s/>expertise) <text:s/>- <text:s/>Examen <text:s/>des </text:span></text:p>
          </draw:text-box>
        </draw:frame>
        <draw:frame draw:style-name="gr1" draw:text-style-name="P6" draw:layer="layout" svg:width="1.378cm" svg:height="0.48cm" svg:x="12.008cm" svg:y="15.239cm">
          <draw:text-box>
            <text:p text:style-name="P1"><text:span text:style-name="T5">dossiers </text:span></text:p>
          </draw:text-box>
        </draw:frame>
        <draw:frame draw:style-name="gr1" draw:text-style-name="P6" draw:layer="layout" svg:width="0.641cm" svg:height="0.48cm" svg:x="13.518cm" svg:y="15.239cm">
          <draw:text-box>
            <text:p text:style-name="P1"><text:span text:style-name="T5">des </text:span></text:p>
          </draw:text-box>
        </draw:frame>
        <draw:frame draw:style-name="gr1" draw:text-style-name="P6" draw:layer="layout" svg:width="0.696cm" svg:height="0.48cm" svg:x="14.297cm" svg:y="15.239cm">
          <draw:text-box>
            <text:p text:style-name="P1"><text:span text:style-name="T5">IDiv </text:span></text:p>
          </draw:text-box>
        </draw:frame>
        <draw:frame draw:style-name="gr1" draw:text-style-name="P6" draw:layer="layout" svg:width="1.272cm" svg:height="0.48cm" svg:x="15.122cm" svg:y="15.239cm">
          <draw:text-box>
            <text:p text:style-name="P1"><text:span text:style-name="T5">experts </text:span></text:p>
          </draw:text-box>
        </draw:frame>
        <draw:frame draw:style-name="gr1" draw:text-style-name="P6" draw:layer="layout" svg:width="1.827cm" svg:height="0.48cm" svg:x="16.522cm" svg:y="15.239cm">
          <draw:text-box>
            <text:p text:style-name="P1"><text:span text:style-name="T5">présentant </text:span></text:p>
          </draw:text-box>
        </draw:frame>
        <draw:frame draw:style-name="gr1" draw:text-style-name="P6" draw:layer="layout" svg:width="0.366cm" svg:height="0.48cm" svg:x="18.482cm" svg:y="15.239cm">
          <draw:text-box>
            <text:p text:style-name="P1"><text:span text:style-name="T5">la </text:span></text:p>
          </draw:text-box>
        </draw:frame>
        <draw:polygon draw:style-name="gr3" draw:layer="layout" svg:width="0.076cm" svg:height="0.08cm" svg:x="1.21cm" svg:y="11.571cm" svg:viewBox="0 0 77 81" draw:points="0,81 77,81 77,0 0,0">
          <text:p/>
        </draw:polygon>
        <draw:polygon draw:style-name="gr3" draw:layer="layout" svg:width="2.541cm" svg:height="0.076cm" svg:x="1.286cm" svg:y="11.571cm" svg:viewBox="0 0 2542 77" draw:points="0,77 2542,77 2542,0 0,0">
          <text:p/>
        </draw:polygon>
        <draw:polygon draw:style-name="gr3" draw:layer="layout" svg:width="0.076cm" svg:height="0.08cm" svg:x="3.827cm" svg:y="11.571cm" svg:viewBox="0 0 77 81" draw:points="0,81 77,81 77,0 0,0">
          <text:p/>
        </draw:polygon>
        <draw:polygon draw:style-name="gr3" draw:layer="layout" svg:width="2.046cm" svg:height="0.076cm" svg:x="3.903cm" svg:y="11.571cm" svg:viewBox="0 0 2047 77" draw:points="0,77 2047,77 2047,0 0,0">
          <text:p/>
        </draw:polygon>
        <draw:polygon draw:style-name="gr3" draw:layer="layout" svg:width="0.076cm" svg:height="0.08cm" svg:x="5.949cm" svg:y="11.571cm" svg:viewBox="0 0 77 81" draw:points="0,81 77,81 77,0 0,0">
          <text:p/>
        </draw:polygon>
        <draw:polygon draw:style-name="gr3" draw:layer="layout" svg:width="2.777cm" svg:height="0.076cm" svg:x="6.025cm" svg:y="11.571cm" svg:viewBox="0 0 2778 77" draw:points="0,77 2778,77 2778,0 0,0">
          <text:p/>
        </draw:polygon>
        <draw:polygon draw:style-name="gr3" draw:layer="layout" svg:width="0.077cm" svg:height="0.08cm" svg:x="8.802cm" svg:y="11.571cm" svg:viewBox="0 0 78 81" draw:points="0,81 78,81 78,0 0,0">
          <text:p/>
        </draw:polygon>
        <draw:polygon draw:style-name="gr3" draw:layer="layout" svg:width="2.591cm" svg:height="0.076cm" svg:x="8.879cm" svg:y="11.571cm" svg:viewBox="0 0 2592 77" draw:points="0,77 2592,77 2592,0 0,0">
          <text:p/>
        </draw:polygon>
        <draw:polygon draw:style-name="gr3" draw:layer="layout" svg:width="0.076cm" svg:height="0.08cm" svg:x="11.47cm" svg:y="11.571cm" svg:viewBox="0 0 77 81" draw:points="0,81 77,81 77,0 0,0">
          <text:p/>
        </draw:polygon>
        <draw:polygon draw:style-name="gr3" draw:layer="layout" svg:width="7.673cm" svg:height="0.076cm" svg:x="11.546cm" svg:y="11.571cm" svg:viewBox="0 0 7674 77" draw:points="0,77 7674,77 7674,0 0,0">
          <text:p/>
        </draw:polygon>
        <draw:polygon draw:style-name="gr3" draw:layer="layout" svg:width="0.076cm" svg:height="0.08cm" svg:x="19.219cm" svg:y="11.571cm" svg:viewBox="0 0 77 81" draw:points="0,81 77,81 77,0 0,0">
          <text:p/>
        </draw:polygon>
        <draw:polygon draw:style-name="gr3" draw:layer="layout" svg:width="0.076cm" svg:height="5.293cm" svg:x="1.21cm" svg:y="11.651cm" svg:viewBox="0 0 77 5294" draw:points="0,5294 77,5294 77,0 0,0">
          <text:p/>
        </draw:polygon>
        <draw:polygon draw:style-name="gr3" draw:layer="layout" svg:width="0.076cm" svg:height="5.293cm" svg:x="3.827cm" svg:y="11.651cm" svg:viewBox="0 0 77 5294" draw:points="0,5294 77,5294 77,0 0,0">
          <text:p/>
        </draw:polygon>
        <draw:polygon draw:style-name="gr3" draw:layer="layout" svg:width="0.076cm" svg:height="5.293cm" svg:x="5.949cm" svg:y="11.651cm" svg:viewBox="0 0 77 5294" draw:points="0,5294 77,5294 77,0 0,0">
          <text:p/>
        </draw:polygon>
        <draw:polygon draw:style-name="gr3" draw:layer="layout" svg:width="0.077cm" svg:height="5.293cm" svg:x="8.802cm" svg:y="11.651cm" svg:viewBox="0 0 78 5294" draw:points="0,5294 78,5294 78,0 0,0">
          <text:p/>
        </draw:polygon>
        <draw:polygon draw:style-name="gr3" draw:layer="layout" svg:width="0.076cm" svg:height="5.293cm" svg:x="11.47cm" svg:y="11.651cm" svg:viewBox="0 0 77 5294" draw:points="0,5294 77,5294 77,0 0,0">
          <text:p/>
        </draw:polygon>
        <draw:polygon draw:style-name="gr3" draw:layer="layout" svg:width="0.076cm" svg:height="5.293cm" svg:x="19.219cm" svg:y="11.651cm" svg:viewBox="0 0 77 5294" draw:points="0,5294 77,5294 77,0 0,0">
          <text:p/>
        </draw:polygon>
        <draw:frame draw:style-name="gr1" draw:text-style-name="P6" draw:layer="layout" svg:width="6.162cm" svg:height="0.48cm" svg:x="12.008cm" svg:y="15.714cm">
          <draw:text-box>
            <text:p text:style-name="P1"><text:span text:style-name="T5">sélection IDiv encadrement (CN et HC) </text:span></text:p>
          </draw:text-box>
        </draw:frame>
        <draw:frame draw:style-name="gr1" draw:text-style-name="P6" draw:layer="layout" svg:width="1.772cm" svg:height="0.48cm" svg:x="1.718cm" svg:y="18.63cm">
          <draw:text-box>
            <text:p text:style-name="P1"><text:span text:style-name="T5">Inspecteur </text:span></text:p>
          </draw:text-box>
        </draw:frame>
        <draw:frame draw:style-name="gr1" draw:text-style-name="P6" draw:layer="layout" svg:width="0.091cm" svg:height="0.48cm" svg:x="4.928cm" svg:y="18.867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2.491cm" svg:height="0.48cm" svg:x="6.224cm" svg:y="17.923cm">
          <draw:text-box>
            <text:p text:style-name="P1"><text:span text:style-name="T5">23(am), 24, 25, </text:span></text:p>
          </draw:text-box>
        </draw:frame>
        <draw:frame draw:style-name="gr1" draw:text-style-name="P6" draw:layer="layout" svg:width="2.271cm" svg:height="0.48cm" svg:x="6.334cm" svg:y="18.398cm">
          <draw:text-box>
            <text:p text:style-name="P1"><text:span text:style-name="T5">26, 27(m)/10, </text:span></text:p>
          </draw:text-box>
        </draw:frame>
        <draw:frame draw:style-name="gr1" draw:text-style-name="P6" draw:layer="layout" svg:width="2.597cm" svg:height="0.48cm" svg:x="6.173cm" svg:y="18.867cm">
          <draw:text-box>
            <text:p text:style-name="P1"><text:span text:style-name="T5">6(am), 7, 8, 9 et </text:span></text:p>
          </draw:text-box>
        </draw:frame>
        <draw:frame draw:style-name="gr1" draw:text-style-name="P6" draw:layer="layout" svg:width="2.538cm" svg:height="0.48cm" svg:x="6.207cm" svg:y="19.342cm">
          <draw:text-box>
            <text:p text:style-name="P1"><text:span text:style-name="T5">10(m)/11/2017 </text:span></text:p>
          </draw:text-box>
        </draw:frame>
        <draw:frame draw:style-name="gr1" draw:text-style-name="P6" draw:layer="layout" svg:width="2.491cm" svg:height="0.48cm" svg:x="8.989cm" svg:y="17.686cm">
          <draw:text-box>
            <text:p text:style-name="P1"><text:span text:style-name="T5">13(am), 14, 15, </text:span></text:p>
          </draw:text-box>
        </draw:frame>
        <draw:frame draw:style-name="gr1" draw:text-style-name="P6" draw:layer="layout" svg:width="1.721cm" svg:height="0.48cm" svg:x="9.37cm" svg:y="18.16cm">
          <draw:text-box>
            <text:p text:style-name="P1"><text:span text:style-name="T5">16, 17(m), </text:span></text:p>
          </draw:text-box>
        </draw:frame>
        <draw:frame draw:style-name="gr1" draw:text-style-name="P6" draw:layer="layout" svg:width="2.491cm" svg:height="0.48cm" svg:x="8.989cm" svg:y="18.63cm">
          <draw:text-box>
            <text:p text:style-name="P1"><text:span text:style-name="T5">20(am), 21, 22, </text:span></text:p>
          </draw:text-box>
        </draw:frame>
        <draw:frame draw:style-name="gr1" draw:text-style-name="P6" draw:layer="layout" svg:width="0.904cm" svg:height="0.48cm" svg:x="9.773cm" svg:y="19.105cm">
          <draw:text-box>
            <text:p text:style-name="P1"><text:span text:style-name="T5">23 et </text:span></text:p>
          </draw:text-box>
        </draw:frame>
        <draw:frame draw:style-name="gr1" draw:text-style-name="P6" draw:layer="layout" svg:width="2.14cm" svg:height="0.48cm" svg:x="9.166cm" svg:y="19.579cm">
          <draw:text-box>
            <text:p text:style-name="P1"><text:span text:style-name="T5">24(m)/11/20 </text:span></text:p>
          </draw:text-box>
        </draw:frame>
        <draw:frame draw:style-name="gr1" draw:text-style-name="P6" draw:layer="layout" svg:width="1.416cm" svg:height="0.48cm" svg:x="12.008cm" svg:y="18.398cm">
          <draw:text-box>
            <text:p text:style-name="P1"><text:span text:style-name="T5">Révision </text:span></text:p>
          </draw:text-box>
        </draw:frame>
        <draw:frame draw:style-name="gr1" draw:text-style-name="P6" draw:layer="layout" svg:width="0.489cm" svg:height="0.48cm" svg:x="13.535cm" svg:y="18.398cm">
          <draw:text-box>
            <text:p text:style-name="P1"><text:span text:style-name="T5">de </text:span></text:p>
          </draw:text-box>
        </draw:frame>
        <draw:frame draw:style-name="gr1" draw:text-style-name="P6" draw:layer="layout" svg:width="1.932cm" svg:height="0.48cm" svg:x="14.14cm" svg:y="18.398cm">
          <draw:text-box>
            <text:p text:style-name="P1"><text:span text:style-name="T5">l'évaluation </text:span></text:p>
          </draw:text-box>
        </draw:frame>
        <draw:frame draw:style-name="gr1" draw:text-style-name="P6" draw:layer="layout" svg:width="0.641cm" svg:height="0.48cm" svg:x="16.18cm" svg:y="18.398cm">
          <draw:text-box>
            <text:p text:style-name="P1"><text:span text:style-name="T5">des </text:span></text:p>
          </draw:text-box>
        </draw:frame>
        <draw:frame draw:style-name="gr1" draw:text-style-name="P6" draw:layer="layout" svg:width="1.915cm" svg:height="0.48cm" svg:x="16.938cm" svg:y="18.398cm">
          <draw:text-box>
            <text:p text:style-name="P1"><text:span text:style-name="T5">inspecteurs </text:span></text:p>
          </draw:text-box>
        </draw:frame>
        <draw:polygon draw:style-name="gr3" draw:layer="layout" svg:width="0.076cm" svg:height="0.08cm" svg:x="1.21cm" svg:y="16.944cm" svg:viewBox="0 0 77 81" draw:points="0,81 77,81 77,0 0,0">
          <text:p/>
        </draw:polygon>
        <draw:polygon draw:style-name="gr3" draw:layer="layout" svg:width="2.541cm" svg:height="0.076cm" svg:x="1.286cm" svg:y="16.944cm" svg:viewBox="0 0 2542 77" draw:points="0,77 2542,77 2542,0 0,0">
          <text:p/>
        </draw:polygon>
        <draw:polygon draw:style-name="gr3" draw:layer="layout" svg:width="0.076cm" svg:height="0.08cm" svg:x="3.827cm" svg:y="16.944cm" svg:viewBox="0 0 77 81" draw:points="0,81 77,81 77,0 0,0">
          <text:p/>
        </draw:polygon>
        <draw:polygon draw:style-name="gr3" draw:layer="layout" svg:width="2.046cm" svg:height="0.076cm" svg:x="3.903cm" svg:y="16.944cm" svg:viewBox="0 0 2047 77" draw:points="0,77 2047,77 2047,0 0,0">
          <text:p/>
        </draw:polygon>
        <draw:polygon draw:style-name="gr3" draw:layer="layout" svg:width="0.076cm" svg:height="0.08cm" svg:x="5.949cm" svg:y="16.944cm" svg:viewBox="0 0 77 81" draw:points="0,81 77,81 77,0 0,0">
          <text:p/>
        </draw:polygon>
        <draw:polygon draw:style-name="gr3" draw:layer="layout" svg:width="2.777cm" svg:height="0.076cm" svg:x="6.025cm" svg:y="16.944cm" svg:viewBox="0 0 2778 77" draw:points="0,77 2778,77 2778,0 0,0">
          <text:p/>
        </draw:polygon>
        <draw:polygon draw:style-name="gr3" draw:layer="layout" svg:width="0.077cm" svg:height="0.08cm" svg:x="8.802cm" svg:y="16.944cm" svg:viewBox="0 0 78 81" draw:points="0,81 78,81 78,0 0,0">
          <text:p/>
        </draw:polygon>
        <draw:polygon draw:style-name="gr3" draw:layer="layout" svg:width="2.591cm" svg:height="0.076cm" svg:x="8.879cm" svg:y="16.944cm" svg:viewBox="0 0 2592 77" draw:points="0,77 2592,77 2592,0 0,0">
          <text:p/>
        </draw:polygon>
        <draw:polygon draw:style-name="gr3" draw:layer="layout" svg:width="0.076cm" svg:height="0.08cm" svg:x="11.47cm" svg:y="16.944cm" svg:viewBox="0 0 77 81" draw:points="0,81 77,81 77,0 0,0">
          <text:p/>
        </draw:polygon>
        <draw:polygon draw:style-name="gr3" draw:layer="layout" svg:width="7.673cm" svg:height="0.076cm" svg:x="11.546cm" svg:y="16.944cm" svg:viewBox="0 0 7674 77" draw:points="0,77 7674,77 7674,0 0,0">
          <text:p/>
        </draw:polygon>
        <draw:polygon draw:style-name="gr3" draw:layer="layout" svg:width="0.076cm" svg:height="0.08cm" svg:x="19.219cm" svg:y="16.944cm" svg:viewBox="0 0 77 81" draw:points="0,81 77,81 77,0 0,0">
          <text:p/>
        </draw:polygon>
        <draw:polygon draw:style-name="gr3" draw:layer="layout" svg:width="0.076cm" svg:height="3.704cm" svg:x="1.21cm" svg:y="17.024cm" svg:viewBox="0 0 77 3705" draw:points="0,3705 77,3705 77,0 0,0">
          <text:p/>
        </draw:polygon>
        <draw:polygon draw:style-name="gr3" draw:layer="layout" svg:width="0.076cm" svg:height="3.704cm" svg:x="3.827cm" svg:y="17.024cm" svg:viewBox="0 0 77 3705" draw:points="0,3705 77,3705 77,0 0,0">
          <text:p/>
        </draw:polygon>
        <draw:polygon draw:style-name="gr3" draw:layer="layout" svg:width="0.076cm" svg:height="3.704cm" svg:x="5.949cm" svg:y="17.024cm" svg:viewBox="0 0 77 3705" draw:points="0,3705 77,3705 77,0 0,0">
          <text:p/>
        </draw:polygon>
        <draw:polygon draw:style-name="gr3" draw:layer="layout" svg:width="0.077cm" svg:height="3.704cm" svg:x="8.802cm" svg:y="17.024cm" svg:viewBox="0 0 78 3705" draw:points="0,3705 78,3705 78,0 0,0">
          <text:p/>
        </draw:polygon>
        <draw:polygon draw:style-name="gr3" draw:layer="layout" svg:width="0.076cm" svg:height="3.704cm" svg:x="11.47cm" svg:y="17.024cm" svg:viewBox="0 0 77 3705" draw:points="0,3705 77,3705 77,0 0,0">
          <text:p/>
        </draw:polygon>
        <draw:polygon draw:style-name="gr3" draw:layer="layout" svg:width="0.076cm" svg:height="3.704cm" svg:x="19.219cm" svg:y="17.024cm" svg:viewBox="0 0 77 3705" draw:points="0,3705 77,3705 77,0 0,0">
          <text:p/>
        </draw:polygon>
        <draw:frame draw:style-name="gr1" draw:text-style-name="P6" draw:layer="layout" svg:width="2.081cm" svg:height="0.48cm" svg:x="12.008cm" svg:y="18.867cm">
          <draw:text-box>
            <text:p text:style-name="P1"><text:span text:style-name="T5">(1ère partie) </text:span></text:p>
          </draw:text-box>
        </draw:frame>
        <draw:frame draw:style-name="gr1" draw:text-style-name="P6" draw:layer="layout" svg:width="1.987cm" svg:height="0.48cm" svg:x="1.612cm" svg:y="21.357cm">
          <draw:text-box>
            <text:p text:style-name="P1"><text:span text:style-name="T5">IDiv HC - CN </text:span></text:p>
          </draw:text-box>
        </draw:frame>
        <draw:frame draw:style-name="gr1" draw:text-style-name="P6" draw:layer="layout" svg:width="0.091cm" svg:height="0.48cm" svg:x="4.928cm" svg:y="21.594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1.64cm" svg:height="0.48cm" svg:x="6.648cm" svg:y="21.12cm">
          <draw:text-box>
            <text:p text:style-name="P1"><text:span text:style-name="T5">14(am) et </text:span></text:p>
          </draw:text-box>
        </draw:frame>
        <draw:frame draw:style-name="gr1" draw:text-style-name="P6" draw:layer="layout" svg:width="1.987cm" svg:height="0.48cm" svg:x="6.478cm" svg:y="21.594cm">
          <draw:text-box>
            <text:p text:style-name="P1"><text:span text:style-name="T5">15/11/2017 </text:span></text:p>
          </draw:text-box>
        </draw:frame>
        <draw:frame draw:style-name="gr1" draw:text-style-name="P6" draw:layer="layout" svg:width="0.904cm" svg:height="0.48cm" svg:x="9.773cm" svg:y="21.12cm">
          <draw:text-box>
            <text:p text:style-name="P1"><text:span text:style-name="T5">16 et </text:span></text:p>
          </draw:text-box>
        </draw:frame>
        <draw:frame draw:style-name="gr1" draw:text-style-name="P6" draw:layer="layout" svg:width="2.538cm" svg:height="0.48cm" svg:x="8.967cm" svg:y="21.594cm">
          <draw:text-box>
            <text:p text:style-name="P1"><text:span text:style-name="T5">17(m)/11/2017 </text:span></text:p>
          </draw:text-box>
        </draw:frame>
        <draw:frame draw:style-name="gr1" draw:text-style-name="P6" draw:layer="layout" svg:width="1.416cm" svg:height="0.48cm" svg:x="12.008cm" svg:y="21.12cm">
          <draw:text-box>
            <text:p text:style-name="P1"><text:span text:style-name="T5">Révision </text:span></text:p>
          </draw:text-box>
        </draw:frame>
        <draw:frame draw:style-name="gr1" draw:text-style-name="P6" draw:layer="layout" svg:width="0.489cm" svg:height="0.48cm" svg:x="13.535cm" svg:y="21.12cm">
          <draw:text-box>
            <text:p text:style-name="P1"><text:span text:style-name="T5">de </text:span></text:p>
          </draw:text-box>
        </draw:frame>
        <draw:frame draw:style-name="gr1" draw:text-style-name="P6" draw:layer="layout" svg:width="1.932cm" svg:height="0.48cm" svg:x="14.14cm" svg:y="21.12cm">
          <draw:text-box>
            <text:p text:style-name="P1"><text:span text:style-name="T5">l'évaluation </text:span></text:p>
          </draw:text-box>
        </draw:frame>
        <draw:frame draw:style-name="gr1" draw:text-style-name="P6" draw:layer="layout" svg:width="0.641cm" svg:height="0.48cm" svg:x="16.18cm" svg:y="21.12cm">
          <draw:text-box>
            <text:p text:style-name="P1"><text:span text:style-name="T5">des </text:span></text:p>
          </draw:text-box>
        </draw:frame>
        <draw:frame draw:style-name="gr1" draw:text-style-name="P6" draw:layer="layout" svg:width="1.915cm" svg:height="0.48cm" svg:x="16.938cm" svg:y="21.12cm">
          <draw:text-box>
            <text:p text:style-name="P1"><text:span text:style-name="T5">inspecteurs </text:span></text:p>
          </draw:text-box>
        </draw:frame>
        <draw:polygon draw:style-name="gr3" draw:layer="layout" svg:width="0.076cm" svg:height="0.081cm" svg:x="1.21cm" svg:y="20.728cm" svg:viewBox="0 0 77 82" draw:points="0,82 77,82 77,0 0,0">
          <text:p/>
        </draw:polygon>
        <draw:polygon draw:style-name="gr3" draw:layer="layout" svg:width="2.541cm" svg:height="0.077cm" svg:x="1.286cm" svg:y="20.728cm" svg:viewBox="0 0 2542 78" draw:points="0,78 2542,78 2542,0 0,0">
          <text:p/>
        </draw:polygon>
        <draw:polygon draw:style-name="gr3" draw:layer="layout" svg:width="0.076cm" svg:height="0.081cm" svg:x="3.827cm" svg:y="20.728cm" svg:viewBox="0 0 77 82" draw:points="0,82 77,82 77,0 0,0">
          <text:p/>
        </draw:polygon>
        <draw:polygon draw:style-name="gr3" draw:layer="layout" svg:width="2.046cm" svg:height="0.077cm" svg:x="3.903cm" svg:y="20.728cm" svg:viewBox="0 0 2047 78" draw:points="0,78 2047,78 2047,0 0,0">
          <text:p/>
        </draw:polygon>
        <draw:polygon draw:style-name="gr3" draw:layer="layout" svg:width="0.076cm" svg:height="0.081cm" svg:x="5.949cm" svg:y="20.728cm" svg:viewBox="0 0 77 82" draw:points="0,82 77,82 77,0 0,0">
          <text:p/>
        </draw:polygon>
        <draw:polygon draw:style-name="gr3" draw:layer="layout" svg:width="2.777cm" svg:height="0.077cm" svg:x="6.025cm" svg:y="20.728cm" svg:viewBox="0 0 2778 78" draw:points="0,78 2778,78 2778,0 0,0">
          <text:p/>
        </draw:polygon>
        <draw:polygon draw:style-name="gr3" draw:layer="layout" svg:width="0.077cm" svg:height="0.081cm" svg:x="8.802cm" svg:y="20.728cm" svg:viewBox="0 0 78 82" draw:points="0,82 78,82 78,0 0,0">
          <text:p/>
        </draw:polygon>
        <draw:polygon draw:style-name="gr3" draw:layer="layout" svg:width="2.591cm" svg:height="0.077cm" svg:x="8.879cm" svg:y="20.728cm" svg:viewBox="0 0 2592 78" draw:points="0,78 2592,78 2592,0 0,0">
          <text:p/>
        </draw:polygon>
        <draw:polygon draw:style-name="gr3" draw:layer="layout" svg:width="0.076cm" svg:height="0.081cm" svg:x="11.47cm" svg:y="20.728cm" svg:viewBox="0 0 77 82" draw:points="0,82 77,82 77,0 0,0">
          <text:p/>
        </draw:polygon>
        <draw:polygon draw:style-name="gr3" draw:layer="layout" svg:width="7.673cm" svg:height="0.077cm" svg:x="11.546cm" svg:y="20.728cm" svg:viewBox="0 0 7674 78" draw:points="0,78 7674,78 7674,0 0,0">
          <text:p/>
        </draw:polygon>
        <draw:polygon draw:style-name="gr3" draw:layer="layout" svg:width="0.076cm" svg:height="0.081cm" svg:x="19.219cm" svg:y="20.728cm" svg:viewBox="0 0 77 82" draw:points="0,82 77,82 77,0 0,0">
          <text:p/>
        </draw:polygon>
        <draw:polygon draw:style-name="gr3" draw:layer="layout" svg:width="0.076cm" svg:height="1.588cm" svg:x="1.21cm" svg:y="20.809cm" svg:viewBox="0 0 77 1589" draw:points="0,1589 77,1589 77,0 0,0">
          <text:p/>
        </draw:polygon>
        <draw:polygon draw:style-name="gr3" draw:layer="layout" svg:width="0.076cm" svg:height="1.588cm" svg:x="3.827cm" svg:y="20.809cm" svg:viewBox="0 0 77 1589" draw:points="0,1589 77,1589 77,0 0,0">
          <text:p/>
        </draw:polygon>
        <draw:polygon draw:style-name="gr3" draw:layer="layout" svg:width="0.076cm" svg:height="1.588cm" svg:x="5.949cm" svg:y="20.809cm" svg:viewBox="0 0 77 1589" draw:points="0,1589 77,1589 77,0 0,0">
          <text:p/>
        </draw:polygon>
        <draw:polygon draw:style-name="gr3" draw:layer="layout" svg:width="0.077cm" svg:height="1.588cm" svg:x="8.802cm" svg:y="20.809cm" svg:viewBox="0 0 78 1589" draw:points="0,1589 78,1589 78,0 0,0">
          <text:p/>
        </draw:polygon>
        <draw:polygon draw:style-name="gr3" draw:layer="layout" svg:width="0.076cm" svg:height="1.588cm" svg:x="11.47cm" svg:y="20.809cm" svg:viewBox="0 0 77 1589" draw:points="0,1589 77,1589 77,0 0,0">
          <text:p/>
        </draw:polygon>
        <draw:polygon draw:style-name="gr3" draw:layer="layout" svg:width="0.076cm" svg:height="1.588cm" svg:x="19.219cm" svg:y="20.809cm" svg:viewBox="0 0 77 1589" draw:points="0,1589 77,1589 77,0 0,0">
          <text:p/>
        </draw:polygon>
        <draw:frame draw:style-name="gr1" draw:text-style-name="P6" draw:layer="layout" svg:width="6.187cm" svg:height="0.48cm" svg:x="12.008cm" svg:y="21.594cm">
          <draw:text-box>
            <text:p text:style-name="P1"><text:span text:style-name="T5">divisionnaires classe normale (IDiv CN) </text:span></text:p>
          </draw:text-box>
        </draw:frame>
        <draw:frame draw:style-name="gr1" draw:text-style-name="P6" draw:layer="layout" svg:width="1.323cm" svg:height="0.48cm" svg:x="1.986cm" svg:y="22.789cm">
          <draw:text-box>
            <text:p text:style-name="P1"><text:span text:style-name="T5">IDiv HC <text:s/></text:span></text:p>
          </draw:text-box>
        </draw:frame>
        <draw:frame draw:style-name="gr1" draw:text-style-name="P6" draw:layer="layout" svg:width="1.357cm" svg:height="0.48cm" svg:x="1.927cm" svg:y="23.263cm">
          <draw:text-box>
            <text:p text:style-name="P1"><text:span text:style-name="T5">(tit-sup) </text:span></text:p>
          </draw:text-box>
        </draw:frame>
        <draw:frame draw:style-name="gr1" draw:text-style-name="P6" draw:layer="layout" svg:width="0.091cm" svg:height="0.48cm" svg:x="4.928cm" svg:y="23.263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1.64cm" svg:height="0.48cm" svg:x="6.648cm" svg:y="22.789cm">
          <draw:text-box>
            <text:p text:style-name="P1"><text:span text:style-name="T5">13(am) et </text:span></text:p>
          </draw:text-box>
        </draw:frame>
        <draw:frame draw:style-name="gr1" draw:text-style-name="P6" draw:layer="layout" svg:width="2.538cm" svg:height="0.48cm" svg:x="6.207cm" svg:y="23.263cm">
          <draw:text-box>
            <text:p text:style-name="P1"><text:span text:style-name="T5">14(m)/11/2017 </text:span></text:p>
          </draw:text-box>
        </draw:frame>
        <draw:frame draw:style-name="gr1" draw:text-style-name="P6" draw:layer="layout" svg:width="1.64cm" svg:height="0.48cm" svg:x="9.408cm" svg:y="22.789cm">
          <draw:text-box>
            <text:p text:style-name="P1"><text:span text:style-name="T5">20(am) et </text:span></text:p>
          </draw:text-box>
        </draw:frame>
        <draw:frame draw:style-name="gr1" draw:text-style-name="P6" draw:layer="layout" svg:width="2.538cm" svg:height="0.48cm" svg:x="8.967cm" svg:y="23.263cm">
          <draw:text-box>
            <text:p text:style-name="P1"><text:span text:style-name="T5">21(m)/11/2017 </text:span></text:p>
          </draw:text-box>
        </draw:frame>
        <draw:frame draw:style-name="gr1" draw:text-style-name="P6" draw:layer="layout" svg:width="1.416cm" svg:height="0.48cm" svg:x="12.008cm" svg:y="22.789cm">
          <draw:text-box>
            <text:p text:style-name="P1"><text:span text:style-name="T5">Révision </text:span></text:p>
          </draw:text-box>
        </draw:frame>
        <draw:frame draw:style-name="gr1" draw:text-style-name="P6" draw:layer="layout" svg:width="0.489cm" svg:height="0.48cm" svg:x="13.535cm" svg:y="22.789cm">
          <draw:text-box>
            <text:p text:style-name="P1"><text:span text:style-name="T5">de </text:span></text:p>
          </draw:text-box>
        </draw:frame>
        <draw:frame draw:style-name="gr1" draw:text-style-name="P6" draw:layer="layout" svg:width="1.932cm" svg:height="0.48cm" svg:x="14.14cm" svg:y="22.789cm">
          <draw:text-box>
            <text:p text:style-name="P1"><text:span text:style-name="T5">l'évaluation </text:span></text:p>
          </draw:text-box>
        </draw:frame>
        <draw:frame draw:style-name="gr1" draw:text-style-name="P6" draw:layer="layout" svg:width="0.641cm" svg:height="0.48cm" svg:x="16.18cm" svg:y="22.789cm">
          <draw:text-box>
            <text:p text:style-name="P1"><text:span text:style-name="T5">des </text:span></text:p>
          </draw:text-box>
        </draw:frame>
        <draw:frame draw:style-name="gr1" draw:text-style-name="P6" draw:layer="layout" svg:width="1.915cm" svg:height="0.48cm" svg:x="16.938cm" svg:y="22.789cm">
          <draw:text-box>
            <text:p text:style-name="P1"><text:span text:style-name="T5">inspecteurs </text:span></text:p>
          </draw:text-box>
        </draw:frame>
        <draw:polygon draw:style-name="gr3" draw:layer="layout" svg:width="0.076cm" svg:height="0.081cm" svg:x="1.21cm" svg:y="22.397cm" svg:viewBox="0 0 77 82" draw:points="0,82 77,82 77,0 0,0">
          <text:p/>
        </draw:polygon>
        <draw:polygon draw:style-name="gr3" draw:layer="layout" svg:width="2.541cm" svg:height="0.077cm" svg:x="1.286cm" svg:y="22.397cm" svg:viewBox="0 0 2542 78" draw:points="0,78 2542,78 2542,0 0,0">
          <text:p/>
        </draw:polygon>
        <draw:polygon draw:style-name="gr3" draw:layer="layout" svg:width="0.076cm" svg:height="0.081cm" svg:x="3.827cm" svg:y="22.397cm" svg:viewBox="0 0 77 82" draw:points="0,82 77,82 77,0 0,0">
          <text:p/>
        </draw:polygon>
        <draw:polygon draw:style-name="gr3" draw:layer="layout" svg:width="2.046cm" svg:height="0.077cm" svg:x="3.903cm" svg:y="22.397cm" svg:viewBox="0 0 2047 78" draw:points="0,78 2047,78 2047,0 0,0">
          <text:p/>
        </draw:polygon>
        <draw:polygon draw:style-name="gr3" draw:layer="layout" svg:width="0.076cm" svg:height="0.081cm" svg:x="5.949cm" svg:y="22.397cm" svg:viewBox="0 0 77 82" draw:points="0,82 77,82 77,0 0,0">
          <text:p/>
        </draw:polygon>
        <draw:polygon draw:style-name="gr3" draw:layer="layout" svg:width="2.777cm" svg:height="0.077cm" svg:x="6.025cm" svg:y="22.397cm" svg:viewBox="0 0 2778 78" draw:points="0,78 2778,78 2778,0 0,0">
          <text:p/>
        </draw:polygon>
        <draw:polygon draw:style-name="gr3" draw:layer="layout" svg:width="0.077cm" svg:height="0.081cm" svg:x="8.802cm" svg:y="22.397cm" svg:viewBox="0 0 78 82" draw:points="0,82 78,82 78,0 0,0">
          <text:p/>
        </draw:polygon>
        <draw:polygon draw:style-name="gr3" draw:layer="layout" svg:width="2.591cm" svg:height="0.077cm" svg:x="8.879cm" svg:y="22.397cm" svg:viewBox="0 0 2592 78" draw:points="0,78 2592,78 2592,0 0,0">
          <text:p/>
        </draw:polygon>
        <draw:polygon draw:style-name="gr3" draw:layer="layout" svg:width="0.076cm" svg:height="0.081cm" svg:x="11.47cm" svg:y="22.397cm" svg:viewBox="0 0 77 82" draw:points="0,82 77,82 77,0 0,0">
          <text:p/>
        </draw:polygon>
        <draw:polygon draw:style-name="gr3" draw:layer="layout" svg:width="7.673cm" svg:height="0.077cm" svg:x="11.546cm" svg:y="22.397cm" svg:viewBox="0 0 7674 78" draw:points="0,78 7674,78 7674,0 0,0">
          <text:p/>
        </draw:polygon>
        <draw:polygon draw:style-name="gr3" draw:layer="layout" svg:width="0.076cm" svg:height="0.081cm" svg:x="19.219cm" svg:y="22.397cm" svg:viewBox="0 0 77 82" draw:points="0,82 77,82 77,0 0,0">
          <text:p/>
        </draw:polygon>
        <draw:polygon draw:style-name="gr3" draw:layer="layout" svg:width="0.076cm" svg:height="1.583cm" svg:x="1.21cm" svg:y="22.478cm" svg:viewBox="0 0 77 1584" draw:points="0,1584 77,1584 77,0 0,0">
          <text:p/>
        </draw:polygon>
        <draw:polygon draw:style-name="gr3" draw:layer="layout" svg:width="0.076cm" svg:height="1.583cm" svg:x="3.827cm" svg:y="22.478cm" svg:viewBox="0 0 77 1584" draw:points="0,1584 77,1584 77,0 0,0">
          <text:p/>
        </draw:polygon>
        <draw:polygon draw:style-name="gr3" draw:layer="layout" svg:width="0.076cm" svg:height="1.583cm" svg:x="5.949cm" svg:y="22.478cm" svg:viewBox="0 0 77 1584" draw:points="0,1584 77,1584 77,0 0,0">
          <text:p/>
        </draw:polygon>
        <draw:polygon draw:style-name="gr3" draw:layer="layout" svg:width="0.077cm" svg:height="1.583cm" svg:x="8.802cm" svg:y="22.478cm" svg:viewBox="0 0 78 1584" draw:points="0,1584 78,1584 78,0 0,0">
          <text:p/>
        </draw:polygon>
        <draw:polygon draw:style-name="gr3" draw:layer="layout" svg:width="0.076cm" svg:height="1.583cm" svg:x="11.47cm" svg:y="22.478cm" svg:viewBox="0 0 77 1584" draw:points="0,1584 77,1584 77,0 0,0">
          <text:p/>
        </draw:polygon>
        <draw:polygon draw:style-name="gr3" draw:layer="layout" svg:width="0.076cm" svg:height="1.583cm" svg:x="19.219cm" svg:y="22.478cm" svg:viewBox="0 0 77 1584" draw:points="0,1584 77,1584 77,0 0,0">
          <text:p/>
        </draw:polygon>
        <draw:frame draw:style-name="gr1" draw:text-style-name="P6" draw:layer="layout" svg:width="5.548cm" svg:height="0.48cm" svg:x="12.008cm" svg:y="23.263cm">
          <draw:text-box>
            <text:p text:style-name="P1"><text:span text:style-name="T5">divisionnaires hors classe (IDiv HC) </text:span></text:p>
          </draw:text-box>
        </draw:frame>
        <draw:frame draw:style-name="gr1" draw:text-style-name="P6" draw:layer="layout" svg:width="1.615cm" svg:height="0.48cm" svg:x="1.794cm" svg:y="24.694cm">
          <draw:text-box>
            <text:p text:style-name="P1"><text:span text:style-name="T5">AFIPA - IP </text:span></text:p>
          </draw:text-box>
        </draw:frame>
        <draw:frame draw:style-name="gr1" draw:text-style-name="P6" draw:layer="layout" svg:width="0.091cm" svg:height="0.48cm" svg:x="4.928cm" svg:y="24.931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0.904cm" svg:height="0.48cm" svg:x="7.012cm" svg:y="24.457cm">
          <draw:text-box>
            <text:p text:style-name="P1"><text:span text:style-name="T5">28 et </text:span></text:p>
          </draw:text-box>
        </draw:frame>
        <draw:frame draw:style-name="gr1" draw:text-style-name="P6" draw:layer="layout" svg:width="2.538cm" svg:height="0.48cm" svg:x="6.207cm" svg:y="24.931cm">
          <draw:text-box>
            <text:p text:style-name="P1"><text:span text:style-name="T5">29(m)/11/2017 </text:span></text:p>
          </draw:text-box>
        </draw:frame>
        <draw:frame draw:style-name="gr1" draw:text-style-name="P6" draw:layer="layout" svg:width="1.64cm" svg:height="0.48cm" svg:x="9.408cm" svg:y="24.457cm">
          <draw:text-box>
            <text:p text:style-name="P1"><text:span text:style-name="T5">29(am) et </text:span></text:p>
          </draw:text-box>
        </draw:frame>
        <draw:frame draw:style-name="gr1" draw:text-style-name="P6" draw:layer="layout" svg:width="1.987cm" svg:height="0.48cm" svg:x="9.238cm" svg:y="24.931cm">
          <draw:text-box>
            <text:p text:style-name="P1"><text:span text:style-name="T5">30/11/2017 </text:span></text:p>
          </draw:text-box>
        </draw:frame>
        <draw:frame draw:style-name="gr1" draw:text-style-name="P6" draw:layer="layout" svg:width="1.416cm" svg:height="0.48cm" svg:x="12.008cm" svg:y="24.457cm">
          <draw:text-box>
            <text:p text:style-name="P1"><text:span text:style-name="T5">Révision </text:span></text:p>
          </draw:text-box>
        </draw:frame>
        <draw:frame draw:style-name="gr1" draw:text-style-name="P6" draw:layer="layout" svg:width="0.489cm" svg:height="0.48cm" svg:x="13.535cm" svg:y="24.457cm">
          <draw:text-box>
            <text:p text:style-name="P1"><text:span text:style-name="T5">de </text:span></text:p>
          </draw:text-box>
        </draw:frame>
        <draw:frame draw:style-name="gr1" draw:text-style-name="P6" draw:layer="layout" svg:width="1.932cm" svg:height="0.48cm" svg:x="14.14cm" svg:y="24.457cm">
          <draw:text-box>
            <text:p text:style-name="P1"><text:span text:style-name="T5">l'évaluation </text:span></text:p>
          </draw:text-box>
        </draw:frame>
        <draw:frame draw:style-name="gr1" draw:text-style-name="P6" draw:layer="layout" svg:width="0.641cm" svg:height="0.48cm" svg:x="16.18cm" svg:y="24.457cm">
          <draw:text-box>
            <text:p text:style-name="P1"><text:span text:style-name="T5">des </text:span></text:p>
          </draw:text-box>
        </draw:frame>
        <draw:frame draw:style-name="gr1" draw:text-style-name="P6" draw:layer="layout" svg:width="1.915cm" svg:height="0.48cm" svg:x="16.941cm" svg:y="24.457cm">
          <draw:text-box>
            <text:p text:style-name="P1"><text:span text:style-name="T5">inspecteurs </text:span></text:p>
          </draw:text-box>
        </draw:frame>
        <draw:polygon draw:style-name="gr3" draw:layer="layout" svg:width="0.076cm" svg:height="0.08cm" svg:x="1.21cm" svg:y="24.061cm" svg:viewBox="0 0 77 81" draw:points="0,81 77,81 77,0 0,0">
          <text:p/>
        </draw:polygon>
        <draw:polygon draw:style-name="gr3" draw:layer="layout" svg:width="2.541cm" svg:height="0.076cm" svg:x="1.286cm" svg:y="24.061cm" svg:viewBox="0 0 2542 77" draw:points="0,77 2542,77 2542,0 0,0">
          <text:p/>
        </draw:polygon>
        <draw:polygon draw:style-name="gr3" draw:layer="layout" svg:width="0.076cm" svg:height="0.08cm" svg:x="3.827cm" svg:y="24.061cm" svg:viewBox="0 0 77 81" draw:points="0,81 77,81 77,0 0,0">
          <text:p/>
        </draw:polygon>
        <draw:polygon draw:style-name="gr3" draw:layer="layout" svg:width="2.046cm" svg:height="0.076cm" svg:x="3.903cm" svg:y="24.061cm" svg:viewBox="0 0 2047 77" draw:points="0,77 2047,77 2047,0 0,0">
          <text:p/>
        </draw:polygon>
        <draw:polygon draw:style-name="gr3" draw:layer="layout" svg:width="0.076cm" svg:height="0.08cm" svg:x="5.949cm" svg:y="24.061cm" svg:viewBox="0 0 77 81" draw:points="0,81 77,81 77,0 0,0">
          <text:p/>
        </draw:polygon>
        <draw:polygon draw:style-name="gr3" draw:layer="layout" svg:width="2.777cm" svg:height="0.076cm" svg:x="6.025cm" svg:y="24.061cm" svg:viewBox="0 0 2778 77" draw:points="0,77 2778,77 2778,0 0,0">
          <text:p/>
        </draw:polygon>
        <draw:polygon draw:style-name="gr3" draw:layer="layout" svg:width="0.077cm" svg:height="0.08cm" svg:x="8.802cm" svg:y="24.061cm" svg:viewBox="0 0 78 81" draw:points="0,81 78,81 78,0 0,0">
          <text:p/>
        </draw:polygon>
        <draw:polygon draw:style-name="gr3" draw:layer="layout" svg:width="2.591cm" svg:height="0.076cm" svg:x="8.879cm" svg:y="24.061cm" svg:viewBox="0 0 2592 77" draw:points="0,77 2592,77 2592,0 0,0">
          <text:p/>
        </draw:polygon>
        <draw:polygon draw:style-name="gr3" draw:layer="layout" svg:width="0.076cm" svg:height="0.08cm" svg:x="11.47cm" svg:y="24.061cm" svg:viewBox="0 0 77 81" draw:points="0,81 77,81 77,0 0,0">
          <text:p/>
        </draw:polygon>
        <draw:polygon draw:style-name="gr3" draw:layer="layout" svg:width="7.673cm" svg:height="0.076cm" svg:x="11.546cm" svg:y="24.061cm" svg:viewBox="0 0 7674 77" draw:points="0,77 7674,77 7674,0 0,0">
          <text:p/>
        </draw:polygon>
        <draw:polygon draw:style-name="gr3" draw:layer="layout" svg:width="0.076cm" svg:height="0.08cm" svg:x="19.219cm" svg:y="24.061cm" svg:viewBox="0 0 77 81" draw:points="0,81 77,81 77,0 0,0">
          <text:p/>
        </draw:polygon>
        <draw:polygon draw:style-name="gr3" draw:layer="layout" svg:width="0.076cm" svg:height="1.588cm" svg:x="1.21cm" svg:y="24.141cm" svg:viewBox="0 0 77 1589" draw:points="0,1589 77,1589 77,0 0,0">
          <text:p/>
        </draw:polygon>
        <draw:polygon draw:style-name="gr3" draw:layer="layout" svg:width="0.076cm" svg:height="1.588cm" svg:x="3.827cm" svg:y="24.141cm" svg:viewBox="0 0 77 1589" draw:points="0,1589 77,1589 77,0 0,0">
          <text:p/>
        </draw:polygon>
        <draw:polygon draw:style-name="gr3" draw:layer="layout" svg:width="0.076cm" svg:height="1.588cm" svg:x="5.949cm" svg:y="24.141cm" svg:viewBox="0 0 77 1589" draw:points="0,1589 77,1589 77,0 0,0">
          <text:p/>
        </draw:polygon>
        <draw:polygon draw:style-name="gr3" draw:layer="layout" svg:width="0.077cm" svg:height="1.588cm" svg:x="8.802cm" svg:y="24.141cm" svg:viewBox="0 0 78 1589" draw:points="0,1589 78,1589 78,0 0,0">
          <text:p/>
        </draw:polygon>
        <draw:polygon draw:style-name="gr3" draw:layer="layout" svg:width="0.076cm" svg:height="1.588cm" svg:x="11.47cm" svg:y="24.141cm" svg:viewBox="0 0 77 1589" draw:points="0,1589 77,1589 77,0 0,0">
          <text:p/>
        </draw:polygon>
        <draw:polygon draw:style-name="gr3" draw:layer="layout" svg:width="0.076cm" svg:height="1.588cm" svg:x="19.219cm" svg:y="24.141cm" svg:viewBox="0 0 77 1589" draw:points="0,1589 77,1589 77,0 0,0">
          <text:p/>
        </draw:polygon>
        <draw:frame draw:style-name="gr1" draw:text-style-name="P6" draw:layer="layout" svg:width="5.467cm" svg:height="0.48cm" svg:x="12.008cm" svg:y="24.931cm">
          <draw:text-box>
            <text:p text:style-name="P1"><text:span text:style-name="T5">principaux des Finances Publiques </text:span></text:p>
          </draw:text-box>
        </draw:frame>
        <draw:frame draw:style-name="gr1" draw:text-style-name="P6" draw:layer="layout" svg:width="2.373cm" svg:height="0.48cm" svg:x="1.418cm" svg:y="26.357cm">
          <draw:text-box>
            <text:p text:style-name="P1"><text:span text:style-name="T5">AFIPA (tit-sup) </text:span></text:p>
          </draw:text-box>
        </draw:frame>
        <draw:frame draw:style-name="gr1" draw:text-style-name="P6" draw:layer="layout" svg:width="0.091cm" svg:height="0.48cm" svg:x="4.928cm" svg:y="26.594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2.724cm" svg:height="0.48cm" svg:x="6.114cm" svg:y="26.357cm">
          <draw:text-box>
            <text:p text:style-name="P1"><text:span text:style-name="T5">27(am)/11/2017 </text:span></text:p>
          </draw:text-box>
        </draw:frame>
        <draw:frame draw:style-name="gr1" draw:text-style-name="P6" draw:layer="layout" svg:width="2.339cm" svg:height="0.48cm" svg:x="9.065cm" svg:y="26.357cm">
          <draw:text-box>
            <text:p text:style-name="P1"><text:span text:style-name="T5">1(m)/12/2017 </text:span></text:p>
          </draw:text-box>
        </draw:frame>
        <draw:frame draw:style-name="gr1" draw:text-style-name="P6" draw:layer="layout" svg:width="1.416cm" svg:height="0.48cm" svg:x="12.008cm" svg:y="25.887cm">
          <draw:text-box>
            <text:p text:style-name="P1"><text:span text:style-name="T5">Révision </text:span></text:p>
          </draw:text-box>
        </draw:frame>
        <draw:frame draw:style-name="gr1" draw:text-style-name="P6" draw:layer="layout" svg:width="0.489cm" svg:height="0.48cm" svg:x="14.212cm" svg:y="25.887cm">
          <draw:text-box>
            <text:p text:style-name="P1"><text:span text:style-name="T5">de </text:span></text:p>
          </draw:text-box>
        </draw:frame>
        <draw:frame draw:style-name="gr1" draw:text-style-name="P6" draw:layer="layout" svg:width="1.932cm" svg:height="0.48cm" svg:x="15.495cm" svg:y="25.887cm">
          <draw:text-box>
            <text:p text:style-name="P1"><text:span text:style-name="T5">l'évaluation </text:span></text:p>
          </draw:text-box>
        </draw:frame>
        <draw:frame draw:style-name="gr1" draw:text-style-name="P6" draw:layer="layout" svg:width="0.641cm" svg:height="0.48cm" svg:x="18.212cm" svg:y="25.887cm">
          <draw:text-box>
            <text:p text:style-name="P1"><text:span text:style-name="T5">des </text:span></text:p>
          </draw:text-box>
        </draw:frame>
        <draw:frame draw:style-name="gr1" draw:text-style-name="P6" draw:layer="layout" svg:width="2.597cm" svg:height="0.48cm" svg:x="12.008cm" svg:y="26.357cm">
          <draw:text-box>
            <text:p text:style-name="P1"><text:span text:style-name="T5">administrateurs </text:span></text:p>
          </draw:text-box>
        </draw:frame>
        <draw:frame draw:style-name="gr1" draw:text-style-name="P6" draw:layer="layout" svg:width="0.641cm" svg:height="0.48cm" svg:x="14.776cm" svg:y="26.357cm">
          <draw:text-box>
            <text:p text:style-name="P1"><text:span text:style-name="T5">des </text:span></text:p>
          </draw:text-box>
        </draw:frame>
        <draw:frame draw:style-name="gr1" draw:text-style-name="P6" draw:layer="layout" svg:width="1.463cm" svg:height="0.48cm" svg:x="15.588cm" svg:y="26.357cm">
          <draw:text-box>
            <text:p text:style-name="P1"><text:span text:style-name="T5">Finances </text:span></text:p>
          </draw:text-box>
        </draw:frame>
        <draw:frame draw:style-name="gr1" draw:text-style-name="P6" draw:layer="layout" svg:width="1.632cm" svg:height="0.48cm" svg:x="17.217cm" svg:y="26.357cm">
          <draw:text-box>
            <text:p text:style-name="P1"><text:span text:style-name="T5">Publiques </text:span></text:p>
          </draw:text-box>
        </draw:frame>
        <draw:polygon draw:style-name="gr3" draw:layer="layout" svg:width="0.076cm" svg:height="0.08cm" svg:x="1.21cm" svg:y="25.729cm" svg:viewBox="0 0 77 81" draw:points="0,81 77,81 77,0 0,0">
          <text:p/>
        </draw:polygon>
        <draw:polygon draw:style-name="gr3" draw:layer="layout" svg:width="2.541cm" svg:height="0.076cm" svg:x="1.286cm" svg:y="25.729cm" svg:viewBox="0 0 2542 77" draw:points="0,77 2542,77 2542,0 0,0">
          <text:p/>
        </draw:polygon>
        <draw:polygon draw:style-name="gr3" draw:layer="layout" svg:width="0.076cm" svg:height="0.08cm" svg:x="3.827cm" svg:y="25.729cm" svg:viewBox="0 0 77 81" draw:points="0,81 77,81 77,0 0,0">
          <text:p/>
        </draw:polygon>
        <draw:polygon draw:style-name="gr3" draw:layer="layout" svg:width="2.046cm" svg:height="0.076cm" svg:x="3.903cm" svg:y="25.729cm" svg:viewBox="0 0 2047 77" draw:points="0,77 2047,77 2047,0 0,0">
          <text:p/>
        </draw:polygon>
        <draw:polygon draw:style-name="gr3" draw:layer="layout" svg:width="0.076cm" svg:height="0.08cm" svg:x="5.949cm" svg:y="25.729cm" svg:viewBox="0 0 77 81" draw:points="0,81 77,81 77,0 0,0">
          <text:p/>
        </draw:polygon>
        <draw:polygon draw:style-name="gr3" draw:layer="layout" svg:width="2.777cm" svg:height="0.076cm" svg:x="6.025cm" svg:y="25.729cm" svg:viewBox="0 0 2778 77" draw:points="0,77 2778,77 2778,0 0,0">
          <text:p/>
        </draw:polygon>
        <draw:polygon draw:style-name="gr3" draw:layer="layout" svg:width="0.077cm" svg:height="0.08cm" svg:x="8.802cm" svg:y="25.729cm" svg:viewBox="0 0 78 81" draw:points="0,81 78,81 78,0 0,0">
          <text:p/>
        </draw:polygon>
        <draw:polygon draw:style-name="gr3" draw:layer="layout" svg:width="2.591cm" svg:height="0.076cm" svg:x="8.879cm" svg:y="25.729cm" svg:viewBox="0 0 2592 77" draw:points="0,77 2592,77 2592,0 0,0">
          <text:p/>
        </draw:polygon>
        <draw:polygon draw:style-name="gr3" draw:layer="layout" svg:width="0.076cm" svg:height="0.08cm" svg:x="11.47cm" svg:y="25.729cm" svg:viewBox="0 0 77 81" draw:points="0,81 77,81 77,0 0,0">
          <text:p/>
        </draw:polygon>
        <draw:polygon draw:style-name="gr3" draw:layer="layout" svg:width="7.673cm" svg:height="0.076cm" svg:x="11.546cm" svg:y="25.729cm" svg:viewBox="0 0 7674 77" draw:points="0,77 7674,77 7674,0 0,0">
          <text:p/>
        </draw:polygon>
        <draw:polygon draw:style-name="gr3" draw:layer="layout" svg:width="0.076cm" svg:height="0.08cm" svg:x="19.219cm" svg:y="25.729cm" svg:viewBox="0 0 77 81" draw:points="0,81 77,81 77,0 0,0">
          <text:p/>
        </draw:polygon>
        <draw:polygon draw:style-name="gr3" draw:layer="layout" svg:width="0.076cm" svg:height="1.588cm" svg:x="1.21cm" svg:y="25.809cm" svg:viewBox="0 0 77 1589" draw:points="0,1589 77,1589 77,0 0,0">
          <text:p/>
        </draw:polygon>
        <draw:polygon draw:style-name="gr3" draw:layer="layout" svg:width="0.076cm" svg:height="0.076cm" svg:x="1.21cm" svg:y="27.397cm" svg:viewBox="0 0 77 77" draw:points="0,77 77,77 77,0 0,0">
          <text:p/>
        </draw:polygon>
        <draw:polygon draw:style-name="gr3" draw:layer="layout" svg:width="0.076cm" svg:height="0.076cm" svg:x="1.21cm" svg:y="27.397cm" svg:viewBox="0 0 77 77" draw:points="0,77 77,77 77,0 0,0">
          <text:p/>
        </draw:polygon>
        <draw:polygon draw:style-name="gr3" draw:layer="layout" svg:width="2.541cm" svg:height="0.076cm" svg:x="1.286cm" svg:y="27.397cm" svg:viewBox="0 0 2542 77" draw:points="0,77 2542,77 2542,0 0,0">
          <text:p/>
        </draw:polygon>
        <draw:polygon draw:style-name="gr3" draw:layer="layout" svg:width="0.076cm" svg:height="1.588cm" svg:x="3.827cm" svg:y="25.809cm" svg:viewBox="0 0 77 1589" draw:points="0,1589 77,1589 77,0 0,0">
          <text:p/>
        </draw:polygon>
        <draw:polygon draw:style-name="gr3" draw:layer="layout" svg:width="0.076cm" svg:height="0.076cm" svg:x="3.827cm" svg:y="27.397cm" svg:viewBox="0 0 77 77" draw:points="0,77 77,77 77,0 0,0">
          <text:p/>
        </draw:polygon>
        <draw:polygon draw:style-name="gr3" draw:layer="layout" svg:width="2.046cm" svg:height="0.076cm" svg:x="3.903cm" svg:y="27.397cm" svg:viewBox="0 0 2047 77" draw:points="0,77 2047,77 2047,0 0,0">
          <text:p/>
        </draw:polygon>
        <draw:polygon draw:style-name="gr3" draw:layer="layout" svg:width="0.076cm" svg:height="1.588cm" svg:x="5.949cm" svg:y="25.809cm" svg:viewBox="0 0 77 1589" draw:points="0,1589 77,1589 77,0 0,0">
          <text:p/>
        </draw:polygon>
        <draw:polygon draw:style-name="gr3" draw:layer="layout" svg:width="0.076cm" svg:height="0.076cm" svg:x="5.949cm" svg:y="27.397cm" svg:viewBox="0 0 77 77" draw:points="0,77 77,77 77,0 0,0">
          <text:p/>
        </draw:polygon>
        <draw:polygon draw:style-name="gr3" draw:layer="layout" svg:width="2.777cm" svg:height="0.076cm" svg:x="6.025cm" svg:y="27.397cm" svg:viewBox="0 0 2778 77" draw:points="0,77 2778,77 2778,0 0,0">
          <text:p/>
        </draw:polygon>
        <draw:polygon draw:style-name="gr3" draw:layer="layout" svg:width="0.077cm" svg:height="1.588cm" svg:x="8.802cm" svg:y="25.809cm" svg:viewBox="0 0 78 1589" draw:points="0,1589 78,1589 78,0 0,0">
          <text:p/>
        </draw:polygon>
        <draw:polygon draw:style-name="gr3" draw:layer="layout" svg:width="0.077cm" svg:height="0.076cm" svg:x="8.802cm" svg:y="27.397cm" svg:viewBox="0 0 78 77" draw:points="0,77 78,77 78,0 0,0">
          <text:p/>
        </draw:polygon>
        <draw:polygon draw:style-name="gr3" draw:layer="layout" svg:width="2.591cm" svg:height="0.076cm" svg:x="8.879cm" svg:y="27.397cm" svg:viewBox="0 0 2592 77" draw:points="0,77 2592,77 2592,0 0,0">
          <text:p/>
        </draw:polygon>
        <draw:polygon draw:style-name="gr3" draw:layer="layout" svg:width="0.076cm" svg:height="1.588cm" svg:x="11.47cm" svg:y="25.809cm" svg:viewBox="0 0 77 1589" draw:points="0,1589 77,1589 77,0 0,0">
          <text:p/>
        </draw:polygon>
        <draw:polygon draw:style-name="gr3" draw:layer="layout" svg:width="0.076cm" svg:height="0.076cm" svg:x="11.47cm" svg:y="27.397cm" svg:viewBox="0 0 77 77" draw:points="0,77 77,77 77,0 0,0">
          <text:p/>
        </draw:polygon>
        <draw:polygon draw:style-name="gr3" draw:layer="layout" svg:width="7.673cm" svg:height="0.076cm" svg:x="11.546cm" svg:y="27.397cm" svg:viewBox="0 0 7674 77" draw:points="0,77 7674,77 7674,0 0,0">
          <text:p/>
        </draw:polygon>
        <draw:polygon draw:style-name="gr3" draw:layer="layout" svg:width="0.076cm" svg:height="1.588cm" svg:x="19.219cm" svg:y="25.809cm" svg:viewBox="0 0 77 1589" draw:points="0,1589 77,1589 77,0 0,0">
          <text:p/>
        </draw:polygon>
        <draw:polygon draw:style-name="gr3" draw:layer="layout" svg:width="0.076cm" svg:height="0.076cm" svg:x="19.219cm" svg:y="27.397cm" svg:viewBox="0 0 77 77" draw:points="0,77 77,77 77,0 0,0">
          <text:p/>
        </draw:polygon>
        <draw:polygon draw:style-name="gr3" draw:layer="layout" svg:width="0.076cm" svg:height="0.076cm" svg:x="19.219cm" svg:y="27.397cm" svg:viewBox="0 0 77 77" draw:points="0,77 77,77 77,0 0,0">
          <text:p/>
        </draw:polygon>
        <draw:frame draw:style-name="gr1" draw:text-style-name="P6" draw:layer="layout" svg:width="1.357cm" svg:height="0.48cm" svg:x="12.008cm" svg:y="26.831cm">
          <draw:text-box>
            <text:p text:style-name="P1"><text:span text:style-name="T5">adjoints </text:span></text:p>
          </draw:text-box>
        </draw:frame>
        <draw:frame draw:style-name="gr1" draw:text-style-name="P6" draw:layer="layout" svg:width="0.091cm" svg:height="0.48cm" svg:x="1.371cm" svg:y="27.475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0.091cm" svg:height="0.48cm" svg:x="1.371cm" svg:y="28.373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0.091cm" svg:height="0.48cm" svg:x="20.629cm" svg:y="1.779cm">
          <draw:text-box>
            <text:p text:style-name="P1"><text:span text:style-name="T5"><text:s/></text:span></text:p>
          </draw:text-box>
        </draw:frame>
      </draw:page>
      <draw:page draw:name="page2" draw:style-name="dp1" draw:master-page-name="master-page38">
        <draw:frame draw:style-name="gr1" draw:text-style-name="P2" draw:layer="layout" svg:width="13.028cm" svg:height="0.788cm" svg:x="3.472cm" svg:y="2.527cm">
          <draw:text-box>
            <text:p text:style-name="P1"><text:span text:style-name="T1">Calendrier prévisionnel des réunions des </text:span></text:p>
          </draw:text-box>
        </draw:frame>
        <draw:frame draw:style-name="gr1" draw:text-style-name="P3" draw:layer="layout" svg:width="6.509cm" svg:height="1.102cm" svg:x="7.181cm" svg:y="3.832cm">
          <draw:text-box>
            <text:p text:style-name="P1"><text:span text:style-name="T2">Cadre A et A+ </text:span></text:p>
          </draw:text-box>
        </draw:frame>
        <draw:polygon draw:style-name="gr2" draw:layer="layout" svg:width="2.546cm" svg:height="0.55cm" svg:x="1.286cm" svg:y="6.651cm" svg:viewBox="0 0 2547 551" draw:points="0,551 2547,551 2547,0 0,0">
          <text:p/>
        </draw:polygon>
        <draw:polygon draw:style-name="gr2" draw:layer="layout" svg:width="0.085cm" svg:height="0.487cm" svg:x="1.286cm" svg:y="7.201cm" svg:viewBox="0 0 86 488" draw:points="0,488 86,488 86,0 0,0">
          <text:p/>
        </draw:polygon>
        <draw:polygon draw:style-name="gr2" draw:layer="layout" svg:width="0.084cm" svg:height="0.487cm" svg:x="3.747cm" svg:y="7.201cm" svg:viewBox="0 0 85 488" draw:points="0,488 85,488 85,0 0,0">
          <text:p/>
        </draw:polygon>
        <draw:polygon draw:style-name="gr2" draw:layer="layout" svg:width="2.546cm" svg:height="0.55cm" svg:x="1.286cm" svg:y="7.688cm" svg:viewBox="0 0 2547 551" draw:points="0,551 2547,551 2547,0 0,0">
          <text:p/>
        </draw:polygon>
        <draw:polygon draw:style-name="gr2" draw:layer="layout" svg:width="2.376cm" svg:height="0.487cm" svg:x="1.371cm" svg:y="7.201cm" svg:viewBox="0 0 2377 488" draw:points="0,488 2377,488 2377,0 0,0">
          <text:p/>
        </draw:polygon>
        <draw:frame draw:style-name="gr1" draw:text-style-name="P4" draw:layer="layout" svg:width="6.864cm" svg:height="0.691cm" svg:x="7.113cm" svg:y="5.454cm">
          <draw:text-box>
            <text:p text:style-name="P1"><text:span text:style-name="T3">Année 2017 (2ème semestre) </text:span></text:p>
          </draw:text-box>
        </draw:frame>
        <draw:polygon draw:style-name="gr2" draw:layer="layout" svg:width="2.041cm" svg:height="0.305cm" svg:x="3.908cm" svg:y="6.651cm" svg:viewBox="0 0 2042 306" draw:points="0,306 2042,306 2042,0 0,0">
          <text:p/>
        </draw:polygon>
        <draw:polygon draw:style-name="gr2" draw:layer="layout" svg:width="0.084cm" svg:height="0.977cm" svg:x="3.908cm" svg:y="6.956cm" svg:viewBox="0 0 85 978" draw:points="0,978 85,978 85,0 0,0">
          <text:p/>
        </draw:polygon>
        <draw:polygon draw:style-name="gr2" draw:layer="layout" svg:width="0.085cm" svg:height="0.977cm" svg:x="5.864cm" svg:y="6.956cm" svg:viewBox="0 0 86 978" draw:points="0,978 86,978 86,0 0,0">
          <text:p/>
        </draw:polygon>
        <draw:polygon draw:style-name="gr2" draw:layer="layout" svg:width="2.041cm" svg:height="0.305cm" svg:x="3.908cm" svg:y="7.933cm" svg:viewBox="0 0 2042 306" draw:points="0,306 2042,306 2042,0 0,0">
          <text:p/>
        </draw:polygon>
        <draw:polygon draw:style-name="gr2" draw:layer="layout" svg:width="1.872cm" svg:height="0.486cm" svg:x="3.992cm" svg:y="6.956cm" svg:viewBox="0 0 1873 487" draw:points="0,487 1873,487 1873,0 0,0">
          <text:p/>
        </draw:polygon>
        <draw:frame draw:style-name="gr1" draw:text-style-name="P5" draw:layer="layout" svg:width="1.302cm" svg:height="0.475cm" svg:x="1.914cm" svg:y="7.216cm">
          <draw:text-box>
            <text:p text:style-name="P1"><text:span text:style-name="T4">Grade </text:span></text:p>
          </draw:text-box>
        </draw:frame>
        <draw:polygon draw:style-name="gr2" draw:layer="layout" svg:width="1.872cm" svg:height="0.491cm" svg:x="3.992cm" svg:y="7.442cm" svg:viewBox="0 0 1873 492" draw:points="0,492 1873,492 1873,0 0,0">
          <text:p/>
        </draw:polygon>
        <draw:frame draw:style-name="gr1" draw:text-style-name="P5" draw:layer="layout" svg:width="1.78cm" svg:height="0.475cm" svg:x="4.022cm" svg:y="6.97cm">
          <draw:text-box>
            <text:p text:style-name="P1"><text:span text:style-name="T4">Diffusion </text:span></text:p>
          </draw:text-box>
        </draw:frame>
        <draw:polygon draw:style-name="gr2" draw:layer="layout" svg:width="2.772cm" svg:height="0.059cm" svg:x="6.03cm" svg:y="6.651cm" svg:viewBox="0 0 2773 60" draw:points="0,60 2773,60 2773,0 0,0">
          <text:p/>
        </draw:polygon>
        <draw:polygon draw:style-name="gr2" draw:layer="layout" svg:width="0.084cm" svg:height="1.469cm" svg:x="6.03cm" svg:y="6.71cm" svg:viewBox="0 0 85 1470" draw:points="0,1470 85,1470 85,0 0,0">
          <text:p/>
        </draw:polygon>
        <draw:polygon draw:style-name="gr2" draw:layer="layout" svg:width="0.084cm" svg:height="1.469cm" svg:x="8.718cm" svg:y="6.71cm" svg:viewBox="0 0 85 1470" draw:points="0,1470 85,1470 85,0 0,0">
          <text:p/>
        </draw:polygon>
        <draw:polygon draw:style-name="gr2" draw:layer="layout" svg:width="2.772cm" svg:height="0.059cm" svg:x="6.03cm" svg:y="8.179cm" svg:viewBox="0 0 2773 60" draw:points="0,60 2773,60 2773,0 0,0">
          <text:p/>
        </draw:polygon>
        <draw:polygon draw:style-name="gr2" draw:layer="layout" svg:width="2.604cm" svg:height="0.491cm" svg:x="6.114cm" svg:y="6.71cm" svg:viewBox="0 0 2605 492" draw:points="0,492 2605,492 2605,0 0,0">
          <text:p/>
        </draw:polygon>
        <draw:frame draw:style-name="gr1" draw:text-style-name="P5" draw:layer="layout" svg:width="1.776cm" svg:height="0.475cm" svg:x="4.005cm" svg:y="7.457cm">
          <draw:text-box>
            <text:p text:style-name="P1"><text:span text:style-name="T4">du projet </text:span></text:p>
          </draw:text-box>
        </draw:frame>
        <draw:polygon draw:style-name="gr2" draw:layer="layout" svg:width="2.604cm" svg:height="0.487cm" svg:x="6.114cm" svg:y="7.201cm" svg:viewBox="0 0 2605 488" draw:points="0,488 2605,488 2605,0 0,0">
          <text:p/>
        </draw:polygon>
        <draw:frame draw:style-name="gr1" draw:text-style-name="P5" draw:layer="layout" svg:width="2.483cm" svg:height="0.475cm" svg:x="6.114cm" svg:y="6.725cm">
          <draw:text-box>
            <text:p text:style-name="P1"><text:span text:style-name="T4">Consultation </text:span></text:p>
          </draw:text-box>
        </draw:frame>
        <draw:polygon draw:style-name="gr2" draw:layer="layout" svg:width="2.604cm" svg:height="0.491cm" svg:x="6.114cm" svg:y="7.688cm" svg:viewBox="0 0 2605 492" draw:points="0,492 2605,492 2605,0 0,0">
          <text:p/>
        </draw:polygon>
        <draw:frame draw:style-name="gr1" draw:text-style-name="P5" draw:layer="layout" svg:width="1.395cm" svg:height="0.475cm" svg:x="6.715cm" svg:y="7.216cm">
          <draw:text-box>
            <text:p text:style-name="P1"><text:span text:style-name="T4">par les </text:span></text:p>
          </draw:text-box>
        </draw:frame>
        <draw:polygon draw:style-name="gr2" draw:layer="layout" svg:width="2.587cm" svg:height="0.55cm" svg:x="8.883cm" svg:y="6.651cm" svg:viewBox="0 0 2588 551" draw:points="0,551 2588,551 2588,0 0,0">
          <text:p/>
        </draw:polygon>
        <draw:polygon draw:style-name="gr2" draw:layer="layout" svg:width="0.084cm" svg:height="0.487cm" svg:x="8.883cm" svg:y="7.201cm" svg:viewBox="0 0 85 488" draw:points="0,488 85,488 85,0 0,0">
          <text:p/>
        </draw:polygon>
        <draw:polygon draw:style-name="gr2" draw:layer="layout" svg:width="0.085cm" svg:height="0.487cm" svg:x="11.385cm" svg:y="7.201cm" svg:viewBox="0 0 86 488" draw:points="0,488 86,488 86,0 0,0">
          <text:p/>
        </draw:polygon>
        <draw:polygon draw:style-name="gr2" draw:layer="layout" svg:width="2.587cm" svg:height="0.55cm" svg:x="8.883cm" svg:y="7.688cm" svg:viewBox="0 0 2588 551" draw:points="0,551 2588,551 2588,0 0,0">
          <text:p/>
        </draw:polygon>
        <draw:polygon draw:style-name="gr2" draw:layer="layout" svg:width="2.419cm" svg:height="0.487cm" svg:x="8.967cm" svg:y="7.201cm" svg:viewBox="0 0 2420 488" draw:points="0,488 2420,488 2420,0 0,0">
          <text:p/>
        </draw:polygon>
        <draw:frame draw:style-name="gr1" draw:text-style-name="P5" draw:layer="layout" svg:width="1.865cm" svg:height="0.475cm" svg:x="6.478cm" svg:y="7.703cm">
          <draw:text-box>
            <text:p text:style-name="P1"><text:span text:style-name="T4">CAPistes </text:span></text:p>
          </draw:text-box>
        </draw:frame>
        <draw:polygon draw:style-name="gr2" draw:layer="layout" svg:width="7.668cm" svg:height="0.55cm" svg:x="11.551cm" svg:y="6.651cm" svg:viewBox="0 0 7669 551" draw:points="0,551 7669,551 7669,0 0,0">
          <text:p/>
        </draw:polygon>
        <draw:polygon draw:style-name="gr2" draw:layer="layout" svg:width="0.084cm" svg:height="0.487cm" svg:x="11.551cm" svg:y="7.201cm" svg:viewBox="0 0 85 488" draw:points="0,488 85,488 85,0 0,0">
          <text:p/>
        </draw:polygon>
        <draw:polygon draw:style-name="gr2" draw:layer="layout" svg:width="0.085cm" svg:height="0.487cm" svg:x="19.134cm" svg:y="7.201cm" svg:viewBox="0 0 86 488" draw:points="0,488 86,488 86,0 0,0">
          <text:p/>
        </draw:polygon>
        <draw:polygon draw:style-name="gr2" draw:layer="layout" svg:width="7.668cm" svg:height="0.55cm" svg:x="11.551cm" svg:y="7.688cm" svg:viewBox="0 0 7669 551" draw:points="0,551 7669,551 7669,0 0,0">
          <text:p/>
        </draw:polygon>
        <draw:polygon draw:style-name="gr2" draw:layer="layout" svg:width="7.499cm" svg:height="0.487cm" svg:x="11.635cm" svg:y="7.201cm" svg:viewBox="0 0 7500 488" draw:points="0,488 7500,488 7500,0 0,0">
          <text:p/>
        </draw:polygon>
        <draw:frame draw:style-name="gr1" draw:text-style-name="P5" draw:layer="layout" svg:width="2.313cm" svg:height="0.475cm" svg:x="9.031cm" svg:y="7.216cm">
          <draw:text-box>
            <text:p text:style-name="P1"><text:span text:style-name="T4">Date CAPN </text:span></text:p>
          </draw:text-box>
        </draw:frame>
        <draw:polygon draw:style-name="gr3" draw:layer="layout" svg:width="0.076cm" svg:height="0.081cm" svg:x="1.21cm" svg:y="6.57cm" svg:viewBox="0 0 77 82" draw:points="0,82 77,82 77,0 0,0">
          <text:p/>
        </draw:polygon>
        <draw:polygon draw:style-name="gr3" draw:layer="layout" svg:width="0.076cm" svg:height="0.077cm" svg:x="1.21cm" svg:y="6.57cm" svg:viewBox="0 0 77 78" draw:points="0,78 77,78 77,0 0,0">
          <text:p/>
        </draw:polygon>
        <draw:polygon draw:style-name="gr3" draw:layer="layout" svg:width="2.541cm" svg:height="0.077cm" svg:x="1.286cm" svg:y="6.57cm" svg:viewBox="0 0 2542 78" draw:points="0,78 2542,78 2542,0 0,0">
          <text:p/>
        </draw:polygon>
        <draw:polygon draw:style-name="gr2" draw:layer="layout" svg:width="2.541cm" svg:height="0.004cm" svg:x="1.286cm" svg:y="6.647cm" svg:viewBox="0 0 2542 5" draw:points="0,5 2542,5 2542,0 0,0">
          <text:p/>
        </draw:polygon>
        <draw:polygon draw:style-name="gr3" draw:layer="layout" svg:width="0.076cm" svg:height="0.004cm" svg:x="3.827cm" svg:y="6.647cm" svg:viewBox="0 0 77 5" draw:points="0,5 77,5 77,0 0,0">
          <text:p/>
        </draw:polygon>
        <draw:polygon draw:style-name="gr3" draw:layer="layout" svg:width="0.076cm" svg:height="0.077cm" svg:x="3.827cm" svg:y="6.57cm" svg:viewBox="0 0 77 78" draw:points="0,78 77,78 77,0 0,0">
          <text:p/>
        </draw:polygon>
        <draw:polygon draw:style-name="gr3" draw:layer="layout" svg:width="2.046cm" svg:height="0.077cm" svg:x="3.903cm" svg:y="6.57cm" svg:viewBox="0 0 2047 78" draw:points="0,78 2047,78 2047,0 0,0">
          <text:p/>
        </draw:polygon>
        <draw:polygon draw:style-name="gr2" draw:layer="layout" svg:width="2.046cm" svg:height="0.004cm" svg:x="3.903cm" svg:y="6.647cm" svg:viewBox="0 0 2047 5" draw:points="0,5 2047,5 2047,0 0,0">
          <text:p/>
        </draw:polygon>
        <draw:polygon draw:style-name="gr3" draw:layer="layout" svg:width="0.076cm" svg:height="0.004cm" svg:x="5.949cm" svg:y="6.647cm" svg:viewBox="0 0 77 5" draw:points="0,5 77,5 77,0 0,0">
          <text:p/>
        </draw:polygon>
        <draw:polygon draw:style-name="gr3" draw:layer="layout" svg:width="0.076cm" svg:height="0.077cm" svg:x="5.949cm" svg:y="6.57cm" svg:viewBox="0 0 77 78" draw:points="0,78 77,78 77,0 0,0">
          <text:p/>
        </draw:polygon>
        <draw:polygon draw:style-name="gr3" draw:layer="layout" svg:width="2.777cm" svg:height="0.077cm" svg:x="6.025cm" svg:y="6.57cm" svg:viewBox="0 0 2778 78" draw:points="0,78 2778,78 2778,0 0,0">
          <text:p/>
        </draw:polygon>
        <draw:polygon draw:style-name="gr2" draw:layer="layout" svg:width="2.777cm" svg:height="0.004cm" svg:x="6.025cm" svg:y="6.647cm" svg:viewBox="0 0 2778 5" draw:points="0,5 2778,5 2778,0 0,0">
          <text:p/>
        </draw:polygon>
        <draw:polygon draw:style-name="gr3" draw:layer="layout" svg:width="0.077cm" svg:height="0.004cm" svg:x="8.802cm" svg:y="6.647cm" svg:viewBox="0 0 78 5" draw:points="0,5 78,5 78,0 0,0">
          <text:p/>
        </draw:polygon>
        <draw:polygon draw:style-name="gr3" draw:layer="layout" svg:width="0.077cm" svg:height="0.077cm" svg:x="8.802cm" svg:y="6.57cm" svg:viewBox="0 0 78 78" draw:points="0,78 78,78 78,0 0,0">
          <text:p/>
        </draw:polygon>
        <draw:polygon draw:style-name="gr3" draw:layer="layout" svg:width="2.591cm" svg:height="0.077cm" svg:x="8.879cm" svg:y="6.57cm" svg:viewBox="0 0 2592 78" draw:points="0,78 2592,78 2592,0 0,0">
          <text:p/>
        </draw:polygon>
        <draw:polygon draw:style-name="gr2" draw:layer="layout" svg:width="2.591cm" svg:height="0.004cm" svg:x="8.879cm" svg:y="6.647cm" svg:viewBox="0 0 2592 5" draw:points="0,5 2592,5 2592,0 0,0">
          <text:p/>
        </draw:polygon>
        <draw:polygon draw:style-name="gr3" draw:layer="layout" svg:width="0.076cm" svg:height="0.004cm" svg:x="11.47cm" svg:y="6.647cm" svg:viewBox="0 0 77 5" draw:points="0,5 77,5 77,0 0,0">
          <text:p/>
        </draw:polygon>
        <draw:polygon draw:style-name="gr3" draw:layer="layout" svg:width="0.076cm" svg:height="0.077cm" svg:x="11.47cm" svg:y="6.57cm" svg:viewBox="0 0 77 78" draw:points="0,78 77,78 77,0 0,0">
          <text:p/>
        </draw:polygon>
        <draw:polygon draw:style-name="gr3" draw:layer="layout" svg:width="7.673cm" svg:height="0.077cm" svg:x="11.546cm" svg:y="6.57cm" svg:viewBox="0 0 7674 78" draw:points="0,78 7674,78 7674,0 0,0">
          <text:p/>
        </draw:polygon>
        <draw:polygon draw:style-name="gr2" draw:layer="layout" svg:width="7.673cm" svg:height="0.004cm" svg:x="11.546cm" svg:y="6.647cm" svg:viewBox="0 0 7674 5" draw:points="0,5 7674,5 7674,0 0,0">
          <text:p/>
        </draw:polygon>
        <draw:polygon draw:style-name="gr3" draw:layer="layout" svg:width="0.076cm" svg:height="0.081cm" svg:x="19.219cm" svg:y="6.57cm" svg:viewBox="0 0 77 82" draw:points="0,82 77,82 77,0 0,0">
          <text:p/>
        </draw:polygon>
        <draw:polygon draw:style-name="gr3" draw:layer="layout" svg:width="0.076cm" svg:height="0.077cm" svg:x="19.219cm" svg:y="6.57cm" svg:viewBox="0 0 77 78" draw:points="0,78 77,78 77,0 0,0">
          <text:p/>
        </draw:polygon>
        <draw:polygon draw:style-name="gr3" draw:layer="layout" svg:width="0.076cm" svg:height="1.587cm" svg:x="1.21cm" svg:y="6.651cm" svg:viewBox="0 0 77 1588" draw:points="0,1588 77,1588 77,0 0,0">
          <text:p/>
        </draw:polygon>
        <draw:polygon draw:style-name="gr3" draw:layer="layout" svg:width="0.076cm" svg:height="1.587cm" svg:x="3.827cm" svg:y="6.651cm" svg:viewBox="0 0 77 1588" draw:points="0,1588 77,1588 77,0 0,0">
          <text:p/>
        </draw:polygon>
        <draw:polygon draw:style-name="gr3" draw:layer="layout" svg:width="0.076cm" svg:height="1.587cm" svg:x="5.949cm" svg:y="6.651cm" svg:viewBox="0 0 77 1588" draw:points="0,1588 77,1588 77,0 0,0">
          <text:p/>
        </draw:polygon>
        <draw:polygon draw:style-name="gr3" draw:layer="layout" svg:width="0.077cm" svg:height="1.587cm" svg:x="8.802cm" svg:y="6.651cm" svg:viewBox="0 0 78 1588" draw:points="0,1588 78,1588 78,0 0,0">
          <text:p/>
        </draw:polygon>
        <draw:polygon draw:style-name="gr3" draw:layer="layout" svg:width="0.076cm" svg:height="1.587cm" svg:x="11.47cm" svg:y="6.651cm" svg:viewBox="0 0 77 1588" draw:points="0,1588 77,1588 77,0 0,0">
          <text:p/>
        </draw:polygon>
        <draw:polygon draw:style-name="gr3" draw:layer="layout" svg:width="0.076cm" svg:height="1.587cm" svg:x="19.219cm" svg:y="6.651cm" svg:viewBox="0 0 77 1588" draw:points="0,1588 77,1588 77,0 0,0">
          <text:p/>
        </draw:polygon>
        <draw:frame draw:style-name="gr1" draw:text-style-name="P5" draw:layer="layout" svg:width="2.622cm" svg:height="0.475cm" svg:x="14.003cm" svg:y="7.216cm">
          <draw:text-box>
            <text:p text:style-name="P1"><text:span text:style-name="T4">Ordre du jour </text:span></text:p>
          </draw:text-box>
        </draw:frame>
        <draw:frame draw:style-name="gr1" draw:text-style-name="P6" draw:layer="layout" svg:width="1.615cm" svg:height="0.48cm" svg:x="1.794cm" svg:y="8.867cm">
          <draw:text-box>
            <text:p text:style-name="P1"><text:span text:style-name="T5">AFIPA - IP </text:span></text:p>
          </draw:text-box>
        </draw:frame>
        <draw:frame draw:style-name="gr1" draw:text-style-name="P6" draw:layer="layout" svg:width="0.091cm" svg:height="0.48cm" svg:x="4.928cm" svg:y="9.105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0.904cm" svg:height="0.48cm" svg:x="7.012cm" svg:y="8.629cm">
          <draw:text-box>
            <text:p text:style-name="P1"><text:span text:style-name="T5">28 et </text:span></text:p>
          </draw:text-box>
        </draw:frame>
        <draw:frame draw:style-name="gr1" draw:text-style-name="P6" draw:layer="layout" svg:width="2.538cm" svg:height="0.48cm" svg:x="6.207cm" svg:y="9.105cm">
          <draw:text-box>
            <text:p text:style-name="P1"><text:span text:style-name="T5">29(m)/11/2017 </text:span></text:p>
          </draw:text-box>
        </draw:frame>
        <draw:frame draw:style-name="gr1" draw:text-style-name="P6" draw:layer="layout" svg:width="1.64cm" svg:height="0.48cm" svg:x="9.408cm" svg:y="8.629cm">
          <draw:text-box>
            <text:p text:style-name="P1"><text:span text:style-name="T5">29(am) et </text:span></text:p>
          </draw:text-box>
        </draw:frame>
        <draw:frame draw:style-name="gr1" draw:text-style-name="P6" draw:layer="layout" svg:width="1.987cm" svg:height="0.48cm" svg:x="9.238cm" svg:y="9.105cm">
          <draw:text-box>
            <text:p text:style-name="P1"><text:span text:style-name="T5">30/11/2017 </text:span></text:p>
          </draw:text-box>
        </draw:frame>
        <draw:frame draw:style-name="gr1" draw:text-style-name="P6" draw:layer="layout" svg:width="1.416cm" svg:height="0.48cm" svg:x="12.008cm" svg:y="8.629cm">
          <draw:text-box>
            <text:p text:style-name="P1"><text:span text:style-name="T5">Révision </text:span></text:p>
          </draw:text-box>
        </draw:frame>
        <draw:frame draw:style-name="gr1" draw:text-style-name="P6" draw:layer="layout" svg:width="0.489cm" svg:height="0.48cm" svg:x="13.535cm" svg:y="8.629cm">
          <draw:text-box>
            <text:p text:style-name="P1"><text:span text:style-name="T5">de </text:span></text:p>
          </draw:text-box>
        </draw:frame>
        <draw:frame draw:style-name="gr1" draw:text-style-name="P6" draw:layer="layout" svg:width="1.932cm" svg:height="0.48cm" svg:x="14.14cm" svg:y="8.629cm">
          <draw:text-box>
            <text:p text:style-name="P1"><text:span text:style-name="T5">l'évaluation </text:span></text:p>
          </draw:text-box>
        </draw:frame>
        <draw:frame draw:style-name="gr1" draw:text-style-name="P6" draw:layer="layout" svg:width="0.641cm" svg:height="0.48cm" svg:x="16.18cm" svg:y="8.629cm">
          <draw:text-box>
            <text:p text:style-name="P1"><text:span text:style-name="T5">des </text:span></text:p>
          </draw:text-box>
        </draw:frame>
        <draw:frame draw:style-name="gr1" draw:text-style-name="P6" draw:layer="layout" svg:width="1.915cm" svg:height="0.48cm" svg:x="16.941cm" svg:y="8.629cm">
          <draw:text-box>
            <text:p text:style-name="P1"><text:span text:style-name="T5">inspecteurs </text:span></text:p>
          </draw:text-box>
        </draw:frame>
        <draw:polygon draw:style-name="gr3" draw:layer="layout" svg:width="0.076cm" svg:height="0.081cm" svg:x="1.21cm" svg:y="8.238cm" svg:viewBox="0 0 77 82" draw:points="0,82 77,82 77,0 0,0">
          <text:p/>
        </draw:polygon>
        <draw:polygon draw:style-name="gr3" draw:layer="layout" svg:width="2.541cm" svg:height="0.076cm" svg:x="1.286cm" svg:y="8.238cm" svg:viewBox="0 0 2542 77" draw:points="0,77 2542,77 2542,0 0,0">
          <text:p/>
        </draw:polygon>
        <draw:polygon draw:style-name="gr3" draw:layer="layout" svg:width="0.076cm" svg:height="0.081cm" svg:x="3.827cm" svg:y="8.238cm" svg:viewBox="0 0 77 82" draw:points="0,82 77,82 77,0 0,0">
          <text:p/>
        </draw:polygon>
        <draw:polygon draw:style-name="gr3" draw:layer="layout" svg:width="2.046cm" svg:height="0.076cm" svg:x="3.903cm" svg:y="8.238cm" svg:viewBox="0 0 2047 77" draw:points="0,77 2047,77 2047,0 0,0">
          <text:p/>
        </draw:polygon>
        <draw:polygon draw:style-name="gr3" draw:layer="layout" svg:width="0.076cm" svg:height="0.081cm" svg:x="5.949cm" svg:y="8.238cm" svg:viewBox="0 0 77 82" draw:points="0,82 77,82 77,0 0,0">
          <text:p/>
        </draw:polygon>
        <draw:polygon draw:style-name="gr3" draw:layer="layout" svg:width="2.777cm" svg:height="0.076cm" svg:x="6.025cm" svg:y="8.238cm" svg:viewBox="0 0 2778 77" draw:points="0,77 2778,77 2778,0 0,0">
          <text:p/>
        </draw:polygon>
        <draw:polygon draw:style-name="gr3" draw:layer="layout" svg:width="0.077cm" svg:height="0.081cm" svg:x="8.802cm" svg:y="8.238cm" svg:viewBox="0 0 78 82" draw:points="0,82 78,82 78,0 0,0">
          <text:p/>
        </draw:polygon>
        <draw:polygon draw:style-name="gr3" draw:layer="layout" svg:width="2.591cm" svg:height="0.076cm" svg:x="8.879cm" svg:y="8.238cm" svg:viewBox="0 0 2592 77" draw:points="0,77 2592,77 2592,0 0,0">
          <text:p/>
        </draw:polygon>
        <draw:polygon draw:style-name="gr3" draw:layer="layout" svg:width="0.076cm" svg:height="0.081cm" svg:x="11.47cm" svg:y="8.238cm" svg:viewBox="0 0 77 82" draw:points="0,82 77,82 77,0 0,0">
          <text:p/>
        </draw:polygon>
        <draw:polygon draw:style-name="gr3" draw:layer="layout" svg:width="7.673cm" svg:height="0.076cm" svg:x="11.546cm" svg:y="8.238cm" svg:viewBox="0 0 7674 77" draw:points="0,77 7674,77 7674,0 0,0">
          <text:p/>
        </draw:polygon>
        <draw:polygon draw:style-name="gr3" draw:layer="layout" svg:width="0.076cm" svg:height="0.081cm" svg:x="19.219cm" svg:y="8.238cm" svg:viewBox="0 0 77 82" draw:points="0,82 77,82 77,0 0,0">
          <text:p/>
        </draw:polygon>
        <draw:polygon draw:style-name="gr3" draw:layer="layout" svg:width="0.076cm" svg:height="1.588cm" svg:x="1.21cm" svg:y="8.319cm" svg:viewBox="0 0 77 1589" draw:points="0,1589 77,1589 77,0 0,0">
          <text:p/>
        </draw:polygon>
        <draw:polygon draw:style-name="gr3" draw:layer="layout" svg:width="0.076cm" svg:height="1.588cm" svg:x="3.827cm" svg:y="8.319cm" svg:viewBox="0 0 77 1589" draw:points="0,1589 77,1589 77,0 0,0">
          <text:p/>
        </draw:polygon>
        <draw:polygon draw:style-name="gr3" draw:layer="layout" svg:width="0.076cm" svg:height="1.588cm" svg:x="5.949cm" svg:y="8.319cm" svg:viewBox="0 0 77 1589" draw:points="0,1589 77,1589 77,0 0,0">
          <text:p/>
        </draw:polygon>
        <draw:polygon draw:style-name="gr3" draw:layer="layout" svg:width="0.077cm" svg:height="1.588cm" svg:x="8.802cm" svg:y="8.319cm" svg:viewBox="0 0 78 1589" draw:points="0,1589 78,1589 78,0 0,0">
          <text:p/>
        </draw:polygon>
        <draw:polygon draw:style-name="gr3" draw:layer="layout" svg:width="0.076cm" svg:height="1.588cm" svg:x="11.47cm" svg:y="8.319cm" svg:viewBox="0 0 77 1589" draw:points="0,1589 77,1589 77,0 0,0">
          <text:p/>
        </draw:polygon>
        <draw:polygon draw:style-name="gr3" draw:layer="layout" svg:width="0.076cm" svg:height="1.588cm" svg:x="19.219cm" svg:y="8.319cm" svg:viewBox="0 0 77 1589" draw:points="0,1589 77,1589 77,0 0,0">
          <text:p/>
        </draw:polygon>
        <draw:frame draw:style-name="gr1" draw:text-style-name="P6" draw:layer="layout" svg:width="5.467cm" svg:height="0.48cm" svg:x="12.008cm" svg:y="9.105cm">
          <draw:text-box>
            <text:p text:style-name="P1"><text:span text:style-name="T5">principaux des Finances Publiques </text:span></text:p>
          </draw:text-box>
        </draw:frame>
        <draw:frame draw:style-name="gr1" draw:text-style-name="P6" draw:layer="layout" svg:width="2.373cm" svg:height="0.48cm" svg:x="1.418cm" svg:y="10.536cm">
          <draw:text-box>
            <text:p text:style-name="P1"><text:span text:style-name="T5">AFIPA (tit-sup) </text:span></text:p>
          </draw:text-box>
        </draw:frame>
        <draw:frame draw:style-name="gr1" draw:text-style-name="P6" draw:layer="layout" svg:width="0.091cm" svg:height="0.48cm" svg:x="4.928cm" svg:y="10.773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2.724cm" svg:height="0.48cm" svg:x="6.114cm" svg:y="10.536cm">
          <draw:text-box>
            <text:p text:style-name="P1"><text:span text:style-name="T5">27(am)/11/2017 </text:span></text:p>
          </draw:text-box>
        </draw:frame>
        <draw:frame draw:style-name="gr1" draw:text-style-name="P6" draw:layer="layout" svg:width="2.339cm" svg:height="0.48cm" svg:x="9.065cm" svg:y="10.536cm">
          <draw:text-box>
            <text:p text:style-name="P1"><text:span text:style-name="T5">1(m)/12/2017 </text:span></text:p>
          </draw:text-box>
        </draw:frame>
        <draw:frame draw:style-name="gr1" draw:text-style-name="P6" draw:layer="layout" svg:width="1.416cm" svg:height="0.48cm" svg:x="12.008cm" svg:y="10.061cm">
          <draw:text-box>
            <text:p text:style-name="P1"><text:span text:style-name="T5">Révision </text:span></text:p>
          </draw:text-box>
        </draw:frame>
        <draw:frame draw:style-name="gr1" draw:text-style-name="P6" draw:layer="layout" svg:width="0.489cm" svg:height="0.48cm" svg:x="14.212cm" svg:y="10.061cm">
          <draw:text-box>
            <text:p text:style-name="P1"><text:span text:style-name="T5">de </text:span></text:p>
          </draw:text-box>
        </draw:frame>
        <draw:frame draw:style-name="gr1" draw:text-style-name="P6" draw:layer="layout" svg:width="1.932cm" svg:height="0.48cm" svg:x="15.495cm" svg:y="10.061cm">
          <draw:text-box>
            <text:p text:style-name="P1"><text:span text:style-name="T5">l'évaluation </text:span></text:p>
          </draw:text-box>
        </draw:frame>
        <draw:frame draw:style-name="gr1" draw:text-style-name="P6" draw:layer="layout" svg:width="0.641cm" svg:height="0.48cm" svg:x="18.212cm" svg:y="10.061cm">
          <draw:text-box>
            <text:p text:style-name="P1"><text:span text:style-name="T5">des </text:span></text:p>
          </draw:text-box>
        </draw:frame>
        <draw:frame draw:style-name="gr1" draw:text-style-name="P6" draw:layer="layout" svg:width="2.597cm" svg:height="0.48cm" svg:x="12.008cm" svg:y="10.536cm">
          <draw:text-box>
            <text:p text:style-name="P1"><text:span text:style-name="T5">administrateurs </text:span></text:p>
          </draw:text-box>
        </draw:frame>
        <draw:frame draw:style-name="gr1" draw:text-style-name="P6" draw:layer="layout" svg:width="0.641cm" svg:height="0.48cm" svg:x="14.776cm" svg:y="10.536cm">
          <draw:text-box>
            <text:p text:style-name="P1"><text:span text:style-name="T5">des </text:span></text:p>
          </draw:text-box>
        </draw:frame>
        <draw:frame draw:style-name="gr1" draw:text-style-name="P6" draw:layer="layout" svg:width="1.463cm" svg:height="0.48cm" svg:x="15.588cm" svg:y="10.536cm">
          <draw:text-box>
            <text:p text:style-name="P1"><text:span text:style-name="T5">Finances </text:span></text:p>
          </draw:text-box>
        </draw:frame>
        <draw:frame draw:style-name="gr1" draw:text-style-name="P6" draw:layer="layout" svg:width="1.632cm" svg:height="0.48cm" svg:x="17.217cm" svg:y="10.536cm">
          <draw:text-box>
            <text:p text:style-name="P1"><text:span text:style-name="T5">Publiques </text:span></text:p>
          </draw:text-box>
        </draw:frame>
        <draw:polygon draw:style-name="gr3" draw:layer="layout" svg:width="0.076cm" svg:height="0.081cm" svg:x="1.21cm" svg:y="9.907cm" svg:viewBox="0 0 77 82" draw:points="0,82 77,82 77,0 0,0">
          <text:p/>
        </draw:polygon>
        <draw:polygon draw:style-name="gr3" draw:layer="layout" svg:width="2.541cm" svg:height="0.076cm" svg:x="1.286cm" svg:y="9.907cm" svg:viewBox="0 0 2542 77" draw:points="0,77 2542,77 2542,0 0,0">
          <text:p/>
        </draw:polygon>
        <draw:polygon draw:style-name="gr3" draw:layer="layout" svg:width="0.076cm" svg:height="0.081cm" svg:x="3.827cm" svg:y="9.907cm" svg:viewBox="0 0 77 82" draw:points="0,82 77,82 77,0 0,0">
          <text:p/>
        </draw:polygon>
        <draw:polygon draw:style-name="gr3" draw:layer="layout" svg:width="2.046cm" svg:height="0.076cm" svg:x="3.903cm" svg:y="9.907cm" svg:viewBox="0 0 2047 77" draw:points="0,77 2047,77 2047,0 0,0">
          <text:p/>
        </draw:polygon>
        <draw:polygon draw:style-name="gr3" draw:layer="layout" svg:width="0.076cm" svg:height="0.081cm" svg:x="5.949cm" svg:y="9.907cm" svg:viewBox="0 0 77 82" draw:points="0,82 77,82 77,0 0,0">
          <text:p/>
        </draw:polygon>
        <draw:polygon draw:style-name="gr3" draw:layer="layout" svg:width="2.777cm" svg:height="0.076cm" svg:x="6.025cm" svg:y="9.907cm" svg:viewBox="0 0 2778 77" draw:points="0,77 2778,77 2778,0 0,0">
          <text:p/>
        </draw:polygon>
        <draw:polygon draw:style-name="gr3" draw:layer="layout" svg:width="0.077cm" svg:height="0.081cm" svg:x="8.802cm" svg:y="9.907cm" svg:viewBox="0 0 78 82" draw:points="0,82 78,82 78,0 0,0">
          <text:p/>
        </draw:polygon>
        <draw:polygon draw:style-name="gr3" draw:layer="layout" svg:width="2.591cm" svg:height="0.076cm" svg:x="8.879cm" svg:y="9.907cm" svg:viewBox="0 0 2592 77" draw:points="0,77 2592,77 2592,0 0,0">
          <text:p/>
        </draw:polygon>
        <draw:polygon draw:style-name="gr3" draw:layer="layout" svg:width="0.076cm" svg:height="0.081cm" svg:x="11.47cm" svg:y="9.907cm" svg:viewBox="0 0 77 82" draw:points="0,82 77,82 77,0 0,0">
          <text:p/>
        </draw:polygon>
        <draw:polygon draw:style-name="gr3" draw:layer="layout" svg:width="7.673cm" svg:height="0.076cm" svg:x="11.546cm" svg:y="9.907cm" svg:viewBox="0 0 7674 77" draw:points="0,77 7674,77 7674,0 0,0">
          <text:p/>
        </draw:polygon>
        <draw:polygon draw:style-name="gr3" draw:layer="layout" svg:width="0.076cm" svg:height="0.081cm" svg:x="19.219cm" svg:y="9.907cm" svg:viewBox="0 0 77 82" draw:points="0,82 77,82 77,0 0,0">
          <text:p/>
        </draw:polygon>
        <draw:polygon draw:style-name="gr3" draw:layer="layout" svg:width="0.076cm" svg:height="1.583cm" svg:x="1.21cm" svg:y="9.988cm" svg:viewBox="0 0 77 1584" draw:points="0,1584 77,1584 77,0 0,0">
          <text:p/>
        </draw:polygon>
        <draw:polygon draw:style-name="gr3" draw:layer="layout" svg:width="0.076cm" svg:height="1.583cm" svg:x="3.827cm" svg:y="9.988cm" svg:viewBox="0 0 77 1584" draw:points="0,1584 77,1584 77,0 0,0">
          <text:p/>
        </draw:polygon>
        <draw:polygon draw:style-name="gr3" draw:layer="layout" svg:width="0.076cm" svg:height="1.583cm" svg:x="5.949cm" svg:y="9.988cm" svg:viewBox="0 0 77 1584" draw:points="0,1584 77,1584 77,0 0,0">
          <text:p/>
        </draw:polygon>
        <draw:polygon draw:style-name="gr3" draw:layer="layout" svg:width="0.077cm" svg:height="1.583cm" svg:x="8.802cm" svg:y="9.988cm" svg:viewBox="0 0 78 1584" draw:points="0,1584 78,1584 78,0 0,0">
          <text:p/>
        </draw:polygon>
        <draw:polygon draw:style-name="gr3" draw:layer="layout" svg:width="0.076cm" svg:height="1.583cm" svg:x="11.47cm" svg:y="9.988cm" svg:viewBox="0 0 77 1584" draw:points="0,1584 77,1584 77,0 0,0">
          <text:p/>
        </draw:polygon>
        <draw:polygon draw:style-name="gr3" draw:layer="layout" svg:width="0.076cm" svg:height="1.583cm" svg:x="19.219cm" svg:y="9.988cm" svg:viewBox="0 0 77 1584" draw:points="0,1584 77,1584 77,0 0,0">
          <text:p/>
        </draw:polygon>
        <draw:frame draw:style-name="gr1" draw:text-style-name="P6" draw:layer="layout" svg:width="1.357cm" svg:height="0.48cm" svg:x="12.008cm" svg:y="11.01cm">
          <draw:text-box>
            <text:p text:style-name="P1"><text:span text:style-name="T5">adjoints </text:span></text:p>
          </draw:text-box>
        </draw:frame>
        <draw:frame draw:style-name="gr1" draw:text-style-name="P6" draw:layer="layout" svg:width="2.009cm" svg:height="0.48cm" svg:x="1.557cm" svg:y="11.996cm">
          <draw:text-box>
            <text:p text:style-name="P1"><text:span text:style-name="T5">Div CN - Insp</text:span></text:p>
          </draw:text-box>
        </draw:frame>
        <draw:frame draw:style-name="gr1" draw:text-style-name="P5" draw:layer="layout" svg:width="0.099cm" svg:height="0.517cm" svg:x="3.556cm" svg:y="11.964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7cm" svg:height="0.48cm" svg:x="4.09cm" svg:y="11.996cm">
          <draw:text-box>
            <text:p text:style-name="P1"><text:span text:style-name="T5">4/12/2017</text:span></text:p>
          </draw:text-box>
        </draw:frame>
        <draw:frame draw:style-name="gr1" draw:text-style-name="P5" draw:layer="layout" svg:width="0.099cm" svg:height="0.517cm" svg:x="5.767cm" svg:y="11.964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441cm" svg:height="0.48cm" svg:x="6.745cm" svg:y="11.717cm">
          <draw:text-box>
            <text:p text:style-name="P1"><text:span text:style-name="T5">4(am) et </text:span></text:p>
          </draw:text-box>
        </draw:frame>
        <draw:frame draw:style-name="gr1" draw:text-style-name="P6" draw:layer="layout" svg:width="2.25cm" svg:height="0.48cm" svg:x="6.305cm" svg:y="12.267cm">
          <draw:text-box>
            <text:p text:style-name="P1"><text:span text:style-name="T5">5(m)/12/2017</text:span></text:p>
          </draw:text-box>
        </draw:frame>
        <draw:frame draw:style-name="gr1" draw:text-style-name="P5" draw:layer="layout" svg:width="0.099cm" svg:height="0.517cm" svg:x="8.527cm" svg:y="12.235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441cm" svg:height="0.48cm" svg:x="9.506cm" svg:y="11.717cm">
          <draw:text-box>
            <text:p text:style-name="P1"><text:span text:style-name="T5">5(am) et </text:span></text:p>
          </draw:text-box>
        </draw:frame>
        <draw:frame draw:style-name="gr1" draw:text-style-name="P6" draw:layer="layout" svg:width="2.25cm" svg:height="0.48cm" svg:x="9.065cm" svg:y="12.267cm">
          <draw:text-box>
            <text:p text:style-name="P1"><text:span text:style-name="T5">6(m)/12/2017</text:span></text:p>
          </draw:text-box>
        </draw:frame>
        <draw:frame draw:style-name="gr1" draw:text-style-name="P5" draw:layer="layout" svg:width="0.099cm" svg:height="0.517cm" svg:x="11.288cm" svg:y="12.235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7.597cm" svg:height="0.48cm" svg:x="11.635cm" svg:y="11.717cm">
          <draw:text-box>
            <text:p text:style-name="P1"><text:span text:style-name="T5">Nomination au grade d'inspecteur divisionnaire </text:span></text:p>
          </draw:text-box>
        </draw:frame>
        <draw:frame draw:style-name="gr1" draw:text-style-name="P6" draw:layer="layout" svg:width="7.508cm" svg:height="0.48cm" svg:x="11.635cm" svg:y="12.267cm">
          <draw:text-box>
            <text:p text:style-name="P1"><text:span text:style-name="T5">"à titre personnel" - TA 2018 et TA compl. 2017</text:span></text:p>
          </draw:text-box>
        </draw:frame>
        <draw:polygon draw:style-name="gr3" draw:layer="layout" svg:width="0.076cm" svg:height="0.08cm" svg:x="1.21cm" svg:y="11.571cm" svg:viewBox="0 0 77 81" draw:points="0,81 77,81 77,0 0,0">
          <text:p/>
        </draw:polygon>
        <draw:polygon draw:style-name="gr3" draw:layer="layout" svg:width="2.541cm" svg:height="0.076cm" svg:x="1.286cm" svg:y="11.571cm" svg:viewBox="0 0 2542 77" draw:points="0,77 2542,77 2542,0 0,0">
          <text:p/>
        </draw:polygon>
        <draw:polygon draw:style-name="gr3" draw:layer="layout" svg:width="0.076cm" svg:height="0.08cm" svg:x="3.827cm" svg:y="11.571cm" svg:viewBox="0 0 77 81" draw:points="0,81 77,81 77,0 0,0">
          <text:p/>
        </draw:polygon>
        <draw:polygon draw:style-name="gr3" draw:layer="layout" svg:width="2.046cm" svg:height="0.076cm" svg:x="3.903cm" svg:y="11.571cm" svg:viewBox="0 0 2047 77" draw:points="0,77 2047,77 2047,0 0,0">
          <text:p/>
        </draw:polygon>
        <draw:polygon draw:style-name="gr3" draw:layer="layout" svg:width="0.076cm" svg:height="0.08cm" svg:x="5.949cm" svg:y="11.571cm" svg:viewBox="0 0 77 81" draw:points="0,81 77,81 77,0 0,0">
          <text:p/>
        </draw:polygon>
        <draw:polygon draw:style-name="gr3" draw:layer="layout" svg:width="2.777cm" svg:height="0.076cm" svg:x="6.025cm" svg:y="11.571cm" svg:viewBox="0 0 2778 77" draw:points="0,77 2778,77 2778,0 0,0">
          <text:p/>
        </draw:polygon>
        <draw:polygon draw:style-name="gr3" draw:layer="layout" svg:width="0.077cm" svg:height="0.08cm" svg:x="8.802cm" svg:y="11.571cm" svg:viewBox="0 0 78 81" draw:points="0,81 78,81 78,0 0,0">
          <text:p/>
        </draw:polygon>
        <draw:polygon draw:style-name="gr3" draw:layer="layout" svg:width="2.591cm" svg:height="0.076cm" svg:x="8.879cm" svg:y="11.571cm" svg:viewBox="0 0 2592 77" draw:points="0,77 2592,77 2592,0 0,0">
          <text:p/>
        </draw:polygon>
        <draw:polygon draw:style-name="gr3" draw:layer="layout" svg:width="0.076cm" svg:height="0.08cm" svg:x="11.47cm" svg:y="11.571cm" svg:viewBox="0 0 77 81" draw:points="0,81 77,81 77,0 0,0">
          <text:p/>
        </draw:polygon>
        <draw:polygon draw:style-name="gr3" draw:layer="layout" svg:width="7.673cm" svg:height="0.076cm" svg:x="11.546cm" svg:y="11.571cm" svg:viewBox="0 0 7674 77" draw:points="0,77 7674,77 7674,0 0,0">
          <text:p/>
        </draw:polygon>
        <draw:polygon draw:style-name="gr3" draw:layer="layout" svg:width="0.076cm" svg:height="0.08cm" svg:x="19.219cm" svg:y="11.571cm" svg:viewBox="0 0 77 81" draw:points="0,81 77,81 77,0 0,0">
          <text:p/>
        </draw:polygon>
        <draw:polygon draw:style-name="gr3" draw:layer="layout" svg:width="0.076cm" svg:height="1.588cm" svg:x="1.21cm" svg:y="11.651cm" svg:viewBox="0 0 77 1589" draw:points="0,1589 77,1589 77,0 0,0">
          <text:p/>
        </draw:polygon>
        <draw:polygon draw:style-name="gr3" draw:layer="layout" svg:width="0.076cm" svg:height="1.588cm" svg:x="3.827cm" svg:y="11.651cm" svg:viewBox="0 0 77 1589" draw:points="0,1589 77,1589 77,0 0,0">
          <text:p/>
        </draw:polygon>
        <draw:polygon draw:style-name="gr3" draw:layer="layout" svg:width="0.076cm" svg:height="1.588cm" svg:x="5.949cm" svg:y="11.651cm" svg:viewBox="0 0 77 1589" draw:points="0,1589 77,1589 77,0 0,0">
          <text:p/>
        </draw:polygon>
        <draw:polygon draw:style-name="gr3" draw:layer="layout" svg:width="0.077cm" svg:height="1.588cm" svg:x="8.802cm" svg:y="11.651cm" svg:viewBox="0 0 78 1589" draw:points="0,1589 78,1589 78,0 0,0">
          <text:p/>
        </draw:polygon>
        <draw:polygon draw:style-name="gr3" draw:layer="layout" svg:width="0.076cm" svg:height="1.588cm" svg:x="11.47cm" svg:y="11.651cm" svg:viewBox="0 0 77 1589" draw:points="0,1589 77,1589 77,0 0,0">
          <text:p/>
        </draw:polygon>
        <draw:polygon draw:style-name="gr3" draw:layer="layout" svg:width="0.076cm" svg:height="1.588cm" svg:x="19.219cm" svg:y="11.651cm" svg:viewBox="0 0 77 1589" draw:points="0,1589 77,1589 77,0 0,0">
          <text:p/>
        </draw:polygon>
        <draw:frame draw:style-name="gr1" draw:text-style-name="P5" draw:layer="layout" svg:width="0.099cm" svg:height="0.517cm" svg:x="19.092cm" svg:y="12.235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793cm" svg:height="0.48cm" svg:x="1.706cm" svg:y="13.584cm">
          <draw:text-box>
            <text:p text:style-name="P1"><text:span text:style-name="T5">AGFIP CN - </text:span></text:p>
          </draw:text-box>
        </draw:frame>
        <draw:frame draw:style-name="gr1" draw:text-style-name="P6" draw:layer="layout" svg:width="0.705cm" svg:height="0.48cm" svg:x="2.206cm" svg:y="14.134cm">
          <draw:text-box>
            <text:p text:style-name="P1"><text:span text:style-name="T5">AFIP</text:span></text:p>
          </draw:text-box>
        </draw:frame>
        <draw:frame draw:style-name="gr1" draw:text-style-name="P5" draw:layer="layout" svg:width="0.099cm" svg:height="0.517cm" svg:x="2.909cm" svg:y="14.102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7cm" svg:height="0.48cm" svg:x="4.09cm" svg:y="13.863cm">
          <draw:text-box>
            <text:p text:style-name="P1"><text:span text:style-name="T5">6/12/2017</text:span></text:p>
          </draw:text-box>
        </draw:frame>
        <draw:frame draw:style-name="gr1" draw:text-style-name="P5" draw:layer="layout" svg:width="0.099cm" svg:height="0.517cm" svg:x="5.767cm" svg:y="13.831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7cm" svg:height="0.48cm" svg:x="6.576cm" svg:y="13.863cm">
          <draw:text-box>
            <text:p text:style-name="P1"><text:span text:style-name="T5">6/12/2017</text:span></text:p>
          </draw:text-box>
        </draw:frame>
        <draw:frame draw:style-name="gr1" draw:text-style-name="P5" draw:layer="layout" svg:width="0.099cm" svg:height="0.517cm" svg:x="8.252cm" svg:y="13.831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7cm" svg:height="0.48cm" svg:x="9.34cm" svg:y="13.863cm">
          <draw:text-box>
            <text:p text:style-name="P1"><text:span text:style-name="T5">7/12/2017</text:span></text:p>
          </draw:text-box>
        </draw:frame>
        <draw:frame draw:style-name="gr1" draw:text-style-name="P5" draw:layer="layout" svg:width="0.099cm" svg:height="0.517cm" svg:x="11.017cm" svg:y="13.831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7.478cm" svg:height="0.48cm" svg:x="11.635cm" svg:y="13.313cm">
          <draw:text-box>
            <text:p text:style-name="P1"><text:span text:style-name="T5">Affectation de conservateurs des hypothèques </text:span></text:p>
          </draw:text-box>
        </draw:frame>
        <draw:frame draw:style-name="gr1" draw:text-style-name="P6" draw:layer="layout" svg:width="7.093cm" svg:height="0.48cm" svg:x="11.635cm" svg:y="13.859cm">
          <draw:text-box>
            <text:p text:style-name="P1"><text:span text:style-name="T5">sur emplois de CSC (postes comptables C1) - </text:span></text:p>
          </draw:text-box>
        </draw:frame>
        <draw:frame draw:style-name="gr1" draw:text-style-name="P6" draw:layer="layout" svg:width="1.869cm" svg:height="0.48cm" svg:x="11.635cm" svg:y="14.405cm">
          <draw:text-box>
            <text:p text:style-name="P1"><text:span text:style-name="T5">année 2018</text:span></text:p>
          </draw:text-box>
        </draw:frame>
        <draw:polygon draw:style-name="gr3" draw:layer="layout" svg:width="0.076cm" svg:height="0.08cm" svg:x="1.21cm" svg:y="13.239cm" svg:viewBox="0 0 77 81" draw:points="0,81 77,81 77,0 0,0">
          <text:p/>
        </draw:polygon>
        <draw:polygon draw:style-name="gr3" draw:layer="layout" svg:width="2.541cm" svg:height="0.076cm" svg:x="1.286cm" svg:y="13.239cm" svg:viewBox="0 0 2542 77" draw:points="0,77 2542,77 2542,0 0,0">
          <text:p/>
        </draw:polygon>
        <draw:polygon draw:style-name="gr3" draw:layer="layout" svg:width="0.076cm" svg:height="0.08cm" svg:x="3.827cm" svg:y="13.239cm" svg:viewBox="0 0 77 81" draw:points="0,81 77,81 77,0 0,0">
          <text:p/>
        </draw:polygon>
        <draw:polygon draw:style-name="gr3" draw:layer="layout" svg:width="2.046cm" svg:height="0.076cm" svg:x="3.903cm" svg:y="13.239cm" svg:viewBox="0 0 2047 77" draw:points="0,77 2047,77 2047,0 0,0">
          <text:p/>
        </draw:polygon>
        <draw:polygon draw:style-name="gr3" draw:layer="layout" svg:width="0.076cm" svg:height="0.08cm" svg:x="5.949cm" svg:y="13.239cm" svg:viewBox="0 0 77 81" draw:points="0,81 77,81 77,0 0,0">
          <text:p/>
        </draw:polygon>
        <draw:polygon draw:style-name="gr3" draw:layer="layout" svg:width="2.777cm" svg:height="0.076cm" svg:x="6.025cm" svg:y="13.239cm" svg:viewBox="0 0 2778 77" draw:points="0,77 2778,77 2778,0 0,0">
          <text:p/>
        </draw:polygon>
        <draw:polygon draw:style-name="gr3" draw:layer="layout" svg:width="0.077cm" svg:height="0.08cm" svg:x="8.802cm" svg:y="13.239cm" svg:viewBox="0 0 78 81" draw:points="0,81 78,81 78,0 0,0">
          <text:p/>
        </draw:polygon>
        <draw:polygon draw:style-name="gr3" draw:layer="layout" svg:width="2.591cm" svg:height="0.076cm" svg:x="8.879cm" svg:y="13.239cm" svg:viewBox="0 0 2592 77" draw:points="0,77 2592,77 2592,0 0,0">
          <text:p/>
        </draw:polygon>
        <draw:polygon draw:style-name="gr3" draw:layer="layout" svg:width="0.076cm" svg:height="0.08cm" svg:x="11.47cm" svg:y="13.239cm" svg:viewBox="0 0 77 81" draw:points="0,81 77,81 77,0 0,0">
          <text:p/>
        </draw:polygon>
        <draw:polygon draw:style-name="gr3" draw:layer="layout" svg:width="7.673cm" svg:height="0.076cm" svg:x="11.546cm" svg:y="13.239cm" svg:viewBox="0 0 7674 77" draw:points="0,77 7674,77 7674,0 0,0">
          <text:p/>
        </draw:polygon>
        <draw:polygon draw:style-name="gr3" draw:layer="layout" svg:width="0.076cm" svg:height="0.08cm" svg:x="19.219cm" svg:y="13.239cm" svg:viewBox="0 0 77 81" draw:points="0,81 77,81 77,0 0,0">
          <text:p/>
        </draw:polygon>
        <draw:polygon draw:style-name="gr3" draw:layer="layout" svg:width="0.076cm" svg:height="1.986cm" svg:x="1.21cm" svg:y="13.319cm" svg:viewBox="0 0 77 1987" draw:points="0,1987 77,1987 77,0 0,0">
          <text:p/>
        </draw:polygon>
        <draw:polygon draw:style-name="gr3" draw:layer="layout" svg:width="0.076cm" svg:height="1.986cm" svg:x="3.827cm" svg:y="13.319cm" svg:viewBox="0 0 77 1987" draw:points="0,1987 77,1987 77,0 0,0">
          <text:p/>
        </draw:polygon>
        <draw:polygon draw:style-name="gr3" draw:layer="layout" svg:width="0.076cm" svg:height="1.986cm" svg:x="5.949cm" svg:y="13.319cm" svg:viewBox="0 0 77 1987" draw:points="0,1987 77,1987 77,0 0,0">
          <text:p/>
        </draw:polygon>
        <draw:polygon draw:style-name="gr3" draw:layer="layout" svg:width="0.077cm" svg:height="1.986cm" svg:x="8.802cm" svg:y="13.319cm" svg:viewBox="0 0 78 1987" draw:points="0,1987 78,1987 78,0 0,0">
          <text:p/>
        </draw:polygon>
        <draw:polygon draw:style-name="gr3" draw:layer="layout" svg:width="0.076cm" svg:height="1.986cm" svg:x="11.47cm" svg:y="13.319cm" svg:viewBox="0 0 77 1987" draw:points="0,1987 77,1987 77,0 0,0">
          <text:p/>
        </draw:polygon>
        <draw:polygon draw:style-name="gr3" draw:layer="layout" svg:width="0.076cm" svg:height="1.986cm" svg:x="19.219cm" svg:y="13.319cm" svg:viewBox="0 0 77 1987" draw:points="0,1987 77,1987 77,0 0,0">
          <text:p/>
        </draw:polygon>
        <draw:frame draw:style-name="gr1" draw:text-style-name="P5" draw:layer="layout" svg:width="0.099cm" svg:height="0.517cm" svg:x="13.49cm" svg:y="14.373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526cm" svg:height="0.48cm" svg:x="1.794cm" svg:y="15.93cm">
          <draw:text-box>
            <text:p text:style-name="P1"><text:span text:style-name="T5">AFIPA - IP</text:span></text:p>
          </draw:text-box>
        </draw:frame>
        <draw:frame draw:style-name="gr1" draw:text-style-name="P5" draw:layer="layout" svg:width="0.099cm" svg:height="0.517cm" svg:x="3.315cm" svg:y="15.89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7cm" svg:height="0.48cm" svg:x="4.09cm" svg:y="15.93cm">
          <draw:text-box>
            <text:p text:style-name="P1"><text:span text:style-name="T5">6/12/2017</text:span></text:p>
          </draw:text-box>
        </draw:frame>
        <draw:frame draw:style-name="gr1" draw:text-style-name="P5" draw:layer="layout" svg:width="0.099cm" svg:height="0.517cm" svg:x="5.767cm" svg:y="15.89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7cm" svg:height="0.48cm" svg:x="6.576cm" svg:y="15.93cm">
          <draw:text-box>
            <text:p text:style-name="P1"><text:span text:style-name="T5">6/12/2017</text:span></text:p>
          </draw:text-box>
        </draw:frame>
        <draw:frame draw:style-name="gr1" draw:text-style-name="P5" draw:layer="layout" svg:width="0.099cm" svg:height="0.517cm" svg:x="8.252cm" svg:y="15.89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7cm" svg:height="0.48cm" svg:x="9.34cm" svg:y="15.93cm">
          <draw:text-box>
            <text:p text:style-name="P1"><text:span text:style-name="T5">7/12/2017</text:span></text:p>
          </draw:text-box>
        </draw:frame>
        <draw:frame draw:style-name="gr1" draw:text-style-name="P5" draw:layer="layout" svg:width="0.099cm" svg:height="0.517cm" svg:x="11.017cm" svg:y="15.89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6.458cm" svg:height="0.48cm" svg:x="11.635cm" svg:y="15.379cm">
          <draw:text-box>
            <text:p text:style-name="P1"><text:span text:style-name="T5">- Affectation d'AFIPA sur emplois de CSC </text:span></text:p>
          </draw:text-box>
        </draw:frame>
        <draw:frame draw:style-name="gr1" draw:text-style-name="P6" draw:layer="layout" svg:width="7.122cm" svg:height="0.48cm" svg:x="11.635cm" svg:y="15.925cm">
          <draw:text-box>
            <text:p text:style-name="P1"><text:span text:style-name="T5">(postes comptables C1) - Affectation d'IP sur </text:span></text:p>
          </draw:text-box>
        </draw:frame>
        <draw:frame draw:style-name="gr1" draw:text-style-name="P6" draw:layer="layout" svg:width="6.217cm" svg:height="0.48cm" svg:x="11.635cm" svg:y="16.471cm">
          <draw:text-box>
            <text:p text:style-name="P1"><text:span text:style-name="T5">emplois de CSC (postes comptables C1)</text:span></text:p>
          </draw:text-box>
        </draw:frame>
        <draw:polygon draw:style-name="gr3" draw:layer="layout" svg:width="0.076cm" svg:height="0.08cm" svg:x="1.21cm" svg:y="15.305cm" svg:viewBox="0 0 77 81" draw:points="0,81 77,81 77,0 0,0">
          <text:p/>
        </draw:polygon>
        <draw:polygon draw:style-name="gr3" draw:layer="layout" svg:width="2.541cm" svg:height="0.076cm" svg:x="1.286cm" svg:y="15.305cm" svg:viewBox="0 0 2542 77" draw:points="0,77 2542,77 2542,0 0,0">
          <text:p/>
        </draw:polygon>
        <draw:polygon draw:style-name="gr3" draw:layer="layout" svg:width="0.076cm" svg:height="0.08cm" svg:x="3.827cm" svg:y="15.305cm" svg:viewBox="0 0 77 81" draw:points="0,81 77,81 77,0 0,0">
          <text:p/>
        </draw:polygon>
        <draw:polygon draw:style-name="gr3" draw:layer="layout" svg:width="2.046cm" svg:height="0.076cm" svg:x="3.903cm" svg:y="15.305cm" svg:viewBox="0 0 2047 77" draw:points="0,77 2047,77 2047,0 0,0">
          <text:p/>
        </draw:polygon>
        <draw:polygon draw:style-name="gr3" draw:layer="layout" svg:width="0.076cm" svg:height="0.08cm" svg:x="5.949cm" svg:y="15.305cm" svg:viewBox="0 0 77 81" draw:points="0,81 77,81 77,0 0,0">
          <text:p/>
        </draw:polygon>
        <draw:polygon draw:style-name="gr3" draw:layer="layout" svg:width="2.777cm" svg:height="0.076cm" svg:x="6.025cm" svg:y="15.305cm" svg:viewBox="0 0 2778 77" draw:points="0,77 2778,77 2778,0 0,0">
          <text:p/>
        </draw:polygon>
        <draw:polygon draw:style-name="gr3" draw:layer="layout" svg:width="0.077cm" svg:height="0.08cm" svg:x="8.802cm" svg:y="15.305cm" svg:viewBox="0 0 78 81" draw:points="0,81 78,81 78,0 0,0">
          <text:p/>
        </draw:polygon>
        <draw:polygon draw:style-name="gr3" draw:layer="layout" svg:width="2.591cm" svg:height="0.076cm" svg:x="8.879cm" svg:y="15.305cm" svg:viewBox="0 0 2592 77" draw:points="0,77 2592,77 2592,0 0,0">
          <text:p/>
        </draw:polygon>
        <draw:polygon draw:style-name="gr3" draw:layer="layout" svg:width="0.076cm" svg:height="0.08cm" svg:x="11.47cm" svg:y="15.305cm" svg:viewBox="0 0 77 81" draw:points="0,81 77,81 77,0 0,0">
          <text:p/>
        </draw:polygon>
        <draw:polygon draw:style-name="gr3" draw:layer="layout" svg:width="7.673cm" svg:height="0.076cm" svg:x="11.546cm" svg:y="15.305cm" svg:viewBox="0 0 7674 77" draw:points="0,77 7674,77 7674,0 0,0">
          <text:p/>
        </draw:polygon>
        <draw:polygon draw:style-name="gr3" draw:layer="layout" svg:width="0.076cm" svg:height="0.08cm" svg:x="19.219cm" svg:y="15.305cm" svg:viewBox="0 0 77 81" draw:points="0,81 77,81 77,0 0,0">
          <text:p/>
        </draw:polygon>
        <draw:polygon draw:style-name="gr3" draw:layer="layout" svg:width="0.076cm" svg:height="1.986cm" svg:x="1.21cm" svg:y="15.385cm" svg:viewBox="0 0 77 1987" draw:points="0,1987 77,1987 77,0 0,0">
          <text:p/>
        </draw:polygon>
        <draw:polygon draw:style-name="gr3" draw:layer="layout" svg:width="0.076cm" svg:height="1.986cm" svg:x="3.827cm" svg:y="15.385cm" svg:viewBox="0 0 77 1987" draw:points="0,1987 77,1987 77,0 0,0">
          <text:p/>
        </draw:polygon>
        <draw:polygon draw:style-name="gr3" draw:layer="layout" svg:width="0.076cm" svg:height="1.986cm" svg:x="5.949cm" svg:y="15.385cm" svg:viewBox="0 0 77 1987" draw:points="0,1987 77,1987 77,0 0,0">
          <text:p/>
        </draw:polygon>
        <draw:polygon draw:style-name="gr3" draw:layer="layout" svg:width="0.077cm" svg:height="1.986cm" svg:x="8.802cm" svg:y="15.385cm" svg:viewBox="0 0 78 1987" draw:points="0,1987 78,1987 78,0 0,0">
          <text:p/>
        </draw:polygon>
        <draw:polygon draw:style-name="gr3" draw:layer="layout" svg:width="0.076cm" svg:height="1.986cm" svg:x="11.47cm" svg:y="15.385cm" svg:viewBox="0 0 77 1987" draw:points="0,1987 77,1987 77,0 0,0">
          <text:p/>
        </draw:polygon>
        <draw:polygon draw:style-name="gr3" draw:layer="layout" svg:width="0.076cm" svg:height="1.986cm" svg:x="19.219cm" svg:y="15.385cm" svg:viewBox="0 0 77 1987" draw:points="0,1987 77,1987 77,0 0,0">
          <text:p/>
        </draw:polygon>
        <draw:frame draw:style-name="gr1" draw:text-style-name="P5" draw:layer="layout" svg:width="0.099cm" svg:height="0.517cm" svg:x="17.818cm" svg:y="16.439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822cm" svg:height="0.48cm" svg:x="1.651cm" svg:y="17.991cm">
          <draw:text-box>
            <text:p text:style-name="P1"><text:span text:style-name="T5">IDiv HC (tit-</text:span></text:p>
          </draw:text-box>
        </draw:frame>
        <draw:frame draw:style-name="gr1" draw:text-style-name="P6" draw:layer="layout" svg:width="0.679cm" svg:height="0.48cm" svg:x="2.219cm" svg:y="18.541cm">
          <draw:text-box>
            <text:p text:style-name="P1"><text:span text:style-name="T5">sup)</text:span></text:p>
          </draw:text-box>
        </draw:frame>
        <draw:frame draw:style-name="gr1" draw:text-style-name="P5" draw:layer="layout" svg:width="0.099cm" svg:height="0.517cm" svg:x="2.896cm" svg:y="18.509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7cm" svg:height="0.48cm" svg:x="4.09cm" svg:y="18.266cm">
          <draw:text-box>
            <text:p text:style-name="P1"><text:span text:style-name="T5">6/12/2017</text:span></text:p>
          </draw:text-box>
        </draw:frame>
        <draw:frame draw:style-name="gr1" draw:text-style-name="P5" draw:layer="layout" svg:width="0.099cm" svg:height="0.517cm" svg:x="5.767cm" svg:y="18.234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7cm" svg:height="0.48cm" svg:x="6.576cm" svg:y="18.266cm">
          <draw:text-box>
            <text:p text:style-name="P1"><text:span text:style-name="T5">6/12/2017</text:span></text:p>
          </draw:text-box>
        </draw:frame>
        <draw:frame draw:style-name="gr1" draw:text-style-name="P5" draw:layer="layout" svg:width="0.099cm" svg:height="0.517cm" svg:x="8.252cm" svg:y="18.234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7cm" svg:height="0.48cm" svg:x="9.34cm" svg:y="18.266cm">
          <draw:text-box>
            <text:p text:style-name="P1"><text:span text:style-name="T5">7/12/2017</text:span></text:p>
          </draw:text-box>
        </draw:frame>
        <draw:frame draw:style-name="gr1" draw:text-style-name="P5" draw:layer="layout" svg:width="0.099cm" svg:height="0.517cm" svg:x="11.017cm" svg:y="18.234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6.674cm" svg:height="0.48cm" svg:x="11.635cm" svg:y="17.445cm">
          <draw:text-box>
            <text:p text:style-name="P1"><text:span text:style-name="T5">- Affectation d'IDiv HC sur emplois de CSC </text:span></text:p>
          </draw:text-box>
        </draw:frame>
        <draw:frame draw:style-name="gr1" draw:text-style-name="P6" draw:layer="layout" svg:width="5.992cm" svg:height="0.48cm" svg:x="11.635cm" svg:y="17.991cm">
          <draw:text-box>
            <text:p text:style-name="P1"><text:span text:style-name="T5">(postes comptables C1) - Examen des </text:span></text:p>
          </draw:text-box>
        </draw:frame>
        <draw:frame draw:style-name="gr1" draw:text-style-name="P6" draw:layer="layout" svg:width="5.861cm" svg:height="0.48cm" svg:x="11.635cm" svg:y="18.537cm">
          <draw:text-box>
            <text:p text:style-name="P1"><text:span text:style-name="T5">candidatures pour recrutement hors </text:span></text:p>
          </draw:text-box>
        </draw:frame>
        <draw:frame draw:style-name="gr1" draw:text-style-name="P6" draw:layer="layout" svg:width="1.678cm" svg:height="0.48cm" svg:x="11.635cm" svg:y="19.083cm">
          <draw:text-box>
            <text:p text:style-name="P1"><text:span text:style-name="T5">métropole</text:span></text:p>
          </draw:text-box>
        </draw:frame>
        <draw:polygon draw:style-name="gr3" draw:layer="layout" svg:width="0.076cm" svg:height="0.081cm" svg:x="1.21cm" svg:y="17.371cm" svg:viewBox="0 0 77 82" draw:points="0,82 77,82 77,0 0,0">
          <text:p/>
        </draw:polygon>
        <draw:polygon draw:style-name="gr3" draw:layer="layout" svg:width="2.541cm" svg:height="0.077cm" svg:x="1.286cm" svg:y="17.371cm" svg:viewBox="0 0 2542 78" draw:points="0,78 2542,78 2542,0 0,0">
          <text:p/>
        </draw:polygon>
        <draw:polygon draw:style-name="gr3" draw:layer="layout" svg:width="0.076cm" svg:height="0.081cm" svg:x="3.827cm" svg:y="17.371cm" svg:viewBox="0 0 77 82" draw:points="0,82 77,82 77,0 0,0">
          <text:p/>
        </draw:polygon>
        <draw:polygon draw:style-name="gr3" draw:layer="layout" svg:width="2.046cm" svg:height="0.077cm" svg:x="3.903cm" svg:y="17.371cm" svg:viewBox="0 0 2047 78" draw:points="0,78 2047,78 2047,0 0,0">
          <text:p/>
        </draw:polygon>
        <draw:polygon draw:style-name="gr3" draw:layer="layout" svg:width="0.076cm" svg:height="0.081cm" svg:x="5.949cm" svg:y="17.371cm" svg:viewBox="0 0 77 82" draw:points="0,82 77,82 77,0 0,0">
          <text:p/>
        </draw:polygon>
        <draw:polygon draw:style-name="gr3" draw:layer="layout" svg:width="2.777cm" svg:height="0.077cm" svg:x="6.025cm" svg:y="17.371cm" svg:viewBox="0 0 2778 78" draw:points="0,78 2778,78 2778,0 0,0">
          <text:p/>
        </draw:polygon>
        <draw:polygon draw:style-name="gr3" draw:layer="layout" svg:width="0.077cm" svg:height="0.081cm" svg:x="8.802cm" svg:y="17.371cm" svg:viewBox="0 0 78 82" draw:points="0,82 78,82 78,0 0,0">
          <text:p/>
        </draw:polygon>
        <draw:polygon draw:style-name="gr3" draw:layer="layout" svg:width="2.591cm" svg:height="0.077cm" svg:x="8.879cm" svg:y="17.371cm" svg:viewBox="0 0 2592 78" draw:points="0,78 2592,78 2592,0 0,0">
          <text:p/>
        </draw:polygon>
        <draw:polygon draw:style-name="gr3" draw:layer="layout" svg:width="0.076cm" svg:height="0.081cm" svg:x="11.47cm" svg:y="17.371cm" svg:viewBox="0 0 77 82" draw:points="0,82 77,82 77,0 0,0">
          <text:p/>
        </draw:polygon>
        <draw:polygon draw:style-name="gr3" draw:layer="layout" svg:width="7.673cm" svg:height="0.077cm" svg:x="11.546cm" svg:y="17.371cm" svg:viewBox="0 0 7674 78" draw:points="0,78 7674,78 7674,0 0,0">
          <text:p/>
        </draw:polygon>
        <draw:polygon draw:style-name="gr3" draw:layer="layout" svg:width="0.076cm" svg:height="0.081cm" svg:x="19.219cm" svg:y="17.371cm" svg:viewBox="0 0 77 82" draw:points="0,82 77,82 77,0 0,0">
          <text:p/>
        </draw:polygon>
        <draw:polygon draw:style-name="gr3" draw:layer="layout" svg:width="0.076cm" svg:height="2.531cm" svg:x="1.21cm" svg:y="17.452cm" svg:viewBox="0 0 77 2532" draw:points="0,2532 77,2532 77,0 0,0">
          <text:p/>
        </draw:polygon>
        <draw:polygon draw:style-name="gr3" draw:layer="layout" svg:width="0.076cm" svg:height="2.531cm" svg:x="3.827cm" svg:y="17.452cm" svg:viewBox="0 0 77 2532" draw:points="0,2532 77,2532 77,0 0,0">
          <text:p/>
        </draw:polygon>
        <draw:polygon draw:style-name="gr3" draw:layer="layout" svg:width="0.076cm" svg:height="2.531cm" svg:x="5.949cm" svg:y="17.452cm" svg:viewBox="0 0 77 2532" draw:points="0,2532 77,2532 77,0 0,0">
          <text:p/>
        </draw:polygon>
        <draw:polygon draw:style-name="gr3" draw:layer="layout" svg:width="0.077cm" svg:height="2.531cm" svg:x="8.802cm" svg:y="17.452cm" svg:viewBox="0 0 78 2532" draw:points="0,2532 78,2532 78,0 0,0">
          <text:p/>
        </draw:polygon>
        <draw:polygon draw:style-name="gr3" draw:layer="layout" svg:width="0.076cm" svg:height="2.531cm" svg:x="11.47cm" svg:y="17.452cm" svg:viewBox="0 0 77 2532" draw:points="0,2532 77,2532 77,0 0,0">
          <text:p/>
        </draw:polygon>
        <draw:polygon draw:style-name="gr3" draw:layer="layout" svg:width="0.076cm" svg:height="2.531cm" svg:x="19.219cm" svg:y="17.452cm" svg:viewBox="0 0 77 2532" draw:points="0,2532 77,2532 77,0 0,0">
          <text:p/>
        </draw:polygon>
        <draw:frame draw:style-name="gr1" draw:text-style-name="P5" draw:layer="layout" svg:width="0.099cm" svg:height="0.517cm" svg:x="13.3cm" svg:y="19.051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683cm" svg:height="0.48cm" svg:x="1.718cm" svg:y="20.404cm">
          <draw:text-box>
            <text:p text:style-name="P1"><text:span text:style-name="T5">Inspecteur</text:span></text:p>
          </draw:text-box>
        </draw:frame>
        <draw:frame draw:style-name="gr1" draw:text-style-name="P5" draw:layer="layout" svg:width="0.099cm" svg:height="0.517cm" svg:x="3.395cm" svg:y="20.372cm">
          <draw:text-box>
            <text:p text:style-name="P1"><text:span text:style-name="T6"><text:s/></text:span></text:p>
          </draw:text-box>
        </draw:frame>
        <draw:frame draw:style-name="gr1" draw:text-style-name="P5" draw:layer="layout" svg:width="0.099cm" svg:height="0.517cm" svg:x="4.928cm" svg:y="20.855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827cm" svg:height="0.48cm" svg:x="6.554cm" svg:y="20.129cm">
          <draw:text-box>
            <text:p text:style-name="P1"><text:span text:style-name="T5">6(am), 7 et </text:span></text:p>
          </draw:text-box>
        </draw:frame>
        <draw:frame draw:style-name="gr1" draw:text-style-name="P6" draw:layer="layout" svg:width="2.25cm" svg:height="0.48cm" svg:x="6.305cm" svg:y="20.679cm">
          <draw:text-box>
            <text:p text:style-name="P1"><text:span text:style-name="T5">8(m)/12/2017</text:span></text:p>
          </draw:text-box>
        </draw:frame>
        <draw:frame draw:style-name="gr1" draw:text-style-name="P5" draw:layer="layout" svg:width="0.099cm" svg:height="0.517cm" svg:x="8.527cm" svg:y="20.64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225cm" svg:height="0.48cm" svg:x="9.12cm" svg:y="20.129cm">
          <draw:text-box>
            <text:p text:style-name="P1"><text:span text:style-name="T5">11(am), 12 et </text:span></text:p>
          </draw:text-box>
        </draw:frame>
        <draw:frame draw:style-name="gr1" draw:text-style-name="P6" draw:layer="layout" svg:width="2.449cm" svg:height="0.48cm" svg:x="8.967cm" svg:y="20.679cm">
          <draw:text-box>
            <text:p text:style-name="P1"><text:span text:style-name="T5">13(m)/12/2017</text:span></text:p>
          </draw:text-box>
        </draw:frame>
        <draw:frame draw:style-name="gr1" draw:text-style-name="P5" draw:layer="layout" svg:width="0.099cm" svg:height="0.517cm" svg:x="11.385cm" svg:y="20.64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7.495cm" svg:height="0.48cm" svg:x="11.635cm" svg:y="20.129cm">
          <draw:text-box>
            <text:p text:style-name="P1"><text:span text:style-name="T5">Révision de l'évaluation des inspecteurs (2ème </text:span></text:p>
          </draw:text-box>
        </draw:frame>
        <draw:frame draw:style-name="gr1" draw:text-style-name="P6" draw:layer="layout" svg:width="1.06cm" svg:height="0.48cm" svg:x="11.635cm" svg:y="20.679cm">
          <draw:text-box>
            <text:p text:style-name="P1"><text:span text:style-name="T5">partie)</text:span></text:p>
          </draw:text-box>
        </draw:frame>
        <draw:polygon draw:style-name="gr3" draw:layer="layout" svg:width="0.076cm" svg:height="0.081cm" svg:x="1.21cm" svg:y="19.983cm" svg:viewBox="0 0 77 82" draw:points="0,82 77,82 77,0 0,0">
          <text:p/>
        </draw:polygon>
        <draw:polygon draw:style-name="gr3" draw:layer="layout" svg:width="2.541cm" svg:height="0.077cm" svg:x="1.286cm" svg:y="19.983cm" svg:viewBox="0 0 2542 78" draw:points="0,78 2542,78 2542,0 0,0">
          <text:p/>
        </draw:polygon>
        <draw:polygon draw:style-name="gr3" draw:layer="layout" svg:width="0.076cm" svg:height="0.081cm" svg:x="3.827cm" svg:y="19.983cm" svg:viewBox="0 0 77 82" draw:points="0,82 77,82 77,0 0,0">
          <text:p/>
        </draw:polygon>
        <draw:polygon draw:style-name="gr3" draw:layer="layout" svg:width="2.046cm" svg:height="0.077cm" svg:x="3.903cm" svg:y="19.983cm" svg:viewBox="0 0 2047 78" draw:points="0,78 2047,78 2047,0 0,0">
          <text:p/>
        </draw:polygon>
        <draw:polygon draw:style-name="gr3" draw:layer="layout" svg:width="0.076cm" svg:height="0.081cm" svg:x="5.949cm" svg:y="19.983cm" svg:viewBox="0 0 77 82" draw:points="0,82 77,82 77,0 0,0">
          <text:p/>
        </draw:polygon>
        <draw:polygon draw:style-name="gr3" draw:layer="layout" svg:width="2.777cm" svg:height="0.077cm" svg:x="6.025cm" svg:y="19.983cm" svg:viewBox="0 0 2778 78" draw:points="0,78 2778,78 2778,0 0,0">
          <text:p/>
        </draw:polygon>
        <draw:polygon draw:style-name="gr3" draw:layer="layout" svg:width="0.077cm" svg:height="0.081cm" svg:x="8.802cm" svg:y="19.983cm" svg:viewBox="0 0 78 82" draw:points="0,82 78,82 78,0 0,0">
          <text:p/>
        </draw:polygon>
        <draw:polygon draw:style-name="gr3" draw:layer="layout" svg:width="2.591cm" svg:height="0.077cm" svg:x="8.879cm" svg:y="19.983cm" svg:viewBox="0 0 2592 78" draw:points="0,78 2592,78 2592,0 0,0">
          <text:p/>
        </draw:polygon>
        <draw:polygon draw:style-name="gr3" draw:layer="layout" svg:width="0.076cm" svg:height="0.081cm" svg:x="11.47cm" svg:y="19.983cm" svg:viewBox="0 0 77 82" draw:points="0,82 77,82 77,0 0,0">
          <text:p/>
        </draw:polygon>
        <draw:polygon draw:style-name="gr3" draw:layer="layout" svg:width="7.673cm" svg:height="0.077cm" svg:x="11.546cm" svg:y="19.983cm" svg:viewBox="0 0 7674 78" draw:points="0,78 7674,78 7674,0 0,0">
          <text:p/>
        </draw:polygon>
        <draw:polygon draw:style-name="gr3" draw:layer="layout" svg:width="0.076cm" svg:height="0.081cm" svg:x="19.219cm" svg:y="19.983cm" svg:viewBox="0 0 77 82" draw:points="0,82 77,82 77,0 0,0">
          <text:p/>
        </draw:polygon>
        <draw:polygon draw:style-name="gr3" draw:layer="layout" svg:width="0.076cm" svg:height="1.587cm" svg:x="1.21cm" svg:y="20.064cm" svg:viewBox="0 0 77 1588" draw:points="0,1588 77,1588 77,0 0,0">
          <text:p/>
        </draw:polygon>
        <draw:polygon draw:style-name="gr3" draw:layer="layout" svg:width="0.076cm" svg:height="0.076cm" svg:x="1.21cm" svg:y="21.651cm" svg:viewBox="0 0 77 77" draw:points="0,77 77,77 77,0 0,0">
          <text:p/>
        </draw:polygon>
        <draw:polygon draw:style-name="gr3" draw:layer="layout" svg:width="0.076cm" svg:height="0.076cm" svg:x="1.21cm" svg:y="21.651cm" svg:viewBox="0 0 77 77" draw:points="0,77 77,77 77,0 0,0">
          <text:p/>
        </draw:polygon>
        <draw:polygon draw:style-name="gr3" draw:layer="layout" svg:width="2.541cm" svg:height="0.076cm" svg:x="1.286cm" svg:y="21.651cm" svg:viewBox="0 0 2542 77" draw:points="0,77 2542,77 2542,0 0,0">
          <text:p/>
        </draw:polygon>
        <draw:polygon draw:style-name="gr3" draw:layer="layout" svg:width="0.076cm" svg:height="1.587cm" svg:x="3.827cm" svg:y="20.064cm" svg:viewBox="0 0 77 1588" draw:points="0,1588 77,1588 77,0 0,0">
          <text:p/>
        </draw:polygon>
        <draw:polygon draw:style-name="gr3" draw:layer="layout" svg:width="0.076cm" svg:height="0.076cm" svg:x="3.827cm" svg:y="21.651cm" svg:viewBox="0 0 77 77" draw:points="0,77 77,77 77,0 0,0">
          <text:p/>
        </draw:polygon>
        <draw:polygon draw:style-name="gr3" draw:layer="layout" svg:width="2.046cm" svg:height="0.076cm" svg:x="3.903cm" svg:y="21.651cm" svg:viewBox="0 0 2047 77" draw:points="0,77 2047,77 2047,0 0,0">
          <text:p/>
        </draw:polygon>
        <draw:polygon draw:style-name="gr3" draw:layer="layout" svg:width="0.076cm" svg:height="1.587cm" svg:x="5.949cm" svg:y="20.064cm" svg:viewBox="0 0 77 1588" draw:points="0,1588 77,1588 77,0 0,0">
          <text:p/>
        </draw:polygon>
        <draw:polygon draw:style-name="gr3" draw:layer="layout" svg:width="0.076cm" svg:height="0.076cm" svg:x="5.949cm" svg:y="21.651cm" svg:viewBox="0 0 77 77" draw:points="0,77 77,77 77,0 0,0">
          <text:p/>
        </draw:polygon>
        <draw:polygon draw:style-name="gr3" draw:layer="layout" svg:width="2.777cm" svg:height="0.076cm" svg:x="6.025cm" svg:y="21.651cm" svg:viewBox="0 0 2778 77" draw:points="0,77 2778,77 2778,0 0,0">
          <text:p/>
        </draw:polygon>
        <draw:polygon draw:style-name="gr3" draw:layer="layout" svg:width="0.077cm" svg:height="1.587cm" svg:x="8.802cm" svg:y="20.064cm" svg:viewBox="0 0 78 1588" draw:points="0,1588 78,1588 78,0 0,0">
          <text:p/>
        </draw:polygon>
        <draw:polygon draw:style-name="gr3" draw:layer="layout" svg:width="0.077cm" svg:height="0.076cm" svg:x="8.802cm" svg:y="21.651cm" svg:viewBox="0 0 78 77" draw:points="0,77 78,77 78,0 0,0">
          <text:p/>
        </draw:polygon>
        <draw:polygon draw:style-name="gr3" draw:layer="layout" svg:width="2.591cm" svg:height="0.076cm" svg:x="8.879cm" svg:y="21.651cm" svg:viewBox="0 0 2592 77" draw:points="0,77 2592,77 2592,0 0,0">
          <text:p/>
        </draw:polygon>
        <draw:polygon draw:style-name="gr3" draw:layer="layout" svg:width="0.076cm" svg:height="1.587cm" svg:x="11.47cm" svg:y="20.064cm" svg:viewBox="0 0 77 1588" draw:points="0,1588 77,1588 77,0 0,0">
          <text:p/>
        </draw:polygon>
        <draw:polygon draw:style-name="gr3" draw:layer="layout" svg:width="0.076cm" svg:height="0.076cm" svg:x="11.47cm" svg:y="21.651cm" svg:viewBox="0 0 77 77" draw:points="0,77 77,77 77,0 0,0">
          <text:p/>
        </draw:polygon>
        <draw:polygon draw:style-name="gr3" draw:layer="layout" svg:width="7.673cm" svg:height="0.076cm" svg:x="11.546cm" svg:y="21.651cm" svg:viewBox="0 0 7674 77" draw:points="0,77 7674,77 7674,0 0,0">
          <text:p/>
        </draw:polygon>
        <draw:polygon draw:style-name="gr3" draw:layer="layout" svg:width="0.076cm" svg:height="1.587cm" svg:x="19.219cm" svg:y="20.064cm" svg:viewBox="0 0 77 1588" draw:points="0,1588 77,1588 77,0 0,0">
          <text:p/>
        </draw:polygon>
        <draw:polygon draw:style-name="gr3" draw:layer="layout" svg:width="0.076cm" svg:height="0.076cm" svg:x="19.219cm" svg:y="21.651cm" svg:viewBox="0 0 77 77" draw:points="0,77 77,77 77,0 0,0">
          <text:p/>
        </draw:polygon>
        <draw:polygon draw:style-name="gr3" draw:layer="layout" svg:width="0.076cm" svg:height="0.076cm" svg:x="19.219cm" svg:y="21.651cm" svg:viewBox="0 0 77 77" draw:points="0,77 77,77 77,0 0,0">
          <text:p/>
        </draw:polygon>
        <draw:frame draw:style-name="gr1" draw:text-style-name="P5" draw:layer="layout" svg:width="0.099cm" svg:height="0.517cm" svg:x="12.689cm" svg:y="20.64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0.091cm" svg:height="0.48cm" svg:x="2.498cm" svg:y="21.73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0.091cm" svg:height="0.48cm" svg:x="2.498cm" svg:y="22.628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0.091cm" svg:height="0.48cm" svg:x="2.498cm" svg:y="23.525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0.091cm" svg:height="0.48cm" svg:x="2.498cm" svg:y="24.423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0.091cm" svg:height="0.48cm" svg:x="2.498cm" svg:y="25.32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0.091cm" svg:height="0.48cm" svg:x="20.629cm" svg:y="1.779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0.091cm" svg:height="0.48cm" svg:x="20.726cm" svg:y="28.754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Rounded MT1" svg:font-family="'Arial Rounded MT'"/>
    <style:font-face style:name="Calibri1" svg:font-family="Calibri"/>
    <style:font-face style:name="Arial Rounded MT" svg:font-family="'Arial Rounded MT'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12T13:12:10.493000000</dc:date>
    <meta:editing-duration>PT46S</meta:editing-duration>
    <meta:editing-cycles>1</meta:editing-cycles>
    <meta:document-statistic meta:object-count="636"/>
    <meta:generator>LibreOffice/4.3.7.2$Windows_x86 LibreOffice_project/8a35821d8636a03b8bf4e15b48f59794652c68ba</meta:generator>
  </office:meta>
</office:document-meta>
</file>