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Rounded MT1" svg:font-family="'Arial Rounded MT'"/>
    <style:font-face style:name="Calibri1" svg:font-family="Calibri"/>
    <style:font-face style:name="Arial Rounded MT" svg:font-family="'Arial Rounded MT'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001cm" fo:min-width="0.001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b0f0"/>
    </style:style>
    <style:style style:name="gr3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20.1000003814697pt" style:font-size-asian="20.1000003814697pt" style:font-size-complex="20.1000003814697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Arial Rounded MT1" fo:font-size="20.1000003814697pt" style:font-size-asian="20.1000003814697pt" style:font-name-complex="Arial Rounded MT1" style:font-size-complex="20.1000003814697pt"/>
    </style:style>
    <style:style style:name="T2" style:family="text">
      <style:text-properties fo:color="#000000" style:text-outline="true" style:font-name="Arial Rounded MT1" fo:font-size="28pt" style:font-size-asian="28pt" style:font-name-complex="Arial Rounded MT1" style:font-size-complex="28pt"/>
    </style:style>
    <style:style style:name="T3" style:family="text">
      <style:text-properties fo:color="#000000" style:font-name="Calibri1" fo:font-size="16pt" style:font-size-asian="16pt" style:font-name-complex="Calibri1" style:font-size-complex="16pt"/>
    </style:style>
    <style:style style:name="T4" style:family="text">
      <style:text-properties fo:color="#000000" style:font-name="Arial Rounded MT1" fo:font-size="12pt" style:font-size-asian="12pt" style:font-name-complex="Arial Rounded MT1" style:font-size-complex="12pt"/>
    </style:style>
    <style:style style:name="T5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style:style style:name="T6" style:family="text">
      <style:text-properties fo:color="#000000" style:font-name="Calibri1" fo:font-size="12pt" style:font-size-asian="12pt" style:font-name-complex="Calibri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3.028cm" svg:height="0.788cm" svg:x="3.472cm" svg:y="2.527cm">
          <draw:text-box>
            <text:p text:style-name="P1"><text:span text:style-name="T1">Calendrier prévisionnel des réunions des </text:span></text:p>
          </draw:text-box>
        </draw:frame>
        <draw:frame draw:style-name="gr1" draw:text-style-name="P3" draw:layer="layout" svg:width="4.176cm" svg:height="1.102cm" svg:x="8.54cm" svg:y="3.832cm">
          <draw:text-box>
            <text:p text:style-name="P1"><text:span text:style-name="T2">Cadre B <text:s/></text:span></text:p>
          </draw:text-box>
        </draw:frame>
        <draw:polygon draw:style-name="gr2" draw:layer="layout" svg:width="2.512cm" svg:height="0.55cm" svg:x="1.286cm" svg:y="6.651cm" svg:viewBox="0 0 2513 551" draw:points="0,551 2513,551 2513,0 0,0">
          <text:p/>
        </draw:polygon>
        <draw:polygon draw:style-name="gr2" draw:layer="layout" svg:width="0.085cm" svg:height="0.487cm" svg:x="1.286cm" svg:y="7.201cm" svg:viewBox="0 0 86 488" draw:points="0,488 86,488 86,0 0,0">
          <text:p/>
        </draw:polygon>
        <draw:polygon draw:style-name="gr2" draw:layer="layout" svg:width="0.085cm" svg:height="0.487cm" svg:x="3.713cm" svg:y="7.201cm" svg:viewBox="0 0 86 488" draw:points="0,488 86,488 86,0 0,0">
          <text:p/>
        </draw:polygon>
        <draw:polygon draw:style-name="gr2" draw:layer="layout" svg:width="2.512cm" svg:height="0.55cm" svg:x="1.286cm" svg:y="7.688cm" svg:viewBox="0 0 2513 551" draw:points="0,551 2513,551 2513,0 0,0">
          <text:p/>
        </draw:polygon>
        <draw:polygon draw:style-name="gr2" draw:layer="layout" svg:width="2.342cm" svg:height="0.487cm" svg:x="1.371cm" svg:y="7.201cm" svg:viewBox="0 0 2343 488" draw:points="0,488 2343,488 2343,0 0,0">
          <text:p/>
        </draw:polygon>
        <draw:frame draw:style-name="gr1" draw:text-style-name="P4" draw:layer="layout" svg:width="6.864cm" svg:height="0.691cm" svg:x="7.113cm" svg:y="5.454cm">
          <draw:text-box>
            <text:p text:style-name="P1"><text:span text:style-name="T3">Année 2017 (2ème semestre) </text:span></text:p>
          </draw:text-box>
        </draw:frame>
        <draw:polygon draw:style-name="gr2" draw:layer="layout" svg:width="2.045cm" svg:height="0.305cm" svg:x="3.874cm" svg:y="6.651cm" svg:viewBox="0 0 2046 306" draw:points="0,306 2046,306 2046,0 0,0">
          <text:p/>
        </draw:polygon>
        <draw:polygon draw:style-name="gr2" draw:layer="layout" svg:width="0.084cm" svg:height="0.977cm" svg:x="3.874cm" svg:y="6.956cm" svg:viewBox="0 0 85 978" draw:points="0,978 85,978 85,0 0,0">
          <text:p/>
        </draw:polygon>
        <draw:polygon draw:style-name="gr2" draw:layer="layout" svg:width="0.084cm" svg:height="0.977cm" svg:x="5.835cm" svg:y="6.956cm" svg:viewBox="0 0 85 978" draw:points="0,978 85,978 85,0 0,0">
          <text:p/>
        </draw:polygon>
        <draw:polygon draw:style-name="gr2" draw:layer="layout" svg:width="2.045cm" svg:height="0.305cm" svg:x="3.874cm" svg:y="7.933cm" svg:viewBox="0 0 2046 306" draw:points="0,306 2046,306 2046,0 0,0">
          <text:p/>
        </draw:polygon>
        <draw:polygon draw:style-name="gr2" draw:layer="layout" svg:width="1.877cm" svg:height="0.486cm" svg:x="3.958cm" svg:y="6.956cm" svg:viewBox="0 0 1878 487" draw:points="0,487 1878,487 1878,0 0,0">
          <text:p/>
        </draw:polygon>
        <draw:frame draw:style-name="gr1" draw:text-style-name="P5" draw:layer="layout" svg:width="1.302cm" svg:height="0.475cm" svg:x="1.897cm" svg:y="7.216cm">
          <draw:text-box>
            <text:p text:style-name="P1"><text:span text:style-name="T4">Grade </text:span></text:p>
          </draw:text-box>
        </draw:frame>
        <draw:polygon draw:style-name="gr2" draw:layer="layout" svg:width="1.877cm" svg:height="0.491cm" svg:x="3.958cm" svg:y="7.442cm" svg:viewBox="0 0 1878 492" draw:points="0,492 1878,492 1878,0 0,0">
          <text:p/>
        </draw:polygon>
        <draw:frame draw:style-name="gr1" draw:text-style-name="P5" draw:layer="layout" svg:width="1.78cm" svg:height="0.475cm" svg:x="3.988cm" svg:y="6.97cm">
          <draw:text-box>
            <text:p text:style-name="P1"><text:span text:style-name="T4">Diffusion </text:span></text:p>
          </draw:text-box>
        </draw:frame>
        <draw:polygon draw:style-name="gr2" draw:layer="layout" svg:width="2.777cm" svg:height="0.059cm" svg:x="5.996cm" svg:y="6.651cm" svg:viewBox="0 0 2778 60" draw:points="0,60 2778,60 2778,0 0,0">
          <text:p/>
        </draw:polygon>
        <draw:polygon draw:style-name="gr2" draw:layer="layout" svg:width="0.084cm" svg:height="1.469cm" svg:x="5.996cm" svg:y="6.71cm" svg:viewBox="0 0 85 1470" draw:points="0,1470 85,1470 85,0 0,0">
          <text:p/>
        </draw:polygon>
        <draw:polygon draw:style-name="gr2" draw:layer="layout" svg:width="0.085cm" svg:height="1.469cm" svg:x="8.688cm" svg:y="6.71cm" svg:viewBox="0 0 86 1470" draw:points="0,1470 86,1470 86,0 0,0">
          <text:p/>
        </draw:polygon>
        <draw:polygon draw:style-name="gr2" draw:layer="layout" svg:width="2.777cm" svg:height="0.059cm" svg:x="5.996cm" svg:y="8.179cm" svg:viewBox="0 0 2778 60" draw:points="0,60 2778,60 2778,0 0,0">
          <text:p/>
        </draw:polygon>
        <draw:polygon draw:style-name="gr2" draw:layer="layout" svg:width="2.608cm" svg:height="0.491cm" svg:x="6.08cm" svg:y="6.71cm" svg:viewBox="0 0 2609 492" draw:points="0,492 2609,492 2609,0 0,0">
          <text:p/>
        </draw:polygon>
        <draw:frame draw:style-name="gr1" draw:text-style-name="P5" draw:layer="layout" svg:width="1.776cm" svg:height="0.475cm" svg:x="3.971cm" svg:y="7.457cm">
          <draw:text-box>
            <text:p text:style-name="P1"><text:span text:style-name="T4">du projet </text:span></text:p>
          </draw:text-box>
        </draw:frame>
        <draw:polygon draw:style-name="gr2" draw:layer="layout" svg:width="2.608cm" svg:height="0.487cm" svg:x="6.08cm" svg:y="7.201cm" svg:viewBox="0 0 2609 488" draw:points="0,488 2609,488 2609,0 0,0">
          <text:p/>
        </draw:polygon>
        <draw:frame draw:style-name="gr1" draw:text-style-name="P5" draw:layer="layout" svg:width="2.483cm" svg:height="0.475cm" svg:x="6.08cm" svg:y="6.725cm">
          <draw:text-box>
            <text:p text:style-name="P1"><text:span text:style-name="T4">Consultation </text:span></text:p>
          </draw:text-box>
        </draw:frame>
        <draw:polygon draw:style-name="gr2" draw:layer="layout" svg:width="2.608cm" svg:height="0.491cm" svg:x="6.08cm" svg:y="7.688cm" svg:viewBox="0 0 2609 492" draw:points="0,492 2609,492 2609,0 0,0">
          <text:p/>
        </draw:polygon>
        <draw:frame draw:style-name="gr1" draw:text-style-name="P5" draw:layer="layout" svg:width="1.395cm" svg:height="0.475cm" svg:x="6.681cm" svg:y="7.216cm">
          <draw:text-box>
            <text:p text:style-name="P1"><text:span text:style-name="T4">par les </text:span></text:p>
          </draw:text-box>
        </draw:frame>
        <draw:polygon draw:style-name="gr2" draw:layer="layout" svg:width="2.774cm" svg:height="0.55cm" svg:x="8.849cm" svg:y="6.651cm" svg:viewBox="0 0 2775 551" draw:points="0,551 2775,551 2775,0 0,0">
          <text:p/>
        </draw:polygon>
        <draw:polygon draw:style-name="gr2" draw:layer="layout" svg:width="0.085cm" svg:height="0.487cm" svg:x="8.849cm" svg:y="7.201cm" svg:viewBox="0 0 86 488" draw:points="0,488 86,488 86,0 0,0">
          <text:p/>
        </draw:polygon>
        <draw:polygon draw:style-name="gr2" draw:layer="layout" svg:width="0.084cm" svg:height="0.487cm" svg:x="11.538cm" svg:y="7.201cm" svg:viewBox="0 0 85 488" draw:points="0,488 85,488 85,0 0,0">
          <text:p/>
        </draw:polygon>
        <draw:polygon draw:style-name="gr2" draw:layer="layout" svg:width="2.774cm" svg:height="0.55cm" svg:x="8.849cm" svg:y="7.688cm" svg:viewBox="0 0 2775 551" draw:points="0,551 2775,551 2775,0 0,0">
          <text:p/>
        </draw:polygon>
        <draw:polygon draw:style-name="gr2" draw:layer="layout" svg:width="2.604cm" svg:height="0.487cm" svg:x="8.934cm" svg:y="7.201cm" svg:viewBox="0 0 2605 488" draw:points="0,488 2605,488 2605,0 0,0">
          <text:p/>
        </draw:polygon>
        <draw:frame draw:style-name="gr1" draw:text-style-name="P5" draw:layer="layout" svg:width="1.865cm" svg:height="0.475cm" svg:x="6.444cm" svg:y="7.703cm">
          <draw:text-box>
            <text:p text:style-name="P1"><text:span text:style-name="T4">CAPistes </text:span></text:p>
          </draw:text-box>
        </draw:frame>
        <draw:polygon draw:style-name="gr2" draw:layer="layout" svg:width="7.516cm" svg:height="0.55cm" svg:x="11.703cm" svg:y="6.651cm" svg:viewBox="0 0 7517 551" draw:points="0,551 7517,551 7517,0 0,0">
          <text:p/>
        </draw:polygon>
        <draw:polygon draw:style-name="gr2" draw:layer="layout" svg:width="0.085cm" svg:height="0.487cm" svg:x="11.703cm" svg:y="7.201cm" svg:viewBox="0 0 86 488" draw:points="0,488 86,488 86,0 0,0">
          <text:p/>
        </draw:polygon>
        <draw:polygon draw:style-name="gr2" draw:layer="layout" svg:width="0.085cm" svg:height="0.487cm" svg:x="19.134cm" svg:y="7.201cm" svg:viewBox="0 0 86 488" draw:points="0,488 86,488 86,0 0,0">
          <text:p/>
        </draw:polygon>
        <draw:polygon draw:style-name="gr2" draw:layer="layout" svg:width="7.516cm" svg:height="0.55cm" svg:x="11.703cm" svg:y="7.688cm" svg:viewBox="0 0 7517 551" draw:points="0,551 7517,551 7517,0 0,0">
          <text:p/>
        </draw:polygon>
        <draw:polygon draw:style-name="gr2" draw:layer="layout" svg:width="7.346cm" svg:height="0.487cm" svg:x="11.788cm" svg:y="7.201cm" svg:viewBox="0 0 7347 488" draw:points="0,488 7347,488 7347,0 0,0">
          <text:p/>
        </draw:polygon>
        <draw:frame draw:style-name="gr1" draw:text-style-name="P5" draw:layer="layout" svg:width="2.313cm" svg:height="0.475cm" svg:x="9.086cm" svg:y="7.216cm">
          <draw:text-box>
            <text:p text:style-name="P1"><text:span text:style-name="T4">Date CAPN </text:span></text:p>
          </draw:text-box>
        </draw:frame>
        <draw:polygon draw:style-name="gr3" draw:layer="layout" svg:width="0.076cm" svg:height="0.081cm" svg:x="1.21cm" svg:y="6.57cm" svg:viewBox="0 0 77 82" draw:points="0,82 77,82 77,0 0,0">
          <text:p/>
        </draw:polygon>
        <draw:polygon draw:style-name="gr3" draw:layer="layout" svg:width="0.076cm" svg:height="0.077cm" svg:x="1.21cm" svg:y="6.57cm" svg:viewBox="0 0 77 78" draw:points="0,78 77,78 77,0 0,0">
          <text:p/>
        </draw:polygon>
        <draw:polygon draw:style-name="gr3" draw:layer="layout" svg:width="2.512cm" svg:height="0.077cm" svg:x="1.286cm" svg:y="6.57cm" svg:viewBox="0 0 2513 78" draw:points="0,78 2513,78 2513,0 0,0">
          <text:p/>
        </draw:polygon>
        <draw:polygon draw:style-name="gr2" draw:layer="layout" svg:width="2.512cm" svg:height="0.004cm" svg:x="1.286cm" svg:y="6.647cm" svg:viewBox="0 0 2513 5" draw:points="0,5 2513,5 2513,0 0,0">
          <text:p/>
        </draw:polygon>
        <draw:polygon draw:style-name="gr3" draw:layer="layout" svg:width="0.076cm" svg:height="0.004cm" svg:x="3.798cm" svg:y="6.647cm" svg:viewBox="0 0 77 5" draw:points="0,5 77,5 77,0 0,0">
          <text:p/>
        </draw:polygon>
        <draw:polygon draw:style-name="gr3" draw:layer="layout" svg:width="0.076cm" svg:height="0.077cm" svg:x="3.798cm" svg:y="6.57cm" svg:viewBox="0 0 77 78" draw:points="0,78 77,78 77,0 0,0">
          <text:p/>
        </draw:polygon>
        <draw:polygon draw:style-name="gr3" draw:layer="layout" svg:width="2.045cm" svg:height="0.077cm" svg:x="3.874cm" svg:y="6.57cm" svg:viewBox="0 0 2046 78" draw:points="0,78 2046,78 2046,0 0,0">
          <text:p/>
        </draw:polygon>
        <draw:polygon draw:style-name="gr2" draw:layer="layout" svg:width="2.045cm" svg:height="0.004cm" svg:x="3.874cm" svg:y="6.647cm" svg:viewBox="0 0 2046 5" draw:points="0,5 2046,5 2046,0 0,0">
          <text:p/>
        </draw:polygon>
        <draw:polygon draw:style-name="gr3" draw:layer="layout" svg:width="0.077cm" svg:height="0.004cm" svg:x="5.919cm" svg:y="6.647cm" svg:viewBox="0 0 78 5" draw:points="0,5 78,5 78,0 0,0">
          <text:p/>
        </draw:polygon>
        <draw:polygon draw:style-name="gr3" draw:layer="layout" svg:width="0.077cm" svg:height="0.077cm" svg:x="5.919cm" svg:y="6.57cm" svg:viewBox="0 0 78 78" draw:points="0,78 78,78 78,0 0,0">
          <text:p/>
        </draw:polygon>
        <draw:polygon draw:style-name="gr3" draw:layer="layout" svg:width="2.772cm" svg:height="0.077cm" svg:x="5.996cm" svg:y="6.57cm" svg:viewBox="0 0 2773 78" draw:points="0,78 2773,78 2773,0 0,0">
          <text:p/>
        </draw:polygon>
        <draw:polygon draw:style-name="gr2" draw:layer="layout" svg:width="2.772cm" svg:height="0.004cm" svg:x="5.996cm" svg:y="6.647cm" svg:viewBox="0 0 2773 5" draw:points="0,5 2773,5 2773,0 0,0">
          <text:p/>
        </draw:polygon>
        <draw:polygon draw:style-name="gr3" draw:layer="layout" svg:width="0.077cm" svg:height="0.004cm" svg:x="8.768cm" svg:y="6.647cm" svg:viewBox="0 0 78 5" draw:points="0,5 78,5 78,0 0,0">
          <text:p/>
        </draw:polygon>
        <draw:polygon draw:style-name="gr3" draw:layer="layout" svg:width="0.077cm" svg:height="0.077cm" svg:x="8.768cm" svg:y="6.57cm" svg:viewBox="0 0 78 78" draw:points="0,78 78,78 78,0 0,0">
          <text:p/>
        </draw:polygon>
        <draw:polygon draw:style-name="gr3" draw:layer="layout" svg:width="2.778cm" svg:height="0.077cm" svg:x="8.845cm" svg:y="6.57cm" svg:viewBox="0 0 2779 78" draw:points="0,78 2779,78 2779,0 0,0">
          <text:p/>
        </draw:polygon>
        <draw:polygon draw:style-name="gr2" draw:layer="layout" svg:width="2.778cm" svg:height="0.004cm" svg:x="8.845cm" svg:y="6.647cm" svg:viewBox="0 0 2779 5" draw:points="0,5 2779,5 2779,0 0,0">
          <text:p/>
        </draw:polygon>
        <draw:polygon draw:style-name="gr3" draw:layer="layout" svg:width="0.077cm" svg:height="0.004cm" svg:x="11.622cm" svg:y="6.647cm" svg:viewBox="0 0 78 5" draw:points="0,5 78,5 78,0 0,0">
          <text:p/>
        </draw:polygon>
        <draw:polygon draw:style-name="gr3" draw:layer="layout" svg:width="0.077cm" svg:height="0.077cm" svg:x="11.622cm" svg:y="6.57cm" svg:viewBox="0 0 78 78" draw:points="0,78 78,78 78,0 0,0">
          <text:p/>
        </draw:polygon>
        <draw:polygon draw:style-name="gr3" draw:layer="layout" svg:width="7.52cm" svg:height="0.077cm" svg:x="11.699cm" svg:y="6.57cm" svg:viewBox="0 0 7521 78" draw:points="0,78 7521,78 7521,0 0,0">
          <text:p/>
        </draw:polygon>
        <draw:polygon draw:style-name="gr2" draw:layer="layout" svg:width="7.52cm" svg:height="0.004cm" svg:x="11.699cm" svg:y="6.647cm" svg:viewBox="0 0 7521 5" draw:points="0,5 7521,5 7521,0 0,0">
          <text:p/>
        </draw:polygon>
        <draw:polygon draw:style-name="gr3" draw:layer="layout" svg:width="0.076cm" svg:height="0.081cm" svg:x="19.219cm" svg:y="6.57cm" svg:viewBox="0 0 77 82" draw:points="0,82 77,82 77,0 0,0">
          <text:p/>
        </draw:polygon>
        <draw:polygon draw:style-name="gr3" draw:layer="layout" svg:width="0.076cm" svg:height="0.077cm" svg:x="19.219cm" svg:y="6.57cm" svg:viewBox="0 0 77 78" draw:points="0,78 77,78 77,0 0,0">
          <text:p/>
        </draw:polygon>
        <draw:polygon draw:style-name="gr3" draw:layer="layout" svg:width="0.076cm" svg:height="1.587cm" svg:x="1.21cm" svg:y="6.651cm" svg:viewBox="0 0 77 1588" draw:points="0,1588 77,1588 77,0 0,0">
          <text:p/>
        </draw:polygon>
        <draw:polygon draw:style-name="gr3" draw:layer="layout" svg:width="0.076cm" svg:height="1.587cm" svg:x="3.798cm" svg:y="6.651cm" svg:viewBox="0 0 77 1588" draw:points="0,1588 77,1588 77,0 0,0">
          <text:p/>
        </draw:polygon>
        <draw:polygon draw:style-name="gr3" draw:layer="layout" svg:width="0.077cm" svg:height="1.587cm" svg:x="5.919cm" svg:y="6.651cm" svg:viewBox="0 0 78 1588" draw:points="0,1588 78,1588 78,0 0,0">
          <text:p/>
        </draw:polygon>
        <draw:polygon draw:style-name="gr3" draw:layer="layout" svg:width="0.077cm" svg:height="1.587cm" svg:x="8.768cm" svg:y="6.651cm" svg:viewBox="0 0 78 1588" draw:points="0,1588 78,1588 78,0 0,0">
          <text:p/>
        </draw:polygon>
        <draw:polygon draw:style-name="gr3" draw:layer="layout" svg:width="0.077cm" svg:height="1.587cm" svg:x="11.622cm" svg:y="6.651cm" svg:viewBox="0 0 78 1588" draw:points="0,1588 78,1588 78,0 0,0">
          <text:p/>
        </draw:polygon>
        <draw:polygon draw:style-name="gr3" draw:layer="layout" svg:width="0.076cm" svg:height="1.587cm" svg:x="19.219cm" svg:y="6.651cm" svg:viewBox="0 0 77 1588" draw:points="0,1588 77,1588 77,0 0,0">
          <text:p/>
        </draw:polygon>
        <draw:frame draw:style-name="gr1" draw:text-style-name="P5" draw:layer="layout" svg:width="2.622cm" svg:height="0.475cm" svg:x="14.079cm" svg:y="7.216cm">
          <draw:text-box>
            <text:p text:style-name="P1"><text:span text:style-name="T4">Ordre du jour </text:span></text:p>
          </draw:text-box>
        </draw:frame>
        <draw:frame draw:style-name="gr1" draw:text-style-name="P6" draw:layer="layout" svg:width="2.25cm" svg:height="0.48cm" svg:x="1.468cm" svg:y="8.384cm">
          <draw:text-box>
            <text:p text:style-name="P1"><text:span text:style-name="T5">CP - Cont 1 et </text:span></text:p>
          </draw:text-box>
        </draw:frame>
        <draw:frame draw:style-name="gr1" draw:text-style-name="P6" draw:layer="layout" svg:width="0.201cm" svg:height="0.48cm" svg:x="2.443cm" svg:y="8.934cm">
          <draw:text-box>
            <text:p text:style-name="P1"><text:span text:style-name="T5">2</text:span></text:p>
          </draw:text-box>
        </draw:frame>
        <draw:frame draw:style-name="gr1" draw:text-style-name="P5" draw:layer="layout" svg:width="0.099cm" svg:height="0.517cm" svg:x="2.638cm" svg:y="8.902cm">
          <draw:text-box>
            <text:p text:style-name="P1"><text:span text:style-name="T6"><text:s/></text:span></text:p>
          </draw:text-box>
        </draw:frame>
        <draw:frame draw:style-name="gr1" draw:text-style-name="P5" draw:layer="layout" svg:width="0.099cm" svg:height="0.517cm" svg:x="4.894cm" svg:y="9.111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2.635cm" svg:height="0.48cm" svg:x="6.08cm" svg:y="8.659cm">
          <draw:text-box>
            <text:p text:style-name="P1"><text:span text:style-name="T5">18(am)/09/2017</text:span></text:p>
          </draw:text-box>
        </draw:frame>
        <draw:frame draw:style-name="gr1" draw:text-style-name="P5" draw:layer="layout" svg:width="0.099cm" svg:height="0.517cm" svg:x="8.684cm" svg:y="8.627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2.449cm" svg:height="0.48cm" svg:x="9.027cm" svg:y="8.659cm">
          <draw:text-box>
            <text:p text:style-name="P1"><text:span text:style-name="T5">19(m)/09/2017</text:span></text:p>
          </draw:text-box>
        </draw:frame>
        <draw:frame draw:style-name="gr1" draw:text-style-name="P5" draw:layer="layout" svg:width="0.099cm" svg:height="0.517cm" svg:x="11.445cm" svg:y="8.627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3.829cm" svg:height="0.48cm" svg:x="12.003cm" svg:y="8.659cm">
          <draw:text-box>
            <text:p text:style-name="P1"><text:span text:style-name="T5">Accueil en détachement</text:span></text:p>
          </draw:text-box>
        </draw:frame>
        <draw:polygon draw:style-name="gr3" draw:layer="layout" svg:width="0.076cm" svg:height="0.081cm" svg:x="1.21cm" svg:y="8.238cm" svg:viewBox="0 0 77 82" draw:points="0,82 77,82 77,0 0,0">
          <text:p/>
        </draw:polygon>
        <draw:polygon draw:style-name="gr3" draw:layer="layout" svg:width="2.512cm" svg:height="0.076cm" svg:x="1.286cm" svg:y="8.238cm" svg:viewBox="0 0 2513 77" draw:points="0,77 2513,77 2513,0 0,0">
          <text:p/>
        </draw:polygon>
        <draw:polygon draw:style-name="gr3" draw:layer="layout" svg:width="0.076cm" svg:height="0.081cm" svg:x="3.798cm" svg:y="8.238cm" svg:viewBox="0 0 77 82" draw:points="0,82 77,82 77,0 0,0">
          <text:p/>
        </draw:polygon>
        <draw:polygon draw:style-name="gr3" draw:layer="layout" svg:width="2.045cm" svg:height="0.076cm" svg:x="3.874cm" svg:y="8.238cm" svg:viewBox="0 0 2046 77" draw:points="0,77 2046,77 2046,0 0,0">
          <text:p/>
        </draw:polygon>
        <draw:polygon draw:style-name="gr3" draw:layer="layout" svg:width="0.077cm" svg:height="0.081cm" svg:x="5.919cm" svg:y="8.238cm" svg:viewBox="0 0 78 82" draw:points="0,82 78,82 78,0 0,0">
          <text:p/>
        </draw:polygon>
        <draw:polygon draw:style-name="gr3" draw:layer="layout" svg:width="2.772cm" svg:height="0.076cm" svg:x="5.996cm" svg:y="8.238cm" svg:viewBox="0 0 2773 77" draw:points="0,77 2773,77 2773,0 0,0">
          <text:p/>
        </draw:polygon>
        <draw:polygon draw:style-name="gr3" draw:layer="layout" svg:width="0.077cm" svg:height="0.081cm" svg:x="8.768cm" svg:y="8.238cm" svg:viewBox="0 0 78 82" draw:points="0,82 78,82 78,0 0,0">
          <text:p/>
        </draw:polygon>
        <draw:polygon draw:style-name="gr3" draw:layer="layout" svg:width="2.778cm" svg:height="0.076cm" svg:x="8.845cm" svg:y="8.238cm" svg:viewBox="0 0 2779 77" draw:points="0,77 2779,77 2779,0 0,0">
          <text:p/>
        </draw:polygon>
        <draw:polygon draw:style-name="gr3" draw:layer="layout" svg:width="0.077cm" svg:height="0.081cm" svg:x="11.622cm" svg:y="8.238cm" svg:viewBox="0 0 78 82" draw:points="0,82 78,82 78,0 0,0">
          <text:p/>
        </draw:polygon>
        <draw:polygon draw:style-name="gr3" draw:layer="layout" svg:width="7.52cm" svg:height="0.076cm" svg:x="11.699cm" svg:y="8.238cm" svg:viewBox="0 0 7521 77" draw:points="0,77 7521,77 7521,0 0,0">
          <text:p/>
        </draw:polygon>
        <draw:polygon draw:style-name="gr3" draw:layer="layout" svg:width="0.076cm" svg:height="0.081cm" svg:x="19.219cm" svg:y="8.238cm" svg:viewBox="0 0 77 82" draw:points="0,82 77,82 77,0 0,0">
          <text:p/>
        </draw:polygon>
        <draw:polygon draw:style-name="gr3" draw:layer="layout" svg:width="0.076cm" svg:height="1.588cm" svg:x="1.21cm" svg:y="8.319cm" svg:viewBox="0 0 77 1589" draw:points="0,1589 77,1589 77,0 0,0">
          <text:p/>
        </draw:polygon>
        <draw:polygon draw:style-name="gr3" draw:layer="layout" svg:width="0.076cm" svg:height="1.588cm" svg:x="3.798cm" svg:y="8.319cm" svg:viewBox="0 0 77 1589" draw:points="0,1589 77,1589 77,0 0,0">
          <text:p/>
        </draw:polygon>
        <draw:polygon draw:style-name="gr3" draw:layer="layout" svg:width="0.077cm" svg:height="1.588cm" svg:x="5.919cm" svg:y="8.319cm" svg:viewBox="0 0 78 1589" draw:points="0,1589 78,1589 78,0 0,0">
          <text:p/>
        </draw:polygon>
        <draw:polygon draw:style-name="gr3" draw:layer="layout" svg:width="0.077cm" svg:height="1.588cm" svg:x="8.768cm" svg:y="8.319cm" svg:viewBox="0 0 78 1589" draw:points="0,1589 78,1589 78,0 0,0">
          <text:p/>
        </draw:polygon>
        <draw:polygon draw:style-name="gr3" draw:layer="layout" svg:width="0.077cm" svg:height="1.588cm" svg:x="11.622cm" svg:y="8.319cm" svg:viewBox="0 0 78 1589" draw:points="0,1589 78,1589 78,0 0,0">
          <text:p/>
        </draw:polygon>
        <draw:polygon draw:style-name="gr3" draw:layer="layout" svg:width="0.076cm" svg:height="1.588cm" svg:x="19.219cm" svg:y="8.319cm" svg:viewBox="0 0 77 1589" draw:points="0,1589 77,1589 77,0 0,0">
          <text:p/>
        </draw:polygon>
        <draw:frame draw:style-name="gr1" draw:text-style-name="P5" draw:layer="layout" svg:width="0.099cm" svg:height="0.517cm" svg:x="15.815cm" svg:y="8.627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2.25cm" svg:height="0.48cm" svg:x="1.468cm" svg:y="10.053cm">
          <draw:text-box>
            <text:p text:style-name="P1"><text:span text:style-name="T5">CP - Cont 1 et </text:span></text:p>
          </draw:text-box>
        </draw:frame>
        <draw:frame draw:style-name="gr1" draw:text-style-name="P6" draw:layer="layout" svg:width="0.201cm" svg:height="0.48cm" svg:x="2.443cm" svg:y="10.599cm">
          <draw:text-box>
            <text:p text:style-name="P1"><text:span text:style-name="T5">2</text:span></text:p>
          </draw:text-box>
        </draw:frame>
        <draw:frame draw:style-name="gr1" draw:text-style-name="P5" draw:layer="layout" svg:width="0.099cm" svg:height="0.517cm" svg:x="2.638cm" svg:y="10.567cm">
          <draw:text-box>
            <text:p text:style-name="P1"><text:span text:style-name="T6"><text:s/></text:span></text:p>
          </draw:text-box>
        </draw:frame>
        <draw:frame draw:style-name="gr1" draw:text-style-name="P5" draw:layer="layout" svg:width="0.099cm" svg:height="0.517cm" svg:x="4.894cm" svg:y="10.778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2.635cm" svg:height="0.48cm" svg:x="6.08cm" svg:y="10.328cm">
          <draw:text-box>
            <text:p text:style-name="P1"><text:span text:style-name="T5">19(am)/09/2017</text:span></text:p>
          </draw:text-box>
        </draw:frame>
        <draw:frame draw:style-name="gr1" draw:text-style-name="P5" draw:layer="layout" svg:width="0.099cm" svg:height="0.517cm" svg:x="8.684cm" svg:y="10.296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2.449cm" svg:height="0.48cm" svg:x="9.027cm" svg:y="10.328cm">
          <draw:text-box>
            <text:p text:style-name="P1"><text:span text:style-name="T5">20(m)/09/2017</text:span></text:p>
          </draw:text-box>
        </draw:frame>
        <draw:frame draw:style-name="gr1" draw:text-style-name="P5" draw:layer="layout" svg:width="0.099cm" svg:height="0.517cm" svg:x="11.445cm" svg:y="10.296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5.205cm" svg:height="0.48cm" svg:x="12.003cm" svg:y="10.053cm">
          <draw:text-box>
            <text:p text:style-name="P1"><text:span text:style-name="T5">Intégration de contrôleurs (dont </text:span></text:p>
          </draw:text-box>
        </draw:frame>
        <draw:frame draw:style-name="gr1" draw:text-style-name="P6" draw:layer="layout" svg:width="1.59cm" svg:height="0.48cm" svg:x="12.003cm" svg:y="10.599cm">
          <draw:text-box>
            <text:p text:style-name="P1"><text:span text:style-name="T5">militaires)</text:span></text:p>
          </draw:text-box>
        </draw:frame>
        <draw:polygon draw:style-name="gr3" draw:layer="layout" svg:width="0.076cm" svg:height="0.081cm" svg:x="1.21cm" svg:y="9.907cm" svg:viewBox="0 0 77 82" draw:points="0,82 77,82 77,0 0,0">
          <text:p/>
        </draw:polygon>
        <draw:polygon draw:style-name="gr3" draw:layer="layout" svg:width="2.512cm" svg:height="0.076cm" svg:x="1.286cm" svg:y="9.907cm" svg:viewBox="0 0 2513 77" draw:points="0,77 2513,77 2513,0 0,0">
          <text:p/>
        </draw:polygon>
        <draw:polygon draw:style-name="gr3" draw:layer="layout" svg:width="0.076cm" svg:height="0.081cm" svg:x="3.798cm" svg:y="9.907cm" svg:viewBox="0 0 77 82" draw:points="0,82 77,82 77,0 0,0">
          <text:p/>
        </draw:polygon>
        <draw:polygon draw:style-name="gr3" draw:layer="layout" svg:width="2.045cm" svg:height="0.076cm" svg:x="3.874cm" svg:y="9.907cm" svg:viewBox="0 0 2046 77" draw:points="0,77 2046,77 2046,0 0,0">
          <text:p/>
        </draw:polygon>
        <draw:polygon draw:style-name="gr3" draw:layer="layout" svg:width="0.077cm" svg:height="0.081cm" svg:x="5.919cm" svg:y="9.907cm" svg:viewBox="0 0 78 82" draw:points="0,82 78,82 78,0 0,0">
          <text:p/>
        </draw:polygon>
        <draw:polygon draw:style-name="gr3" draw:layer="layout" svg:width="2.772cm" svg:height="0.076cm" svg:x="5.996cm" svg:y="9.907cm" svg:viewBox="0 0 2773 77" draw:points="0,77 2773,77 2773,0 0,0">
          <text:p/>
        </draw:polygon>
        <draw:polygon draw:style-name="gr3" draw:layer="layout" svg:width="0.077cm" svg:height="0.081cm" svg:x="8.768cm" svg:y="9.907cm" svg:viewBox="0 0 78 82" draw:points="0,82 78,82 78,0 0,0">
          <text:p/>
        </draw:polygon>
        <draw:polygon draw:style-name="gr3" draw:layer="layout" svg:width="2.778cm" svg:height="0.076cm" svg:x="8.845cm" svg:y="9.907cm" svg:viewBox="0 0 2779 77" draw:points="0,77 2779,77 2779,0 0,0">
          <text:p/>
        </draw:polygon>
        <draw:polygon draw:style-name="gr3" draw:layer="layout" svg:width="0.077cm" svg:height="0.081cm" svg:x="11.622cm" svg:y="9.907cm" svg:viewBox="0 0 78 82" draw:points="0,82 78,82 78,0 0,0">
          <text:p/>
        </draw:polygon>
        <draw:polygon draw:style-name="gr3" draw:layer="layout" svg:width="7.52cm" svg:height="0.076cm" svg:x="11.699cm" svg:y="9.907cm" svg:viewBox="0 0 7521 77" draw:points="0,77 7521,77 7521,0 0,0">
          <text:p/>
        </draw:polygon>
        <draw:polygon draw:style-name="gr3" draw:layer="layout" svg:width="0.076cm" svg:height="0.081cm" svg:x="19.219cm" svg:y="9.907cm" svg:viewBox="0 0 77 82" draw:points="0,82 77,82 77,0 0,0">
          <text:p/>
        </draw:polygon>
        <draw:polygon draw:style-name="gr3" draw:layer="layout" svg:width="0.076cm" svg:height="1.583cm" svg:x="1.21cm" svg:y="9.988cm" svg:viewBox="0 0 77 1584" draw:points="0,1584 77,1584 77,0 0,0">
          <text:p/>
        </draw:polygon>
        <draw:polygon draw:style-name="gr3" draw:layer="layout" svg:width="0.076cm" svg:height="1.583cm" svg:x="3.798cm" svg:y="9.988cm" svg:viewBox="0 0 77 1584" draw:points="0,1584 77,1584 77,0 0,0">
          <text:p/>
        </draw:polygon>
        <draw:polygon draw:style-name="gr3" draw:layer="layout" svg:width="0.077cm" svg:height="1.583cm" svg:x="5.919cm" svg:y="9.988cm" svg:viewBox="0 0 78 1584" draw:points="0,1584 78,1584 78,0 0,0">
          <text:p/>
        </draw:polygon>
        <draw:polygon draw:style-name="gr3" draw:layer="layout" svg:width="0.077cm" svg:height="1.583cm" svg:x="8.768cm" svg:y="9.988cm" svg:viewBox="0 0 78 1584" draw:points="0,1584 78,1584 78,0 0,0">
          <text:p/>
        </draw:polygon>
        <draw:polygon draw:style-name="gr3" draw:layer="layout" svg:width="0.077cm" svg:height="1.583cm" svg:x="11.622cm" svg:y="9.988cm" svg:viewBox="0 0 78 1584" draw:points="0,1584 78,1584 78,0 0,0">
          <text:p/>
        </draw:polygon>
        <draw:polygon draw:style-name="gr3" draw:layer="layout" svg:width="0.076cm" svg:height="1.583cm" svg:x="19.219cm" svg:y="9.988cm" svg:viewBox="0 0 77 1584" draw:points="0,1584 77,1584 77,0 0,0">
          <text:p/>
        </draw:polygon>
        <draw:frame draw:style-name="gr1" draw:text-style-name="P5" draw:layer="layout" svg:width="0.099cm" svg:height="0.517cm" svg:x="13.584cm" svg:y="10.567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2.33cm" svg:height="0.48cm" svg:x="1.426cm" svg:y="12.483cm">
          <draw:text-box>
            <text:p text:style-name="P1"><text:span text:style-name="T5">G - TG - GP (til </text:span></text:p>
          </draw:text-box>
        </draw:frame>
        <draw:frame draw:style-name="gr1" draw:text-style-name="P6" draw:layer="layout" svg:width="1.094cm" svg:height="0.48cm" svg:x="1.998cm" svg:y="13.029cm">
          <draw:text-box>
            <text:p text:style-name="P1"><text:span text:style-name="T5">et sup)</text:span></text:p>
          </draw:text-box>
        </draw:frame>
        <draw:frame draw:style-name="gr1" draw:text-style-name="P5" draw:layer="layout" svg:width="0.099cm" svg:height="0.517cm" svg:x="3.086cm" svg:y="12.997cm">
          <draw:text-box>
            <text:p text:style-name="P1"><text:span text:style-name="T6"><text:s/></text:span></text:p>
          </draw:text-box>
        </draw:frame>
        <draw:frame draw:style-name="gr1" draw:text-style-name="P5" draw:layer="layout" svg:width="0.099cm" svg:height="0.517cm" svg:x="4.894cm" svg:y="13.208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899cm" svg:height="0.48cm" svg:x="6.444cm" svg:y="12.758cm">
          <draw:text-box>
            <text:p text:style-name="P1"><text:span text:style-name="T5">26/09/2017</text:span></text:p>
          </draw:text-box>
        </draw:frame>
        <draw:frame draw:style-name="gr1" draw:text-style-name="P5" draw:layer="layout" svg:width="0.099cm" svg:height="0.517cm" svg:x="8.32cm" svg:y="12.726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899cm" svg:height="0.48cm" svg:x="9.298cm" svg:y="12.758cm">
          <draw:text-box>
            <text:p text:style-name="P1"><text:span text:style-name="T5">27/09/2017</text:span></text:p>
          </draw:text-box>
        </draw:frame>
        <draw:frame draw:style-name="gr1" draw:text-style-name="P5" draw:layer="layout" svg:width="0.099cm" svg:height="0.517cm" svg:x="11.174cm" svg:y="12.726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6.589cm" svg:height="0.48cm" svg:x="12.003cm" svg:y="11.937cm">
          <draw:text-box>
            <text:p text:style-name="P1"><text:span text:style-name="T5">- Révision de l'évaluation des techniciens-</text:span></text:p>
          </draw:text-box>
        </draw:frame>
        <draw:frame draw:style-name="gr1" draw:text-style-name="P6" draw:layer="layout" svg:width="6.475cm" svg:height="0.48cm" svg:x="12.003cm" svg:y="12.483cm">
          <draw:text-box>
            <text:p text:style-name="P1"><text:span text:style-name="T5">géomètres - Révision de l'évaluation des </text:span></text:p>
          </draw:text-box>
        </draw:frame>
        <draw:frame draw:style-name="gr1" draw:text-style-name="P6" draw:layer="layout" svg:width="5.84cm" svg:height="0.48cm" svg:x="12.003cm" svg:y="13.025cm">
          <draw:text-box>
            <text:p text:style-name="P1"><text:span text:style-name="T5">géomètres cadastreurs - Révision de </text:span></text:p>
          </draw:text-box>
        </draw:frame>
        <draw:frame draw:style-name="gr1" draw:text-style-name="P6" draw:layer="layout" svg:width="6.013cm" svg:height="0.48cm" svg:x="12.003cm" svg:y="13.575cm">
          <draw:text-box>
            <text:p text:style-name="P1"><text:span text:style-name="T5">l'évaluation des géomètres principaux</text:span></text:p>
          </draw:text-box>
        </draw:frame>
        <draw:polygon draw:style-name="gr3" draw:layer="layout" svg:width="0.076cm" svg:height="0.08cm" svg:x="1.21cm" svg:y="11.571cm" svg:viewBox="0 0 77 81" draw:points="0,81 77,81 77,0 0,0">
          <text:p/>
        </draw:polygon>
        <draw:polygon draw:style-name="gr3" draw:layer="layout" svg:width="2.512cm" svg:height="0.076cm" svg:x="1.286cm" svg:y="11.571cm" svg:viewBox="0 0 2513 77" draw:points="0,77 2513,77 2513,0 0,0">
          <text:p/>
        </draw:polygon>
        <draw:polygon draw:style-name="gr3" draw:layer="layout" svg:width="0.076cm" svg:height="0.08cm" svg:x="3.798cm" svg:y="11.571cm" svg:viewBox="0 0 77 81" draw:points="0,81 77,81 77,0 0,0">
          <text:p/>
        </draw:polygon>
        <draw:polygon draw:style-name="gr3" draw:layer="layout" svg:width="2.045cm" svg:height="0.076cm" svg:x="3.874cm" svg:y="11.571cm" svg:viewBox="0 0 2046 77" draw:points="0,77 2046,77 2046,0 0,0">
          <text:p/>
        </draw:polygon>
        <draw:polygon draw:style-name="gr3" draw:layer="layout" svg:width="0.077cm" svg:height="0.08cm" svg:x="5.919cm" svg:y="11.571cm" svg:viewBox="0 0 78 81" draw:points="0,81 78,81 78,0 0,0">
          <text:p/>
        </draw:polygon>
        <draw:polygon draw:style-name="gr3" draw:layer="layout" svg:width="2.772cm" svg:height="0.076cm" svg:x="5.996cm" svg:y="11.571cm" svg:viewBox="0 0 2773 77" draw:points="0,77 2773,77 2773,0 0,0">
          <text:p/>
        </draw:polygon>
        <draw:polygon draw:style-name="gr3" draw:layer="layout" svg:width="0.077cm" svg:height="0.08cm" svg:x="8.768cm" svg:y="11.571cm" svg:viewBox="0 0 78 81" draw:points="0,81 78,81 78,0 0,0">
          <text:p/>
        </draw:polygon>
        <draw:polygon draw:style-name="gr3" draw:layer="layout" svg:width="2.778cm" svg:height="0.076cm" svg:x="8.845cm" svg:y="11.571cm" svg:viewBox="0 0 2779 77" draw:points="0,77 2779,77 2779,0 0,0">
          <text:p/>
        </draw:polygon>
        <draw:polygon draw:style-name="gr3" draw:layer="layout" svg:width="0.077cm" svg:height="0.08cm" svg:x="11.622cm" svg:y="11.571cm" svg:viewBox="0 0 78 81" draw:points="0,81 78,81 78,0 0,0">
          <text:p/>
        </draw:polygon>
        <draw:polygon draw:style-name="gr3" draw:layer="layout" svg:width="7.52cm" svg:height="0.076cm" svg:x="11.699cm" svg:y="11.571cm" svg:viewBox="0 0 7521 77" draw:points="0,77 7521,77 7521,0 0,0">
          <text:p/>
        </draw:polygon>
        <draw:polygon draw:style-name="gr3" draw:layer="layout" svg:width="0.076cm" svg:height="0.08cm" svg:x="19.219cm" svg:y="11.571cm" svg:viewBox="0 0 77 81" draw:points="0,81 77,81 77,0 0,0">
          <text:p/>
        </draw:polygon>
        <draw:polygon draw:style-name="gr3" draw:layer="layout" svg:width="0.076cm" svg:height="3.116cm" svg:x="1.21cm" svg:y="11.651cm" svg:viewBox="0 0 77 3117" draw:points="0,3117 77,3117 77,0 0,0">
          <text:p/>
        </draw:polygon>
        <draw:polygon draw:style-name="gr3" draw:layer="layout" svg:width="0.076cm" svg:height="3.116cm" svg:x="3.798cm" svg:y="11.651cm" svg:viewBox="0 0 77 3117" draw:points="0,3117 77,3117 77,0 0,0">
          <text:p/>
        </draw:polygon>
        <draw:polygon draw:style-name="gr3" draw:layer="layout" svg:width="0.077cm" svg:height="3.116cm" svg:x="5.919cm" svg:y="11.651cm" svg:viewBox="0 0 78 3117" draw:points="0,3117 78,3117 78,0 0,0">
          <text:p/>
        </draw:polygon>
        <draw:polygon draw:style-name="gr3" draw:layer="layout" svg:width="0.077cm" svg:height="3.116cm" svg:x="8.768cm" svg:y="11.651cm" svg:viewBox="0 0 78 3117" draw:points="0,3117 78,3117 78,0 0,0">
          <text:p/>
        </draw:polygon>
        <draw:polygon draw:style-name="gr3" draw:layer="layout" svg:width="0.077cm" svg:height="3.116cm" svg:x="11.622cm" svg:y="11.651cm" svg:viewBox="0 0 78 3117" draw:points="0,3117 78,3117 78,0 0,0">
          <text:p/>
        </draw:polygon>
        <draw:polygon draw:style-name="gr3" draw:layer="layout" svg:width="0.076cm" svg:height="3.116cm" svg:x="19.219cm" svg:y="11.651cm" svg:viewBox="0 0 77 3117" draw:points="0,3117 77,3117 77,0 0,0">
          <text:p/>
        </draw:polygon>
        <draw:frame draw:style-name="gr1" draw:text-style-name="P5" draw:layer="layout" svg:width="0.099cm" svg:height="0.517cm" svg:x="17.995cm" svg:y="13.543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2.25cm" svg:height="0.48cm" svg:x="1.468cm" svg:y="15.574cm">
          <draw:text-box>
            <text:p text:style-name="P1"><text:span text:style-name="T5">CP - Cont 1 et </text:span></text:p>
          </draw:text-box>
        </draw:frame>
        <draw:frame draw:style-name="gr1" draw:text-style-name="P6" draw:layer="layout" svg:width="0.201cm" svg:height="0.48cm" svg:x="2.443cm" svg:y="16.124cm">
          <draw:text-box>
            <text:p text:style-name="P1"><text:span text:style-name="T5">2</text:span></text:p>
          </draw:text-box>
        </draw:frame>
        <draw:frame draw:style-name="gr1" draw:text-style-name="P5" draw:layer="layout" svg:width="0.099cm" svg:height="0.517cm" svg:x="2.638cm" svg:y="16.092cm">
          <draw:text-box>
            <text:p text:style-name="P1"><text:span text:style-name="T6"><text:s/></text:span></text:p>
          </draw:text-box>
        </draw:frame>
        <draw:frame draw:style-name="gr1" draw:text-style-name="P5" draw:layer="layout" svg:width="0.099cm" svg:height="0.517cm" svg:x="4.894cm" svg:y="16.304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899cm" svg:height="0.48cm" svg:x="6.444cm" svg:y="15.849cm">
          <draw:text-box>
            <text:p text:style-name="P1"><text:span text:style-name="T5">27/09/2017</text:span></text:p>
          </draw:text-box>
        </draw:frame>
        <draw:frame draw:style-name="gr1" draw:text-style-name="P5" draw:layer="layout" svg:width="0.099cm" svg:height="0.517cm" svg:x="8.32cm" svg:y="15.817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899cm" svg:height="0.48cm" svg:x="9.298cm" svg:y="15.849cm">
          <draw:text-box>
            <text:p text:style-name="P1"><text:span text:style-name="T5">28/09/2017</text:span></text:p>
          </draw:text-box>
        </draw:frame>
        <draw:frame draw:style-name="gr1" draw:text-style-name="P5" draw:layer="layout" svg:width="0.099cm" svg:height="0.517cm" svg:x="11.174cm" svg:y="15.817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6.708cm" svg:height="0.48cm" svg:x="12.003cm" svg:y="15.302cm">
          <draw:text-box>
            <text:p text:style-name="P1"><text:span text:style-name="T5">Examen de la situation des contractuel en </text:span></text:p>
          </draw:text-box>
        </draw:frame>
        <draw:frame draw:style-name="gr1" draw:text-style-name="P6" draw:layer="layout" svg:width="6.068cm" svg:height="0.48cm" svg:x="12.003cm" svg:y="15.845cm">
          <draw:text-box>
            <text:p text:style-name="P1"><text:span text:style-name="T5">situation de handicap de catégorie B - </text:span></text:p>
          </draw:text-box>
        </draw:frame>
        <draw:frame draw:style-name="gr1" draw:text-style-name="P6" draw:layer="layout" svg:width="3.499cm" svg:height="0.48cm" svg:x="12.003cm" svg:y="16.395cm">
          <draw:text-box>
            <text:p text:style-name="P1"><text:span text:style-name="T5">promotion 2016-2017</text:span></text:p>
          </draw:text-box>
        </draw:frame>
        <draw:polygon draw:style-name="gr3" draw:layer="layout" svg:width="0.076cm" svg:height="0.081cm" svg:x="1.21cm" svg:y="14.767cm" svg:viewBox="0 0 77 82" draw:points="0,82 77,82 77,0 0,0">
          <text:p/>
        </draw:polygon>
        <draw:polygon draw:style-name="gr3" draw:layer="layout" svg:width="2.512cm" svg:height="0.076cm" svg:x="1.286cm" svg:y="14.767cm" svg:viewBox="0 0 2513 77" draw:points="0,77 2513,77 2513,0 0,0">
          <text:p/>
        </draw:polygon>
        <draw:polygon draw:style-name="gr3" draw:layer="layout" svg:width="0.076cm" svg:height="0.081cm" svg:x="3.798cm" svg:y="14.767cm" svg:viewBox="0 0 77 82" draw:points="0,82 77,82 77,0 0,0">
          <text:p/>
        </draw:polygon>
        <draw:polygon draw:style-name="gr3" draw:layer="layout" svg:width="2.045cm" svg:height="0.076cm" svg:x="3.874cm" svg:y="14.767cm" svg:viewBox="0 0 2046 77" draw:points="0,77 2046,77 2046,0 0,0">
          <text:p/>
        </draw:polygon>
        <draw:polygon draw:style-name="gr3" draw:layer="layout" svg:width="0.077cm" svg:height="0.081cm" svg:x="5.919cm" svg:y="14.767cm" svg:viewBox="0 0 78 82" draw:points="0,82 78,82 78,0 0,0">
          <text:p/>
        </draw:polygon>
        <draw:polygon draw:style-name="gr3" draw:layer="layout" svg:width="2.772cm" svg:height="0.076cm" svg:x="5.996cm" svg:y="14.767cm" svg:viewBox="0 0 2773 77" draw:points="0,77 2773,77 2773,0 0,0">
          <text:p/>
        </draw:polygon>
        <draw:polygon draw:style-name="gr3" draw:layer="layout" svg:width="0.077cm" svg:height="0.081cm" svg:x="8.768cm" svg:y="14.767cm" svg:viewBox="0 0 78 82" draw:points="0,82 78,82 78,0 0,0">
          <text:p/>
        </draw:polygon>
        <draw:polygon draw:style-name="gr3" draw:layer="layout" svg:width="2.778cm" svg:height="0.076cm" svg:x="8.845cm" svg:y="14.767cm" svg:viewBox="0 0 2779 77" draw:points="0,77 2779,77 2779,0 0,0">
          <text:p/>
        </draw:polygon>
        <draw:polygon draw:style-name="gr3" draw:layer="layout" svg:width="0.077cm" svg:height="0.081cm" svg:x="11.622cm" svg:y="14.767cm" svg:viewBox="0 0 78 82" draw:points="0,82 78,82 78,0 0,0">
          <text:p/>
        </draw:polygon>
        <draw:polygon draw:style-name="gr3" draw:layer="layout" svg:width="7.52cm" svg:height="0.076cm" svg:x="11.699cm" svg:y="14.767cm" svg:viewBox="0 0 7521 77" draw:points="0,77 7521,77 7521,0 0,0">
          <text:p/>
        </draw:polygon>
        <draw:polygon draw:style-name="gr3" draw:layer="layout" svg:width="0.076cm" svg:height="0.081cm" svg:x="19.219cm" svg:y="14.767cm" svg:viewBox="0 0 77 82" draw:points="0,82 77,82 77,0 0,0">
          <text:p/>
        </draw:polygon>
        <draw:polygon draw:style-name="gr3" draw:layer="layout" svg:width="0.076cm" svg:height="2.91cm" svg:x="1.21cm" svg:y="14.847cm" svg:viewBox="0 0 77 2911" draw:points="0,2911 77,2911 77,0 0,0">
          <text:p/>
        </draw:polygon>
        <draw:polygon draw:style-name="gr3" draw:layer="layout" svg:width="0.076cm" svg:height="2.91cm" svg:x="3.798cm" svg:y="14.847cm" svg:viewBox="0 0 77 2911" draw:points="0,2911 77,2911 77,0 0,0">
          <text:p/>
        </draw:polygon>
        <draw:polygon draw:style-name="gr3" draw:layer="layout" svg:width="0.077cm" svg:height="2.91cm" svg:x="5.919cm" svg:y="14.847cm" svg:viewBox="0 0 78 2911" draw:points="0,2911 78,2911 78,0 0,0">
          <text:p/>
        </draw:polygon>
        <draw:polygon draw:style-name="gr3" draw:layer="layout" svg:width="0.077cm" svg:height="2.91cm" svg:x="8.768cm" svg:y="14.847cm" svg:viewBox="0 0 78 2911" draw:points="0,2911 78,2911 78,0 0,0">
          <text:p/>
        </draw:polygon>
        <draw:polygon draw:style-name="gr3" draw:layer="layout" svg:width="0.077cm" svg:height="2.91cm" svg:x="11.622cm" svg:y="14.847cm" svg:viewBox="0 0 78 2911" draw:points="0,2911 78,2911 78,0 0,0">
          <text:p/>
        </draw:polygon>
        <draw:polygon draw:style-name="gr3" draw:layer="layout" svg:width="0.076cm" svg:height="2.91cm" svg:x="19.219cm" svg:y="14.847cm" svg:viewBox="0 0 77 2911" draw:points="0,2911 77,2911 77,0 0,0">
          <text:p/>
        </draw:polygon>
        <draw:frame draw:style-name="gr1" draw:text-style-name="P5" draw:layer="layout" svg:width="0.099cm" svg:height="0.517cm" svg:x="15.472cm" svg:y="16.363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746cm" svg:height="0.48cm" svg:x="1.676cm" svg:y="18.177cm">
          <draw:text-box>
            <text:p text:style-name="P1"><text:span text:style-name="T5">CP - Cont 1</text:span></text:p>
          </draw:text-box>
        </draw:frame>
        <draw:frame draw:style-name="gr1" draw:text-style-name="P5" draw:layer="layout" svg:width="0.099cm" svg:height="0.517cm" svg:x="3.408cm" svg:y="18.145cm">
          <draw:text-box>
            <text:p text:style-name="P1"><text:span text:style-name="T6"><text:s/></text:span></text:p>
          </draw:text-box>
        </draw:frame>
        <draw:frame draw:style-name="gr1" draw:text-style-name="P5" draw:layer="layout" svg:width="0.099cm" svg:height="0.517cm" svg:x="4.894cm" svg:y="18.632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0.705cm" svg:height="0.48cm" svg:x="7.075cm" svg:y="17.902cm">
          <draw:text-box>
            <text:p text:style-name="P1"><text:span text:style-name="T5">3 et </text:span></text:p>
          </draw:text-box>
        </draw:frame>
        <draw:frame draw:style-name="gr1" draw:text-style-name="P6" draw:layer="layout" svg:width="2.25cm" svg:height="0.48cm" svg:x="6.271cm" svg:y="18.453cm">
          <draw:text-box>
            <text:p text:style-name="P1"><text:span text:style-name="T5">4(m)/10/2017</text:span></text:p>
          </draw:text-box>
        </draw:frame>
        <draw:frame draw:style-name="gr1" draw:text-style-name="P5" draw:layer="layout" svg:width="0.099cm" svg:height="0.517cm" svg:x="8.493cm" svg:y="18.42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441cm" svg:height="0.48cm" svg:x="9.565cm" svg:y="17.902cm">
          <draw:text-box>
            <text:p text:style-name="P1"><text:span text:style-name="T5">4(am) et </text:span></text:p>
          </draw:text-box>
        </draw:frame>
        <draw:frame draw:style-name="gr1" draw:text-style-name="P6" draw:layer="layout" svg:width="1.7cm" svg:height="0.48cm" svg:x="9.395cm" svg:y="18.453cm">
          <draw:text-box>
            <text:p text:style-name="P1"><text:span text:style-name="T5">5/10/2017</text:span></text:p>
          </draw:text-box>
        </draw:frame>
        <draw:frame draw:style-name="gr1" draw:text-style-name="P5" draw:layer="layout" svg:width="0.099cm" svg:height="0.517cm" svg:x="11.072cm" svg:y="18.42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6.873cm" svg:height="0.48cm" svg:x="12.003cm" svg:y="17.902cm">
          <draw:text-box>
            <text:p text:style-name="P1"><text:span text:style-name="T5">Révision de l'évaluation des contrôleurs de </text:span></text:p>
          </draw:text-box>
        </draw:frame>
        <draw:frame draw:style-name="gr1" draw:text-style-name="P6" draw:layer="layout" svg:width="2.487cm" svg:height="0.48cm" svg:x="12.003cm" svg:y="18.453cm">
          <draw:text-box>
            <text:p text:style-name="P1"><text:span text:style-name="T5">1ère classe (C1)</text:span></text:p>
          </draw:text-box>
        </draw:frame>
        <draw:polygon draw:style-name="gr3" draw:layer="layout" svg:width="0.076cm" svg:height="0.08cm" svg:x="1.21cm" svg:y="17.757cm" svg:viewBox="0 0 77 81" draw:points="0,81 77,81 77,0 0,0">
          <text:p/>
        </draw:polygon>
        <draw:polygon draw:style-name="gr3" draw:layer="layout" svg:width="2.512cm" svg:height="0.076cm" svg:x="1.286cm" svg:y="17.757cm" svg:viewBox="0 0 2513 77" draw:points="0,77 2513,77 2513,0 0,0">
          <text:p/>
        </draw:polygon>
        <draw:polygon draw:style-name="gr3" draw:layer="layout" svg:width="0.076cm" svg:height="0.08cm" svg:x="3.798cm" svg:y="17.757cm" svg:viewBox="0 0 77 81" draw:points="0,81 77,81 77,0 0,0">
          <text:p/>
        </draw:polygon>
        <draw:polygon draw:style-name="gr3" draw:layer="layout" svg:width="2.045cm" svg:height="0.076cm" svg:x="3.874cm" svg:y="17.757cm" svg:viewBox="0 0 2046 77" draw:points="0,77 2046,77 2046,0 0,0">
          <text:p/>
        </draw:polygon>
        <draw:polygon draw:style-name="gr3" draw:layer="layout" svg:width="0.077cm" svg:height="0.08cm" svg:x="5.919cm" svg:y="17.757cm" svg:viewBox="0 0 78 81" draw:points="0,81 78,81 78,0 0,0">
          <text:p/>
        </draw:polygon>
        <draw:polygon draw:style-name="gr3" draw:layer="layout" svg:width="2.772cm" svg:height="0.076cm" svg:x="5.996cm" svg:y="17.757cm" svg:viewBox="0 0 2773 77" draw:points="0,77 2773,77 2773,0 0,0">
          <text:p/>
        </draw:polygon>
        <draw:polygon draw:style-name="gr3" draw:layer="layout" svg:width="0.077cm" svg:height="0.08cm" svg:x="8.768cm" svg:y="17.757cm" svg:viewBox="0 0 78 81" draw:points="0,81 78,81 78,0 0,0">
          <text:p/>
        </draw:polygon>
        <draw:polygon draw:style-name="gr3" draw:layer="layout" svg:width="2.778cm" svg:height="0.076cm" svg:x="8.845cm" svg:y="17.757cm" svg:viewBox="0 0 2779 77" draw:points="0,77 2779,77 2779,0 0,0">
          <text:p/>
        </draw:polygon>
        <draw:polygon draw:style-name="gr3" draw:layer="layout" svg:width="0.077cm" svg:height="0.08cm" svg:x="11.622cm" svg:y="17.757cm" svg:viewBox="0 0 78 81" draw:points="0,81 78,81 78,0 0,0">
          <text:p/>
        </draw:polygon>
        <draw:polygon draw:style-name="gr3" draw:layer="layout" svg:width="7.52cm" svg:height="0.076cm" svg:x="11.699cm" svg:y="17.757cm" svg:viewBox="0 0 7521 77" draw:points="0,77 7521,77 7521,0 0,0">
          <text:p/>
        </draw:polygon>
        <draw:polygon draw:style-name="gr3" draw:layer="layout" svg:width="0.076cm" svg:height="0.08cm" svg:x="19.219cm" svg:y="17.757cm" svg:viewBox="0 0 77 81" draw:points="0,81 77,81 77,0 0,0">
          <text:p/>
        </draw:polygon>
        <draw:polygon draw:style-name="gr3" draw:layer="layout" svg:width="0.076cm" svg:height="1.588cm" svg:x="1.21cm" svg:y="17.837cm" svg:viewBox="0 0 77 1589" draw:points="0,1589 77,1589 77,0 0,0">
          <text:p/>
        </draw:polygon>
        <draw:polygon draw:style-name="gr3" draw:layer="layout" svg:width="0.076cm" svg:height="1.588cm" svg:x="3.798cm" svg:y="17.837cm" svg:viewBox="0 0 77 1589" draw:points="0,1589 77,1589 77,0 0,0">
          <text:p/>
        </draw:polygon>
        <draw:polygon draw:style-name="gr3" draw:layer="layout" svg:width="0.077cm" svg:height="1.588cm" svg:x="5.919cm" svg:y="17.837cm" svg:viewBox="0 0 78 1589" draw:points="0,1589 78,1589 78,0 0,0">
          <text:p/>
        </draw:polygon>
        <draw:polygon draw:style-name="gr3" draw:layer="layout" svg:width="0.077cm" svg:height="1.588cm" svg:x="8.768cm" svg:y="17.837cm" svg:viewBox="0 0 78 1589" draw:points="0,1589 78,1589 78,0 0,0">
          <text:p/>
        </draw:polygon>
        <draw:polygon draw:style-name="gr3" draw:layer="layout" svg:width="0.077cm" svg:height="1.588cm" svg:x="11.622cm" svg:y="17.837cm" svg:viewBox="0 0 78 1589" draw:points="0,1589 78,1589 78,0 0,0">
          <text:p/>
        </draw:polygon>
        <draw:polygon draw:style-name="gr3" draw:layer="layout" svg:width="0.076cm" svg:height="1.588cm" svg:x="19.219cm" svg:y="17.837cm" svg:viewBox="0 0 77 1589" draw:points="0,1589 77,1589 77,0 0,0">
          <text:p/>
        </draw:polygon>
        <draw:frame draw:style-name="gr1" draw:text-style-name="P5" draw:layer="layout" svg:width="0.099cm" svg:height="0.517cm" svg:x="14.473cm" svg:y="18.42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2.25cm" svg:height="0.48cm" svg:x="1.468cm" svg:y="19.57cm">
          <draw:text-box>
            <text:p text:style-name="P1"><text:span text:style-name="T5">CP - Cont 1 et </text:span></text:p>
          </draw:text-box>
        </draw:frame>
        <draw:frame draw:style-name="gr1" draw:text-style-name="P6" draw:layer="layout" svg:width="0.201cm" svg:height="0.48cm" svg:x="2.443cm" svg:y="20.121cm">
          <draw:text-box>
            <text:p text:style-name="P1"><text:span text:style-name="T5">2</text:span></text:p>
          </draw:text-box>
        </draw:frame>
        <draw:frame draw:style-name="gr1" draw:text-style-name="P5" draw:layer="layout" svg:width="0.099cm" svg:height="0.517cm" svg:x="2.638cm" svg:y="20.088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987cm" svg:height="0.48cm" svg:x="3.958cm" svg:y="19.57cm">
          <draw:text-box>
            <text:p text:style-name="P1"><text:span text:style-name="T5">14/11/2017 </text:span></text:p>
          </draw:text-box>
        </draw:frame>
        <draw:frame draw:style-name="gr1" draw:text-style-name="P6" draw:layer="layout" svg:width="1.162cm" svg:height="0.48cm" svg:x="4.318cm" svg:y="20.121cm">
          <draw:text-box>
            <text:p text:style-name="P1"><text:span text:style-name="T5">(matin)</text:span></text:p>
          </draw:text-box>
        </draw:frame>
        <draw:frame draw:style-name="gr1" draw:text-style-name="P5" draw:layer="layout" svg:width="0.099cm" svg:height="0.517cm" svg:x="5.474cm" svg:y="20.088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899cm" svg:height="0.48cm" svg:x="6.444cm" svg:y="19.845cm">
          <draw:text-box>
            <text:p text:style-name="P1"><text:span text:style-name="T5">14/11/2017</text:span></text:p>
          </draw:text-box>
        </draw:frame>
        <draw:frame draw:style-name="gr1" draw:text-style-name="P5" draw:layer="layout" svg:width="0.099cm" svg:height="0.517cm" svg:x="8.32cm" svg:y="19.813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899cm" svg:height="0.48cm" svg:x="9.298cm" svg:y="19.845cm">
          <draw:text-box>
            <text:p text:style-name="P1"><text:span text:style-name="T5">15/11/2017</text:span></text:p>
          </draw:text-box>
        </draw:frame>
        <draw:frame draw:style-name="gr1" draw:text-style-name="P5" draw:layer="layout" svg:width="0.099cm" svg:height="0.517cm" svg:x="11.174cm" svg:y="19.813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5.374cm" svg:height="0.48cm" svg:x="12.003cm" svg:y="19.845cm">
          <draw:text-box>
            <text:p text:style-name="P1"><text:span text:style-name="T5">Mouvement spécifique sur postes</text:span></text:p>
          </draw:text-box>
        </draw:frame>
        <draw:polygon draw:style-name="gr3" draw:layer="layout" svg:width="0.076cm" svg:height="0.08cm" svg:x="1.21cm" svg:y="19.425cm" svg:viewBox="0 0 77 81" draw:points="0,81 77,81 77,0 0,0">
          <text:p/>
        </draw:polygon>
        <draw:polygon draw:style-name="gr3" draw:layer="layout" svg:width="2.512cm" svg:height="0.076cm" svg:x="1.286cm" svg:y="19.425cm" svg:viewBox="0 0 2513 77" draw:points="0,77 2513,77 2513,0 0,0">
          <text:p/>
        </draw:polygon>
        <draw:polygon draw:style-name="gr3" draw:layer="layout" svg:width="0.076cm" svg:height="0.08cm" svg:x="3.798cm" svg:y="19.425cm" svg:viewBox="0 0 77 81" draw:points="0,81 77,81 77,0 0,0">
          <text:p/>
        </draw:polygon>
        <draw:polygon draw:style-name="gr3" draw:layer="layout" svg:width="2.045cm" svg:height="0.076cm" svg:x="3.874cm" svg:y="19.425cm" svg:viewBox="0 0 2046 77" draw:points="0,77 2046,77 2046,0 0,0">
          <text:p/>
        </draw:polygon>
        <draw:polygon draw:style-name="gr3" draw:layer="layout" svg:width="0.077cm" svg:height="0.08cm" svg:x="5.919cm" svg:y="19.425cm" svg:viewBox="0 0 78 81" draw:points="0,81 78,81 78,0 0,0">
          <text:p/>
        </draw:polygon>
        <draw:polygon draw:style-name="gr3" draw:layer="layout" svg:width="2.772cm" svg:height="0.076cm" svg:x="5.996cm" svg:y="19.425cm" svg:viewBox="0 0 2773 77" draw:points="0,77 2773,77 2773,0 0,0">
          <text:p/>
        </draw:polygon>
        <draw:polygon draw:style-name="gr3" draw:layer="layout" svg:width="0.077cm" svg:height="0.08cm" svg:x="8.768cm" svg:y="19.425cm" svg:viewBox="0 0 78 81" draw:points="0,81 78,81 78,0 0,0">
          <text:p/>
        </draw:polygon>
        <draw:polygon draw:style-name="gr3" draw:layer="layout" svg:width="2.778cm" svg:height="0.076cm" svg:x="8.845cm" svg:y="19.425cm" svg:viewBox="0 0 2779 77" draw:points="0,77 2779,77 2779,0 0,0">
          <text:p/>
        </draw:polygon>
        <draw:polygon draw:style-name="gr3" draw:layer="layout" svg:width="0.077cm" svg:height="0.08cm" svg:x="11.622cm" svg:y="19.425cm" svg:viewBox="0 0 78 81" draw:points="0,81 78,81 78,0 0,0">
          <text:p/>
        </draw:polygon>
        <draw:polygon draw:style-name="gr3" draw:layer="layout" svg:width="7.52cm" svg:height="0.076cm" svg:x="11.699cm" svg:y="19.425cm" svg:viewBox="0 0 7521 77" draw:points="0,77 7521,77 7521,0 0,0">
          <text:p/>
        </draw:polygon>
        <draw:polygon draw:style-name="gr3" draw:layer="layout" svg:width="0.076cm" svg:height="0.08cm" svg:x="19.219cm" svg:y="19.425cm" svg:viewBox="0 0 77 81" draw:points="0,81 77,81 77,0 0,0">
          <text:p/>
        </draw:polygon>
        <draw:polygon draw:style-name="gr3" draw:layer="layout" svg:width="0.076cm" svg:height="1.587cm" svg:x="1.21cm" svg:y="19.505cm" svg:viewBox="0 0 77 1588" draw:points="0,1588 77,1588 77,0 0,0">
          <text:p/>
        </draw:polygon>
        <draw:polygon draw:style-name="gr3" draw:layer="layout" svg:width="0.076cm" svg:height="1.587cm" svg:x="3.798cm" svg:y="19.505cm" svg:viewBox="0 0 77 1588" draw:points="0,1588 77,1588 77,0 0,0">
          <text:p/>
        </draw:polygon>
        <draw:polygon draw:style-name="gr3" draw:layer="layout" svg:width="0.077cm" svg:height="1.587cm" svg:x="5.919cm" svg:y="19.505cm" svg:viewBox="0 0 78 1588" draw:points="0,1588 78,1588 78,0 0,0">
          <text:p/>
        </draw:polygon>
        <draw:polygon draw:style-name="gr3" draw:layer="layout" svg:width="0.077cm" svg:height="1.587cm" svg:x="8.768cm" svg:y="19.505cm" svg:viewBox="0 0 78 1588" draw:points="0,1588 78,1588 78,0 0,0">
          <text:p/>
        </draw:polygon>
        <draw:polygon draw:style-name="gr3" draw:layer="layout" svg:width="0.077cm" svg:height="1.587cm" svg:x="11.622cm" svg:y="19.505cm" svg:viewBox="0 0 78 1588" draw:points="0,1588 78,1588 78,0 0,0">
          <text:p/>
        </draw:polygon>
        <draw:polygon draw:style-name="gr3" draw:layer="layout" svg:width="0.076cm" svg:height="1.587cm" svg:x="19.219cm" svg:y="19.505cm" svg:viewBox="0 0 77 1588" draw:points="0,1588 77,1588 77,0 0,0">
          <text:p/>
        </draw:polygon>
        <draw:frame draw:style-name="gr1" draw:text-style-name="P5" draw:layer="layout" svg:width="0.099cm" svg:height="0.517cm" svg:x="17.352cm" svg:y="19.813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742cm" svg:height="0.48cm" svg:x="1.676cm" svg:y="21.513cm">
          <draw:text-box>
            <text:p text:style-name="P1"><text:span text:style-name="T5">Cont 1 et 2</text:span></text:p>
          </draw:text-box>
        </draw:frame>
        <draw:frame draw:style-name="gr1" draw:text-style-name="P5" draw:layer="layout" svg:width="0.099cm" svg:height="0.517cm" svg:x="3.404cm" svg:y="21.481cm">
          <draw:text-box>
            <text:p text:style-name="P1"><text:span text:style-name="T6"><text:s/></text:span></text:p>
          </draw:text-box>
        </draw:frame>
        <draw:frame draw:style-name="gr1" draw:text-style-name="P5" draw:layer="layout" svg:width="0.099cm" svg:height="0.517cm" svg:x="4.894cm" svg:y="21.965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0.904cm" svg:height="0.48cm" svg:x="6.978cm" svg:y="21.238cm">
          <draw:text-box>
            <text:p text:style-name="P1"><text:span text:style-name="T5">16 et </text:span></text:p>
          </draw:text-box>
        </draw:frame>
        <draw:frame draw:style-name="gr1" draw:text-style-name="P6" draw:layer="layout" svg:width="2.449cm" svg:height="0.48cm" svg:x="6.173cm" svg:y="21.785cm">
          <draw:text-box>
            <text:p text:style-name="P1"><text:span text:style-name="T5">17(m)/11/2017</text:span></text:p>
          </draw:text-box>
        </draw:frame>
        <draw:frame draw:style-name="gr1" draw:text-style-name="P5" draw:layer="layout" svg:width="0.099cm" svg:height="0.517cm" svg:x="8.591cm" svg:y="21.753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64cm" svg:height="0.48cm" svg:x="9.468cm" svg:y="21.238cm">
          <draw:text-box>
            <text:p text:style-name="P1"><text:span text:style-name="T5">20(am) et </text:span></text:p>
          </draw:text-box>
        </draw:frame>
        <draw:frame draw:style-name="gr1" draw:text-style-name="P6" draw:layer="layout" svg:width="1.899cm" svg:height="0.48cm" svg:x="9.298cm" svg:y="21.785cm">
          <draw:text-box>
            <text:p text:style-name="P1"><text:span text:style-name="T5">21/11/2017</text:span></text:p>
          </draw:text-box>
        </draw:frame>
        <draw:frame draw:style-name="gr1" draw:text-style-name="P5" draw:layer="layout" svg:width="0.099cm" svg:height="0.517cm" svg:x="11.174cm" svg:y="21.753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6.873cm" svg:height="0.48cm" svg:x="12.003cm" svg:y="21.238cm">
          <draw:text-box>
            <text:p text:style-name="P1"><text:span text:style-name="T5">Révision de l'évaluation des contrôleurs de </text:span></text:p>
          </draw:text-box>
        </draw:frame>
        <draw:frame draw:style-name="gr1" draw:text-style-name="P6" draw:layer="layout" svg:width="2.665cm" svg:height="0.48cm" svg:x="12.003cm" svg:y="21.785cm">
          <draw:text-box>
            <text:p text:style-name="P1"><text:span text:style-name="T5">2ème classe (C2)</text:span></text:p>
          </draw:text-box>
        </draw:frame>
        <draw:polygon draw:style-name="gr3" draw:layer="layout" svg:width="0.076cm" svg:height="0.081cm" svg:x="1.21cm" svg:y="21.092cm" svg:viewBox="0 0 77 82" draw:points="0,82 77,82 77,0 0,0">
          <text:p/>
        </draw:polygon>
        <draw:polygon draw:style-name="gr3" draw:layer="layout" svg:width="2.512cm" svg:height="0.077cm" svg:x="1.286cm" svg:y="21.092cm" svg:viewBox="0 0 2513 78" draw:points="0,78 2513,78 2513,0 0,0">
          <text:p/>
        </draw:polygon>
        <draw:polygon draw:style-name="gr3" draw:layer="layout" svg:width="0.076cm" svg:height="0.081cm" svg:x="3.798cm" svg:y="21.092cm" svg:viewBox="0 0 77 82" draw:points="0,82 77,82 77,0 0,0">
          <text:p/>
        </draw:polygon>
        <draw:polygon draw:style-name="gr3" draw:layer="layout" svg:width="2.045cm" svg:height="0.077cm" svg:x="3.874cm" svg:y="21.092cm" svg:viewBox="0 0 2046 78" draw:points="0,78 2046,78 2046,0 0,0">
          <text:p/>
        </draw:polygon>
        <draw:polygon draw:style-name="gr3" draw:layer="layout" svg:width="0.077cm" svg:height="0.081cm" svg:x="5.919cm" svg:y="21.092cm" svg:viewBox="0 0 78 82" draw:points="0,82 78,82 78,0 0,0">
          <text:p/>
        </draw:polygon>
        <draw:polygon draw:style-name="gr3" draw:layer="layout" svg:width="2.772cm" svg:height="0.077cm" svg:x="5.996cm" svg:y="21.092cm" svg:viewBox="0 0 2773 78" draw:points="0,78 2773,78 2773,0 0,0">
          <text:p/>
        </draw:polygon>
        <draw:polygon draw:style-name="gr3" draw:layer="layout" svg:width="0.077cm" svg:height="0.081cm" svg:x="8.768cm" svg:y="21.092cm" svg:viewBox="0 0 78 82" draw:points="0,82 78,82 78,0 0,0">
          <text:p/>
        </draw:polygon>
        <draw:polygon draw:style-name="gr3" draw:layer="layout" svg:width="2.778cm" svg:height="0.077cm" svg:x="8.845cm" svg:y="21.092cm" svg:viewBox="0 0 2779 78" draw:points="0,78 2779,78 2779,0 0,0">
          <text:p/>
        </draw:polygon>
        <draw:polygon draw:style-name="gr3" draw:layer="layout" svg:width="0.077cm" svg:height="0.081cm" svg:x="11.622cm" svg:y="21.092cm" svg:viewBox="0 0 78 82" draw:points="0,82 78,82 78,0 0,0">
          <text:p/>
        </draw:polygon>
        <draw:polygon draw:style-name="gr3" draw:layer="layout" svg:width="7.52cm" svg:height="0.077cm" svg:x="11.699cm" svg:y="21.092cm" svg:viewBox="0 0 7521 78" draw:points="0,78 7521,78 7521,0 0,0">
          <text:p/>
        </draw:polygon>
        <draw:polygon draw:style-name="gr3" draw:layer="layout" svg:width="0.076cm" svg:height="0.081cm" svg:x="19.219cm" svg:y="21.092cm" svg:viewBox="0 0 77 82" draw:points="0,82 77,82 77,0 0,0">
          <text:p/>
        </draw:polygon>
        <draw:polygon draw:style-name="gr3" draw:layer="layout" svg:width="0.076cm" svg:height="1.588cm" svg:x="1.21cm" svg:y="21.173cm" svg:viewBox="0 0 77 1589" draw:points="0,1589 77,1589 77,0 0,0">
          <text:p/>
        </draw:polygon>
        <draw:polygon draw:style-name="gr3" draw:layer="layout" svg:width="0.076cm" svg:height="1.588cm" svg:x="3.798cm" svg:y="21.173cm" svg:viewBox="0 0 77 1589" draw:points="0,1589 77,1589 77,0 0,0">
          <text:p/>
        </draw:polygon>
        <draw:polygon draw:style-name="gr3" draw:layer="layout" svg:width="0.077cm" svg:height="1.588cm" svg:x="5.919cm" svg:y="21.173cm" svg:viewBox="0 0 78 1589" draw:points="0,1589 78,1589 78,0 0,0">
          <text:p/>
        </draw:polygon>
        <draw:polygon draw:style-name="gr3" draw:layer="layout" svg:width="0.077cm" svg:height="1.588cm" svg:x="8.768cm" svg:y="21.173cm" svg:viewBox="0 0 78 1589" draw:points="0,1589 78,1589 78,0 0,0">
          <text:p/>
        </draw:polygon>
        <draw:polygon draw:style-name="gr3" draw:layer="layout" svg:width="0.077cm" svg:height="1.588cm" svg:x="11.622cm" svg:y="21.173cm" svg:viewBox="0 0 78 1589" draw:points="0,1589 78,1589 78,0 0,0">
          <text:p/>
        </draw:polygon>
        <draw:polygon draw:style-name="gr3" draw:layer="layout" svg:width="0.076cm" svg:height="1.588cm" svg:x="19.219cm" svg:y="21.173cm" svg:viewBox="0 0 77 1589" draw:points="0,1589 77,1589 77,0 0,0">
          <text:p/>
        </draw:polygon>
        <draw:frame draw:style-name="gr1" draw:text-style-name="P5" draw:layer="layout" svg:width="0.099cm" svg:height="0.517cm" svg:x="14.646cm" svg:y="21.753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2.25cm" svg:height="0.48cm" svg:x="1.468cm" svg:y="22.903cm">
          <draw:text-box>
            <text:p text:style-name="P1"><text:span text:style-name="T5">CP - Cont 1 et </text:span></text:p>
          </draw:text-box>
        </draw:frame>
        <draw:frame draw:style-name="gr1" draw:text-style-name="P6" draw:layer="layout" svg:width="0.201cm" svg:height="0.48cm" svg:x="2.443cm" svg:y="23.453cm">
          <draw:text-box>
            <text:p text:style-name="P1"><text:span text:style-name="T5">2</text:span></text:p>
          </draw:text-box>
        </draw:frame>
        <draw:frame draw:style-name="gr1" draw:text-style-name="P5" draw:layer="layout" svg:width="0.099cm" svg:height="0.517cm" svg:x="2.638cm" svg:y="23.421cm">
          <draw:text-box>
            <text:p text:style-name="P1"><text:span text:style-name="T6"><text:s/></text:span></text:p>
          </draw:text-box>
        </draw:frame>
        <draw:frame draw:style-name="gr1" draw:text-style-name="P5" draw:layer="layout" svg:width="0.099cm" svg:height="0.517cm" svg:x="4.894cm" svg:y="23.633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2.449cm" svg:height="0.48cm" svg:x="6.173cm" svg:y="23.182cm">
          <draw:text-box>
            <text:p text:style-name="P1"><text:span text:style-name="T5">22(m)/11/2017</text:span></text:p>
          </draw:text-box>
        </draw:frame>
        <draw:frame draw:style-name="gr1" draw:text-style-name="P5" draw:layer="layout" svg:width="0.099cm" svg:height="0.517cm" svg:x="8.591cm" svg:y="23.15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2.635cm" svg:height="0.48cm" svg:x="8.934cm" svg:y="23.182cm">
          <draw:text-box>
            <text:p text:style-name="P1"><text:span text:style-name="T5">27(am)/11/2017</text:span></text:p>
          </draw:text-box>
        </draw:frame>
        <draw:frame draw:style-name="gr1" draw:text-style-name="P5" draw:layer="layout" svg:width="0.099cm" svg:height="0.517cm" svg:x="11.538cm" svg:y="23.15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3.829cm" svg:height="0.48cm" svg:x="12.003cm" svg:y="23.182cm">
          <draw:text-box>
            <text:p text:style-name="P1"><text:span text:style-name="T5">Accueil en détachement</text:span></text:p>
          </draw:text-box>
        </draw:frame>
        <draw:polygon draw:style-name="gr3" draw:layer="layout" svg:width="0.076cm" svg:height="0.081cm" svg:x="1.21cm" svg:y="22.761cm" svg:viewBox="0 0 77 82" draw:points="0,82 77,82 77,0 0,0">
          <text:p/>
        </draw:polygon>
        <draw:polygon draw:style-name="gr3" draw:layer="layout" svg:width="2.512cm" svg:height="0.078cm" svg:x="1.286cm" svg:y="22.761cm" svg:viewBox="0 0 2513 79" draw:points="0,79 2513,79 2513,0 0,0">
          <text:p/>
        </draw:polygon>
        <draw:polygon draw:style-name="gr3" draw:layer="layout" svg:width="0.076cm" svg:height="0.081cm" svg:x="3.798cm" svg:y="22.761cm" svg:viewBox="0 0 77 82" draw:points="0,82 77,82 77,0 0,0">
          <text:p/>
        </draw:polygon>
        <draw:polygon draw:style-name="gr3" draw:layer="layout" svg:width="2.045cm" svg:height="0.078cm" svg:x="3.874cm" svg:y="22.761cm" svg:viewBox="0 0 2046 79" draw:points="0,79 2046,79 2046,0 0,0">
          <text:p/>
        </draw:polygon>
        <draw:polygon draw:style-name="gr3" draw:layer="layout" svg:width="0.077cm" svg:height="0.081cm" svg:x="5.919cm" svg:y="22.761cm" svg:viewBox="0 0 78 82" draw:points="0,82 78,82 78,0 0,0">
          <text:p/>
        </draw:polygon>
        <draw:polygon draw:style-name="gr3" draw:layer="layout" svg:width="2.772cm" svg:height="0.078cm" svg:x="5.996cm" svg:y="22.761cm" svg:viewBox="0 0 2773 79" draw:points="0,79 2773,79 2773,0 0,0">
          <text:p/>
        </draw:polygon>
        <draw:polygon draw:style-name="gr3" draw:layer="layout" svg:width="0.077cm" svg:height="0.081cm" svg:x="8.768cm" svg:y="22.761cm" svg:viewBox="0 0 78 82" draw:points="0,82 78,82 78,0 0,0">
          <text:p/>
        </draw:polygon>
        <draw:polygon draw:style-name="gr3" draw:layer="layout" svg:width="2.778cm" svg:height="0.078cm" svg:x="8.845cm" svg:y="22.761cm" svg:viewBox="0 0 2779 79" draw:points="0,79 2779,79 2779,0 0,0">
          <text:p/>
        </draw:polygon>
        <draw:polygon draw:style-name="gr3" draw:layer="layout" svg:width="0.077cm" svg:height="0.081cm" svg:x="11.622cm" svg:y="22.761cm" svg:viewBox="0 0 78 82" draw:points="0,82 78,82 78,0 0,0">
          <text:p/>
        </draw:polygon>
        <draw:polygon draw:style-name="gr3" draw:layer="layout" svg:width="7.52cm" svg:height="0.078cm" svg:x="11.699cm" svg:y="22.761cm" svg:viewBox="0 0 7521 79" draw:points="0,79 7521,79 7521,0 0,0">
          <text:p/>
        </draw:polygon>
        <draw:polygon draw:style-name="gr3" draw:layer="layout" svg:width="0.076cm" svg:height="0.081cm" svg:x="19.219cm" svg:y="22.761cm" svg:viewBox="0 0 77 82" draw:points="0,82 77,82 77,0 0,0">
          <text:p/>
        </draw:polygon>
        <draw:polygon draw:style-name="gr3" draw:layer="layout" svg:width="0.076cm" svg:height="1.583cm" svg:x="1.21cm" svg:y="22.842cm" svg:viewBox="0 0 77 1584" draw:points="0,1584 77,1584 77,0 0,0">
          <text:p/>
        </draw:polygon>
        <draw:polygon draw:style-name="gr3" draw:layer="layout" svg:width="0.076cm" svg:height="1.583cm" svg:x="3.798cm" svg:y="22.842cm" svg:viewBox="0 0 77 1584" draw:points="0,1584 77,1584 77,0 0,0">
          <text:p/>
        </draw:polygon>
        <draw:polygon draw:style-name="gr3" draw:layer="layout" svg:width="0.077cm" svg:height="1.583cm" svg:x="5.919cm" svg:y="22.842cm" svg:viewBox="0 0 78 1584" draw:points="0,1584 78,1584 78,0 0,0">
          <text:p/>
        </draw:polygon>
        <draw:polygon draw:style-name="gr3" draw:layer="layout" svg:width="0.077cm" svg:height="1.583cm" svg:x="8.768cm" svg:y="22.842cm" svg:viewBox="0 0 78 1584" draw:points="0,1584 78,1584 78,0 0,0">
          <text:p/>
        </draw:polygon>
        <draw:polygon draw:style-name="gr3" draw:layer="layout" svg:width="0.077cm" svg:height="1.583cm" svg:x="11.622cm" svg:y="22.842cm" svg:viewBox="0 0 78 1584" draw:points="0,1584 78,1584 78,0 0,0">
          <text:p/>
        </draw:polygon>
        <draw:polygon draw:style-name="gr3" draw:layer="layout" svg:width="0.076cm" svg:height="1.583cm" svg:x="19.219cm" svg:y="22.842cm" svg:viewBox="0 0 77 1584" draw:points="0,1584 77,1584 77,0 0,0">
          <text:p/>
        </draw:polygon>
        <draw:frame draw:style-name="gr1" draw:text-style-name="P5" draw:layer="layout" svg:width="0.099cm" svg:height="0.517cm" svg:x="15.815cm" svg:y="23.15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2.153cm" svg:height="0.48cm" svg:x="1.473cm" svg:y="25.049cm">
          <draw:text-box>
            <text:p text:style-name="P1"><text:span text:style-name="T5">CP (tit et sup)</text:span></text:p>
          </draw:text-box>
        </draw:frame>
        <draw:frame draw:style-name="gr1" draw:text-style-name="P5" draw:layer="layout" svg:width="0.099cm" svg:height="0.517cm" svg:x="3.611cm" svg:y="25.017cm">
          <draw:text-box>
            <text:p text:style-name="P1"><text:span text:style-name="T6"><text:s/></text:span></text:p>
          </draw:text-box>
        </draw:frame>
        <draw:frame draw:style-name="gr1" draw:text-style-name="P5" draw:layer="layout" svg:width="0.099cm" svg:height="0.517cm" svg:x="4.894cm" svg:y="25.5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907cm" svg:height="0.48cm" svg:x="6.478cm" svg:y="24.499cm">
          <draw:text-box>
            <text:p text:style-name="P1"><text:span text:style-name="T5">28(am), 29, </text:span></text:p>
          </draw:text-box>
        </draw:frame>
        <draw:frame draw:style-name="gr1" draw:text-style-name="P6" draw:layer="layout" svg:width="2.39cm" svg:height="0.48cm" svg:x="6.241cm" svg:y="25.045cm">
          <draw:text-box>
            <text:p text:style-name="P1"><text:span text:style-name="T5">30/11, 1(m) et </text:span></text:p>
          </draw:text-box>
        </draw:frame>
        <draw:frame draw:style-name="gr1" draw:text-style-name="P6" draw:layer="layout" svg:width="2.436cm" svg:height="0.48cm" svg:x="6.178cm" svg:y="25.591cm">
          <draw:text-box>
            <text:p text:style-name="P1"><text:span text:style-name="T5">4(am)/12/2017</text:span></text:p>
          </draw:text-box>
        </draw:frame>
        <draw:frame draw:style-name="gr1" draw:text-style-name="P5" draw:layer="layout" svg:width="0.099cm" svg:height="0.517cm" svg:x="8.586cm" svg:y="25.559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09cm" svg:height="0.48cm" svg:x="9.739cm" svg:y="24.77cm">
          <draw:text-box>
            <text:p text:style-name="P1"><text:span text:style-name="T5">5, 6 et </text:span></text:p>
          </draw:text-box>
        </draw:frame>
        <draw:frame draw:style-name="gr1" draw:text-style-name="P6" draw:layer="layout" svg:width="1.7cm" svg:height="0.48cm" svg:x="9.395cm" svg:y="25.32cm">
          <draw:text-box>
            <text:p text:style-name="P1"><text:span text:style-name="T5">7/12/2017</text:span></text:p>
          </draw:text-box>
        </draw:frame>
        <draw:frame draw:style-name="gr1" draw:text-style-name="P5" draw:layer="layout" svg:width="0.099cm" svg:height="0.517cm" svg:x="11.072cm" svg:y="25.288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6.386cm" svg:height="0.48cm" svg:x="12.003cm" svg:y="24.77cm">
          <draw:text-box>
            <text:p text:style-name="P1"><text:span text:style-name="T5">Révision de l'évaluation des contrôleurs </text:span></text:p>
          </draw:text-box>
        </draw:frame>
        <draw:frame draw:style-name="gr1" draw:text-style-name="P6" draw:layer="layout" svg:width="2.385cm" svg:height="0.48cm" svg:x="12.003cm" svg:y="25.32cm">
          <draw:text-box>
            <text:p text:style-name="P1"><text:span text:style-name="T5">principaux (CP)</text:span></text:p>
          </draw:text-box>
        </draw:frame>
        <draw:polygon draw:style-name="gr3" draw:layer="layout" svg:width="0.076cm" svg:height="0.081cm" svg:x="1.21cm" svg:y="24.425cm" svg:viewBox="0 0 77 82" draw:points="0,82 77,82 77,0 0,0">
          <text:p/>
        </draw:polygon>
        <draw:polygon draw:style-name="gr3" draw:layer="layout" svg:width="2.512cm" svg:height="0.076cm" svg:x="1.286cm" svg:y="24.425cm" svg:viewBox="0 0 2513 77" draw:points="0,77 2513,77 2513,0 0,0">
          <text:p/>
        </draw:polygon>
        <draw:polygon draw:style-name="gr3" draw:layer="layout" svg:width="0.076cm" svg:height="0.081cm" svg:x="3.798cm" svg:y="24.425cm" svg:viewBox="0 0 77 82" draw:points="0,82 77,82 77,0 0,0">
          <text:p/>
        </draw:polygon>
        <draw:polygon draw:style-name="gr3" draw:layer="layout" svg:width="2.045cm" svg:height="0.076cm" svg:x="3.874cm" svg:y="24.425cm" svg:viewBox="0 0 2046 77" draw:points="0,77 2046,77 2046,0 0,0">
          <text:p/>
        </draw:polygon>
        <draw:polygon draw:style-name="gr3" draw:layer="layout" svg:width="0.077cm" svg:height="0.081cm" svg:x="5.919cm" svg:y="24.425cm" svg:viewBox="0 0 78 82" draw:points="0,82 78,82 78,0 0,0">
          <text:p/>
        </draw:polygon>
        <draw:polygon draw:style-name="gr3" draw:layer="layout" svg:width="2.772cm" svg:height="0.076cm" svg:x="5.996cm" svg:y="24.425cm" svg:viewBox="0 0 2773 77" draw:points="0,77 2773,77 2773,0 0,0">
          <text:p/>
        </draw:polygon>
        <draw:polygon draw:style-name="gr3" draw:layer="layout" svg:width="0.077cm" svg:height="0.081cm" svg:x="8.768cm" svg:y="24.425cm" svg:viewBox="0 0 78 82" draw:points="0,82 78,82 78,0 0,0">
          <text:p/>
        </draw:polygon>
        <draw:polygon draw:style-name="gr3" draw:layer="layout" svg:width="2.778cm" svg:height="0.076cm" svg:x="8.845cm" svg:y="24.425cm" svg:viewBox="0 0 2779 77" draw:points="0,77 2779,77 2779,0 0,0">
          <text:p/>
        </draw:polygon>
        <draw:polygon draw:style-name="gr3" draw:layer="layout" svg:width="0.077cm" svg:height="0.081cm" svg:x="11.622cm" svg:y="24.425cm" svg:viewBox="0 0 78 82" draw:points="0,82 78,82 78,0 0,0">
          <text:p/>
        </draw:polygon>
        <draw:polygon draw:style-name="gr3" draw:layer="layout" svg:width="7.52cm" svg:height="0.076cm" svg:x="11.699cm" svg:y="24.425cm" svg:viewBox="0 0 7521 77" draw:points="0,77 7521,77 7521,0 0,0">
          <text:p/>
        </draw:polygon>
        <draw:polygon draw:style-name="gr3" draw:layer="layout" svg:width="0.076cm" svg:height="0.081cm" svg:x="19.219cm" svg:y="24.425cm" svg:viewBox="0 0 77 82" draw:points="0,82 77,82 77,0 0,0">
          <text:p/>
        </draw:polygon>
        <draw:polygon draw:style-name="gr3" draw:layer="layout" svg:width="0.076cm" svg:height="1.986cm" svg:x="1.21cm" svg:y="24.505cm" svg:viewBox="0 0 77 1987" draw:points="0,1987 77,1987 77,0 0,0">
          <text:p/>
        </draw:polygon>
        <draw:polygon draw:style-name="gr3" draw:layer="layout" svg:width="0.076cm" svg:height="1.986cm" svg:x="3.798cm" svg:y="24.505cm" svg:viewBox="0 0 77 1987" draw:points="0,1987 77,1987 77,0 0,0">
          <text:p/>
        </draw:polygon>
        <draw:polygon draw:style-name="gr3" draw:layer="layout" svg:width="0.077cm" svg:height="1.986cm" svg:x="5.919cm" svg:y="24.505cm" svg:viewBox="0 0 78 1987" draw:points="0,1987 78,1987 78,0 0,0">
          <text:p/>
        </draw:polygon>
        <draw:polygon draw:style-name="gr3" draw:layer="layout" svg:width="0.077cm" svg:height="1.986cm" svg:x="8.768cm" svg:y="24.505cm" svg:viewBox="0 0 78 1987" draw:points="0,1987 78,1987 78,0 0,0">
          <text:p/>
        </draw:polygon>
        <draw:polygon draw:style-name="gr3" draw:layer="layout" svg:width="0.077cm" svg:height="1.986cm" svg:x="11.622cm" svg:y="24.505cm" svg:viewBox="0 0 78 1987" draw:points="0,1987 78,1987 78,0 0,0">
          <text:p/>
        </draw:polygon>
        <draw:polygon draw:style-name="gr3" draw:layer="layout" svg:width="0.076cm" svg:height="1.986cm" svg:x="19.219cm" svg:y="24.505cm" svg:viewBox="0 0 77 1987" draw:points="0,1987 77,1987 77,0 0,0">
          <text:p/>
        </draw:polygon>
        <draw:frame draw:style-name="gr1" draw:text-style-name="P5" draw:layer="layout" svg:width="0.099cm" svg:height="0.517cm" svg:x="14.384cm" svg:y="25.288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2.25cm" svg:height="0.48cm" svg:x="1.468cm" svg:y="26.637cm">
          <draw:text-box>
            <text:p text:style-name="P1"><text:span text:style-name="T5">CP - Cont 1 et </text:span></text:p>
          </draw:text-box>
        </draw:frame>
        <draw:frame draw:style-name="gr1" draw:text-style-name="P6" draw:layer="layout" svg:width="0.201cm" svg:height="0.48cm" svg:x="2.443cm" svg:y="27.187cm">
          <draw:text-box>
            <text:p text:style-name="P1"><text:span text:style-name="T5">2</text:span></text:p>
          </draw:text-box>
        </draw:frame>
        <draw:frame draw:style-name="gr1" draw:text-style-name="P5" draw:layer="layout" svg:width="0.099cm" svg:height="0.517cm" svg:x="2.638cm" svg:y="27.155cm">
          <draw:text-box>
            <text:p text:style-name="P1"><text:span text:style-name="T6"><text:s/></text:span></text:p>
          </draw:text-box>
        </draw:frame>
        <draw:frame draw:style-name="gr1" draw:text-style-name="P5" draw:layer="layout" svg:width="0.099cm" svg:height="0.517cm" svg:x="4.894cm" svg:y="27.366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64cm" svg:height="0.48cm" svg:x="6.614cm" svg:y="26.637cm">
          <draw:text-box>
            <text:p text:style-name="P1"><text:span text:style-name="T5">13(am) et </text:span></text:p>
          </draw:text-box>
        </draw:frame>
        <draw:frame draw:style-name="gr1" draw:text-style-name="P6" draw:layer="layout" svg:width="2.449cm" svg:height="0.48cm" svg:x="6.173cm" svg:y="27.187cm">
          <draw:text-box>
            <text:p text:style-name="P1"><text:span text:style-name="T5">14(m)/12/2017</text:span></text:p>
          </draw:text-box>
        </draw:frame>
        <draw:frame draw:style-name="gr1" draw:text-style-name="P5" draw:layer="layout" svg:width="0.099cm" svg:height="0.517cm" svg:x="8.591cm" svg:y="27.155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64cm" svg:height="0.48cm" svg:x="9.468cm" svg:y="26.637cm">
          <draw:text-box>
            <text:p text:style-name="P1"><text:span text:style-name="T5">14(am) et </text:span></text:p>
          </draw:text-box>
        </draw:frame>
        <draw:frame draw:style-name="gr1" draw:text-style-name="P6" draw:layer="layout" svg:width="2.449cm" svg:height="0.48cm" svg:x="9.027cm" svg:y="27.187cm">
          <draw:text-box>
            <text:p text:style-name="P1"><text:span text:style-name="T5">15(m)/12/2017</text:span></text:p>
          </draw:text-box>
        </draw:frame>
        <draw:frame draw:style-name="gr1" draw:text-style-name="P5" draw:layer="layout" svg:width="0.099cm" svg:height="0.517cm" svg:x="11.445cm" svg:y="27.155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6.386cm" svg:height="0.48cm" svg:x="12.003cm" svg:y="26.637cm">
          <draw:text-box>
            <text:p text:style-name="P1"><text:span text:style-name="T5">Révision de l'évaluation des contrôleurs </text:span></text:p>
          </draw:text-box>
        </draw:frame>
        <draw:frame draw:style-name="gr1" draw:text-style-name="P6" draw:layer="layout" svg:width="1.725cm" svg:height="0.48cm" svg:x="12.003cm" svg:y="27.187cm">
          <draw:text-box>
            <text:p text:style-name="P1"><text:span text:style-name="T5">(CAP Balai)</text:span></text:p>
          </draw:text-box>
        </draw:frame>
        <draw:polygon draw:style-name="gr3" draw:layer="layout" svg:width="0.076cm" svg:height="0.08cm" svg:x="1.21cm" svg:y="26.491cm" svg:viewBox="0 0 77 81" draw:points="0,81 77,81 77,0 0,0">
          <text:p/>
        </draw:polygon>
        <draw:polygon draw:style-name="gr3" draw:layer="layout" svg:width="2.512cm" svg:height="0.076cm" svg:x="1.286cm" svg:y="26.491cm" svg:viewBox="0 0 2513 77" draw:points="0,77 2513,77 2513,0 0,0">
          <text:p/>
        </draw:polygon>
        <draw:polygon draw:style-name="gr3" draw:layer="layout" svg:width="0.076cm" svg:height="0.08cm" svg:x="3.798cm" svg:y="26.491cm" svg:viewBox="0 0 77 81" draw:points="0,81 77,81 77,0 0,0">
          <text:p/>
        </draw:polygon>
        <draw:polygon draw:style-name="gr3" draw:layer="layout" svg:width="2.045cm" svg:height="0.076cm" svg:x="3.874cm" svg:y="26.491cm" svg:viewBox="0 0 2046 77" draw:points="0,77 2046,77 2046,0 0,0">
          <text:p/>
        </draw:polygon>
        <draw:polygon draw:style-name="gr3" draw:layer="layout" svg:width="0.077cm" svg:height="0.08cm" svg:x="5.919cm" svg:y="26.491cm" svg:viewBox="0 0 78 81" draw:points="0,81 78,81 78,0 0,0">
          <text:p/>
        </draw:polygon>
        <draw:polygon draw:style-name="gr3" draw:layer="layout" svg:width="2.772cm" svg:height="0.076cm" svg:x="5.996cm" svg:y="26.491cm" svg:viewBox="0 0 2773 77" draw:points="0,77 2773,77 2773,0 0,0">
          <text:p/>
        </draw:polygon>
        <draw:polygon draw:style-name="gr3" draw:layer="layout" svg:width="0.077cm" svg:height="0.08cm" svg:x="8.768cm" svg:y="26.491cm" svg:viewBox="0 0 78 81" draw:points="0,81 78,81 78,0 0,0">
          <text:p/>
        </draw:polygon>
        <draw:polygon draw:style-name="gr3" draw:layer="layout" svg:width="2.778cm" svg:height="0.076cm" svg:x="8.845cm" svg:y="26.491cm" svg:viewBox="0 0 2779 77" draw:points="0,77 2779,77 2779,0 0,0">
          <text:p/>
        </draw:polygon>
        <draw:polygon draw:style-name="gr3" draw:layer="layout" svg:width="0.077cm" svg:height="0.08cm" svg:x="11.622cm" svg:y="26.491cm" svg:viewBox="0 0 78 81" draw:points="0,81 78,81 78,0 0,0">
          <text:p/>
        </draw:polygon>
        <draw:polygon draw:style-name="gr3" draw:layer="layout" svg:width="7.52cm" svg:height="0.076cm" svg:x="11.699cm" svg:y="26.491cm" svg:viewBox="0 0 7521 77" draw:points="0,77 7521,77 7521,0 0,0">
          <text:p/>
        </draw:polygon>
        <draw:polygon draw:style-name="gr3" draw:layer="layout" svg:width="0.076cm" svg:height="0.08cm" svg:x="19.219cm" svg:y="26.491cm" svg:viewBox="0 0 77 81" draw:points="0,81 77,81 77,0 0,0">
          <text:p/>
        </draw:polygon>
        <draw:polygon draw:style-name="gr3" draw:layer="layout" svg:width="0.076cm" svg:height="1.588cm" svg:x="1.21cm" svg:y="26.571cm" svg:viewBox="0 0 77 1589" draw:points="0,1589 77,1589 77,0 0,0">
          <text:p/>
        </draw:polygon>
        <draw:polygon draw:style-name="gr3" draw:layer="layout" svg:width="0.076cm" svg:height="0.076cm" svg:x="1.21cm" svg:y="28.159cm" svg:viewBox="0 0 77 77" draw:points="0,77 77,77 77,0 0,0">
          <text:p/>
        </draw:polygon>
        <draw:polygon draw:style-name="gr3" draw:layer="layout" svg:width="0.076cm" svg:height="0.076cm" svg:x="1.21cm" svg:y="28.159cm" svg:viewBox="0 0 77 77" draw:points="0,77 77,77 77,0 0,0">
          <text:p/>
        </draw:polygon>
        <draw:polygon draw:style-name="gr3" draw:layer="layout" svg:width="2.512cm" svg:height="0.076cm" svg:x="1.286cm" svg:y="28.159cm" svg:viewBox="0 0 2513 77" draw:points="0,77 2513,77 2513,0 0,0">
          <text:p/>
        </draw:polygon>
        <draw:polygon draw:style-name="gr3" draw:layer="layout" svg:width="0.076cm" svg:height="1.588cm" svg:x="3.798cm" svg:y="26.571cm" svg:viewBox="0 0 77 1589" draw:points="0,1589 77,1589 77,0 0,0">
          <text:p/>
        </draw:polygon>
        <draw:polygon draw:style-name="gr3" draw:layer="layout" svg:width="0.076cm" svg:height="0.076cm" svg:x="3.798cm" svg:y="28.159cm" svg:viewBox="0 0 77 77" draw:points="0,77 77,77 77,0 0,0">
          <text:p/>
        </draw:polygon>
        <draw:polygon draw:style-name="gr3" draw:layer="layout" svg:width="2.045cm" svg:height="0.076cm" svg:x="3.874cm" svg:y="28.159cm" svg:viewBox="0 0 2046 77" draw:points="0,77 2046,77 2046,0 0,0">
          <text:p/>
        </draw:polygon>
        <draw:polygon draw:style-name="gr3" draw:layer="layout" svg:width="0.077cm" svg:height="1.588cm" svg:x="5.919cm" svg:y="26.571cm" svg:viewBox="0 0 78 1589" draw:points="0,1589 78,1589 78,0 0,0">
          <text:p/>
        </draw:polygon>
        <draw:polygon draw:style-name="gr3" draw:layer="layout" svg:width="0.077cm" svg:height="0.076cm" svg:x="5.919cm" svg:y="28.159cm" svg:viewBox="0 0 78 77" draw:points="0,77 78,77 78,0 0,0">
          <text:p/>
        </draw:polygon>
        <draw:polygon draw:style-name="gr3" draw:layer="layout" svg:width="2.772cm" svg:height="0.076cm" svg:x="5.996cm" svg:y="28.159cm" svg:viewBox="0 0 2773 77" draw:points="0,77 2773,77 2773,0 0,0">
          <text:p/>
        </draw:polygon>
        <draw:polygon draw:style-name="gr3" draw:layer="layout" svg:width="0.077cm" svg:height="1.588cm" svg:x="8.768cm" svg:y="26.571cm" svg:viewBox="0 0 78 1589" draw:points="0,1589 78,1589 78,0 0,0">
          <text:p/>
        </draw:polygon>
        <draw:polygon draw:style-name="gr3" draw:layer="layout" svg:width="0.077cm" svg:height="0.076cm" svg:x="8.768cm" svg:y="28.159cm" svg:viewBox="0 0 78 77" draw:points="0,77 78,77 78,0 0,0">
          <text:p/>
        </draw:polygon>
        <draw:polygon draw:style-name="gr3" draw:layer="layout" svg:width="2.778cm" svg:height="0.076cm" svg:x="8.845cm" svg:y="28.159cm" svg:viewBox="0 0 2779 77" draw:points="0,77 2779,77 2779,0 0,0">
          <text:p/>
        </draw:polygon>
        <draw:polygon draw:style-name="gr3" draw:layer="layout" svg:width="0.077cm" svg:height="1.588cm" svg:x="11.622cm" svg:y="26.571cm" svg:viewBox="0 0 78 1589" draw:points="0,1589 78,1589 78,0 0,0">
          <text:p/>
        </draw:polygon>
        <draw:polygon draw:style-name="gr3" draw:layer="layout" svg:width="0.077cm" svg:height="0.076cm" svg:x="11.622cm" svg:y="28.159cm" svg:viewBox="0 0 78 77" draw:points="0,77 78,77 78,0 0,0">
          <text:p/>
        </draw:polygon>
        <draw:polygon draw:style-name="gr3" draw:layer="layout" svg:width="7.52cm" svg:height="0.076cm" svg:x="11.699cm" svg:y="28.159cm" svg:viewBox="0 0 7521 77" draw:points="0,77 7521,77 7521,0 0,0">
          <text:p/>
        </draw:polygon>
        <draw:polygon draw:style-name="gr3" draw:layer="layout" svg:width="0.076cm" svg:height="1.588cm" svg:x="19.219cm" svg:y="26.571cm" svg:viewBox="0 0 77 1589" draw:points="0,1589 77,1589 77,0 0,0">
          <text:p/>
        </draw:polygon>
        <draw:polygon draw:style-name="gr3" draw:layer="layout" svg:width="0.076cm" svg:height="0.076cm" svg:x="19.219cm" svg:y="28.159cm" svg:viewBox="0 0 77 77" draw:points="0,77 77,77 77,0 0,0">
          <text:p/>
        </draw:polygon>
        <draw:polygon draw:style-name="gr3" draw:layer="layout" svg:width="0.076cm" svg:height="0.076cm" svg:x="19.219cm" svg:y="28.159cm" svg:viewBox="0 0 77 77" draw:points="0,77 77,77 77,0 0,0">
          <text:p/>
        </draw:polygon>
        <draw:frame draw:style-name="gr1" draw:text-style-name="P5" draw:layer="layout" svg:width="0.099cm" svg:height="0.517cm" svg:x="13.719cm" svg:y="27.155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0.091cm" svg:height="0.48cm" svg:x="1.371cm" svg:y="28.238cm">
          <draw:text-box>
            <text:p text:style-name="P1"><text:span text:style-name="T5"><text:s/></text:span></text:p>
          </draw:text-box>
        </draw:frame>
        <draw:frame draw:style-name="gr1" draw:text-style-name="P6" draw:layer="layout" svg:width="0.091cm" svg:height="0.48cm" svg:x="20.629cm" svg:y="1.779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Rounded MT1" svg:font-family="'Arial Rounded MT'"/>
    <style:font-face style:name="Calibri1" svg:font-family="Calibri"/>
    <style:font-face style:name="Arial Rounded MT" svg:font-family="'Arial Rounded MT'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1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9-12T13:10:54.474000000</dc:date>
    <meta:editing-duration>PT35S</meta:editing-duration>
    <meta:editing-cycles>1</meta:editing-cycles>
    <meta:document-statistic meta:object-count="370"/>
    <meta:generator>LibreOffice/4.3.7.2$Windows_x86 LibreOffice_project/8a35821d8636a03b8bf4e15b48f59794652c68ba</meta:generator>
  </office:meta>
</office:document-meta>
</file>