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1" svg:font-family="'Arial Rounded MT'"/>
    <style:font-face style:name="Calibri1" svg:font-family="Calibri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ff00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20.1000003814697pt" style:font-size-asian="20.1000003814697pt" style:font-size-complex="20.1000003814697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 Rounded MT1" fo:font-size="20.1000003814697pt" style:font-size-asian="20.1000003814697pt" style:font-name-complex="Arial Rounded MT1" style:font-size-complex="20.1000003814697pt"/>
    </style:style>
    <style:style style:name="T2" style:family="text">
      <style:text-properties fo:color="#000000" style:text-outline="true" style:font-name="Arial Rounded MT1" fo:font-size="28pt" style:font-size-asian="28pt" style:font-name-complex="Arial Rounded MT1" style:font-size-complex="28pt"/>
    </style:style>
    <style:style style:name="T3" style:family="text">
      <style:text-properties fo:color="#000000" style:font-name="Calibri1" fo:font-size="16pt" style:font-size-asian="16pt" style:font-name-complex="Calibri1" style:font-size-complex="16pt"/>
    </style:style>
    <style:style style:name="T4" style:family="text">
      <style:text-properties fo:color="#000000" style:font-name="Arial Rounded MT1" fo:font-size="12pt" style:font-size-asian="12pt" style:font-name-complex="Arial Rounded MT1" style:font-size-complex="12pt"/>
    </style:style>
    <style:style style:name="T5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6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028cm" svg:height="0.788cm" svg:x="3.472cm" svg:y="2.527cm">
          <draw:text-box>
            <text:p text:style-name="P1"><text:span text:style-name="T1">Calendrier prévisionnel des réunions des </text:span></text:p>
          </draw:text-box>
        </draw:frame>
        <draw:frame draw:style-name="gr1" draw:text-style-name="P3" draw:layer="layout" svg:width="4.231cm" svg:height="1.102cm" svg:x="8.531cm" svg:y="3.832cm">
          <draw:text-box>
            <text:p text:style-name="P1"><text:span text:style-name="T2">Cadre C <text:s/></text:span></text:p>
          </draw:text-box>
        </draw:frame>
        <draw:polygon draw:style-name="gr2" draw:layer="layout" svg:width="2.512cm" svg:height="0.55cm" svg:x="1.286cm" svg:y="6.651cm" svg:viewBox="0 0 2513 551" draw:points="0,551 2513,551 2513,0 0,0">
          <text:p/>
        </draw:polygon>
        <draw:polygon draw:style-name="gr2" draw:layer="layout" svg:width="0.085cm" svg:height="0.487cm" svg:x="1.286cm" svg:y="7.201cm" svg:viewBox="0 0 86 488" draw:points="0,488 86,488 86,0 0,0">
          <text:p/>
        </draw:polygon>
        <draw:polygon draw:style-name="gr2" draw:layer="layout" svg:width="0.085cm" svg:height="0.487cm" svg:x="3.713cm" svg:y="7.201cm" svg:viewBox="0 0 86 488" draw:points="0,488 86,488 86,0 0,0">
          <text:p/>
        </draw:polygon>
        <draw:polygon draw:style-name="gr2" draw:layer="layout" svg:width="2.512cm" svg:height="0.55cm" svg:x="1.286cm" svg:y="7.688cm" svg:viewBox="0 0 2513 551" draw:points="0,551 2513,551 2513,0 0,0">
          <text:p/>
        </draw:polygon>
        <draw:polygon draw:style-name="gr2" draw:layer="layout" svg:width="2.342cm" svg:height="0.487cm" svg:x="1.371cm" svg:y="7.201cm" svg:viewBox="0 0 2343 488" draw:points="0,488 2343,488 2343,0 0,0">
          <text:p/>
        </draw:polygon>
        <draw:frame draw:style-name="gr1" draw:text-style-name="P4" draw:layer="layout" svg:width="6.864cm" svg:height="0.691cm" svg:x="7.113cm" svg:y="5.454cm">
          <draw:text-box>
            <text:p text:style-name="P1"><text:span text:style-name="T3">Année 2017 (2ème semestre) </text:span></text:p>
          </draw:text-box>
        </draw:frame>
        <draw:polygon draw:style-name="gr2" draw:layer="layout" svg:width="2.045cm" svg:height="0.305cm" svg:x="3.874cm" svg:y="6.651cm" svg:viewBox="0 0 2046 306" draw:points="0,306 2046,306 2046,0 0,0">
          <text:p/>
        </draw:polygon>
        <draw:polygon draw:style-name="gr2" draw:layer="layout" svg:width="0.084cm" svg:height="0.977cm" svg:x="3.874cm" svg:y="6.956cm" svg:viewBox="0 0 85 978" draw:points="0,978 85,978 85,0 0,0">
          <text:p/>
        </draw:polygon>
        <draw:polygon draw:style-name="gr2" draw:layer="layout" svg:width="0.084cm" svg:height="0.977cm" svg:x="5.835cm" svg:y="6.956cm" svg:viewBox="0 0 85 978" draw:points="0,978 85,978 85,0 0,0">
          <text:p/>
        </draw:polygon>
        <draw:polygon draw:style-name="gr2" draw:layer="layout" svg:width="2.045cm" svg:height="0.305cm" svg:x="3.874cm" svg:y="7.933cm" svg:viewBox="0 0 2046 306" draw:points="0,306 2046,306 2046,0 0,0">
          <text:p/>
        </draw:polygon>
        <draw:polygon draw:style-name="gr2" draw:layer="layout" svg:width="1.877cm" svg:height="0.486cm" svg:x="3.958cm" svg:y="6.956cm" svg:viewBox="0 0 1878 487" draw:points="0,487 1878,487 1878,0 0,0">
          <text:p/>
        </draw:polygon>
        <draw:frame draw:style-name="gr1" draw:text-style-name="P5" draw:layer="layout" svg:width="1.302cm" svg:height="0.475cm" svg:x="1.897cm" svg:y="7.216cm">
          <draw:text-box>
            <text:p text:style-name="P1"><text:span text:style-name="T4">Grade </text:span></text:p>
          </draw:text-box>
        </draw:frame>
        <draw:polygon draw:style-name="gr2" draw:layer="layout" svg:width="1.877cm" svg:height="0.491cm" svg:x="3.958cm" svg:y="7.442cm" svg:viewBox="0 0 1878 492" draw:points="0,492 1878,492 1878,0 0,0">
          <text:p/>
        </draw:polygon>
        <draw:frame draw:style-name="gr1" draw:text-style-name="P5" draw:layer="layout" svg:width="1.78cm" svg:height="0.475cm" svg:x="3.988cm" svg:y="6.97cm">
          <draw:text-box>
            <text:p text:style-name="P1"><text:span text:style-name="T4">Diffusion </text:span></text:p>
          </draw:text-box>
        </draw:frame>
        <draw:polygon draw:style-name="gr2" draw:layer="layout" svg:width="2.777cm" svg:height="0.059cm" svg:x="5.996cm" svg:y="6.651cm" svg:viewBox="0 0 2778 60" draw:points="0,60 2778,60 2778,0 0,0">
          <text:p/>
        </draw:polygon>
        <draw:polygon draw:style-name="gr2" draw:layer="layout" svg:width="0.084cm" svg:height="1.469cm" svg:x="5.996cm" svg:y="6.71cm" svg:viewBox="0 0 85 1470" draw:points="0,1470 85,1470 85,0 0,0">
          <text:p/>
        </draw:polygon>
        <draw:polygon draw:style-name="gr2" draw:layer="layout" svg:width="0.085cm" svg:height="1.469cm" svg:x="8.688cm" svg:y="6.71cm" svg:viewBox="0 0 86 1470" draw:points="0,1470 86,1470 86,0 0,0">
          <text:p/>
        </draw:polygon>
        <draw:polygon draw:style-name="gr2" draw:layer="layout" svg:width="2.777cm" svg:height="0.059cm" svg:x="5.996cm" svg:y="8.179cm" svg:viewBox="0 0 2778 60" draw:points="0,60 2778,60 2778,0 0,0">
          <text:p/>
        </draw:polygon>
        <draw:polygon draw:style-name="gr2" draw:layer="layout" svg:width="2.608cm" svg:height="0.491cm" svg:x="6.08cm" svg:y="6.71cm" svg:viewBox="0 0 2609 492" draw:points="0,492 2609,492 2609,0 0,0">
          <text:p/>
        </draw:polygon>
        <draw:frame draw:style-name="gr1" draw:text-style-name="P5" draw:layer="layout" svg:width="1.776cm" svg:height="0.475cm" svg:x="3.971cm" svg:y="7.457cm">
          <draw:text-box>
            <text:p text:style-name="P1"><text:span text:style-name="T4">du projet </text:span></text:p>
          </draw:text-box>
        </draw:frame>
        <draw:polygon draw:style-name="gr2" draw:layer="layout" svg:width="2.608cm" svg:height="0.487cm" svg:x="6.08cm" svg:y="7.201cm" svg:viewBox="0 0 2609 488" draw:points="0,488 2609,488 2609,0 0,0">
          <text:p/>
        </draw:polygon>
        <draw:frame draw:style-name="gr1" draw:text-style-name="P5" draw:layer="layout" svg:width="2.483cm" svg:height="0.475cm" svg:x="6.08cm" svg:y="6.725cm">
          <draw:text-box>
            <text:p text:style-name="P1"><text:span text:style-name="T4">Consultation </text:span></text:p>
          </draw:text-box>
        </draw:frame>
        <draw:polygon draw:style-name="gr2" draw:layer="layout" svg:width="2.608cm" svg:height="0.491cm" svg:x="6.08cm" svg:y="7.688cm" svg:viewBox="0 0 2609 492" draw:points="0,492 2609,492 2609,0 0,0">
          <text:p/>
        </draw:polygon>
        <draw:frame draw:style-name="gr1" draw:text-style-name="P5" draw:layer="layout" svg:width="1.395cm" svg:height="0.475cm" svg:x="6.681cm" svg:y="7.216cm">
          <draw:text-box>
            <text:p text:style-name="P1"><text:span text:style-name="T4">par les </text:span></text:p>
          </draw:text-box>
        </draw:frame>
        <draw:polygon draw:style-name="gr2" draw:layer="layout" svg:width="2.774cm" svg:height="0.55cm" svg:x="8.849cm" svg:y="6.651cm" svg:viewBox="0 0 2775 551" draw:points="0,551 2775,551 2775,0 0,0">
          <text:p/>
        </draw:polygon>
        <draw:polygon draw:style-name="gr2" draw:layer="layout" svg:width="0.085cm" svg:height="0.487cm" svg:x="8.849cm" svg:y="7.201cm" svg:viewBox="0 0 86 488" draw:points="0,488 86,488 86,0 0,0">
          <text:p/>
        </draw:polygon>
        <draw:polygon draw:style-name="gr2" draw:layer="layout" svg:width="0.084cm" svg:height="0.487cm" svg:x="11.538cm" svg:y="7.201cm" svg:viewBox="0 0 85 488" draw:points="0,488 85,488 85,0 0,0">
          <text:p/>
        </draw:polygon>
        <draw:polygon draw:style-name="gr2" draw:layer="layout" svg:width="2.774cm" svg:height="0.55cm" svg:x="8.849cm" svg:y="7.688cm" svg:viewBox="0 0 2775 551" draw:points="0,551 2775,551 2775,0 0,0">
          <text:p/>
        </draw:polygon>
        <draw:polygon draw:style-name="gr2" draw:layer="layout" svg:width="2.604cm" svg:height="0.487cm" svg:x="8.934cm" svg:y="7.201cm" svg:viewBox="0 0 2605 488" draw:points="0,488 2605,488 2605,0 0,0">
          <text:p/>
        </draw:polygon>
        <draw:frame draw:style-name="gr1" draw:text-style-name="P5" draw:layer="layout" svg:width="1.865cm" svg:height="0.475cm" svg:x="6.444cm" svg:y="7.703cm">
          <draw:text-box>
            <text:p text:style-name="P1"><text:span text:style-name="T4">CAPistes </text:span></text:p>
          </draw:text-box>
        </draw:frame>
        <draw:polygon draw:style-name="gr2" draw:layer="layout" svg:width="7.516cm" svg:height="0.55cm" svg:x="11.703cm" svg:y="6.651cm" svg:viewBox="0 0 7517 551" draw:points="0,551 7517,551 7517,0 0,0">
          <text:p/>
        </draw:polygon>
        <draw:polygon draw:style-name="gr2" draw:layer="layout" svg:width="0.085cm" svg:height="0.487cm" svg:x="11.703cm" svg:y="7.201cm" svg:viewBox="0 0 86 488" draw:points="0,488 86,488 86,0 0,0">
          <text:p/>
        </draw:polygon>
        <draw:polygon draw:style-name="gr2" draw:layer="layout" svg:width="0.085cm" svg:height="0.487cm" svg:x="19.134cm" svg:y="7.201cm" svg:viewBox="0 0 86 488" draw:points="0,488 86,488 86,0 0,0">
          <text:p/>
        </draw:polygon>
        <draw:polygon draw:style-name="gr2" draw:layer="layout" svg:width="7.516cm" svg:height="0.55cm" svg:x="11.703cm" svg:y="7.688cm" svg:viewBox="0 0 7517 551" draw:points="0,551 7517,551 7517,0 0,0">
          <text:p/>
        </draw:polygon>
        <draw:polygon draw:style-name="gr2" draw:layer="layout" svg:width="7.346cm" svg:height="0.487cm" svg:x="11.788cm" svg:y="7.201cm" svg:viewBox="0 0 7347 488" draw:points="0,488 7347,488 7347,0 0,0">
          <text:p/>
        </draw:polygon>
        <draw:frame draw:style-name="gr1" draw:text-style-name="P5" draw:layer="layout" svg:width="2.313cm" svg:height="0.475cm" svg:x="9.086cm" svg:y="7.216cm">
          <draw:text-box>
            <text:p text:style-name="P1"><text:span text:style-name="T4">Date CAPN </text:span></text:p>
          </draw:text-box>
        </draw:frame>
        <draw:polygon draw:style-name="gr3" draw:layer="layout" svg:width="0.076cm" svg:height="0.081cm" svg:x="1.21cm" svg:y="6.57cm" svg:viewBox="0 0 77 82" draw:points="0,82 77,82 77,0 0,0">
          <text:p/>
        </draw:polygon>
        <draw:polygon draw:style-name="gr3" draw:layer="layout" svg:width="0.076cm" svg:height="0.077cm" svg:x="1.21cm" svg:y="6.57cm" svg:viewBox="0 0 77 78" draw:points="0,78 77,78 77,0 0,0">
          <text:p/>
        </draw:polygon>
        <draw:polygon draw:style-name="gr3" draw:layer="layout" svg:width="2.512cm" svg:height="0.077cm" svg:x="1.286cm" svg:y="6.57cm" svg:viewBox="0 0 2513 78" draw:points="0,78 2513,78 2513,0 0,0">
          <text:p/>
        </draw:polygon>
        <draw:polygon draw:style-name="gr2" draw:layer="layout" svg:width="2.512cm" svg:height="0.004cm" svg:x="1.286cm" svg:y="6.647cm" svg:viewBox="0 0 2513 5" draw:points="0,5 2513,5 2513,0 0,0">
          <text:p/>
        </draw:polygon>
        <draw:polygon draw:style-name="gr3" draw:layer="layout" svg:width="0.076cm" svg:height="0.004cm" svg:x="3.798cm" svg:y="6.647cm" svg:viewBox="0 0 77 5" draw:points="0,5 77,5 77,0 0,0">
          <text:p/>
        </draw:polygon>
        <draw:polygon draw:style-name="gr3" draw:layer="layout" svg:width="0.076cm" svg:height="0.077cm" svg:x="3.798cm" svg:y="6.57cm" svg:viewBox="0 0 77 78" draw:points="0,78 77,78 77,0 0,0">
          <text:p/>
        </draw:polygon>
        <draw:polygon draw:style-name="gr3" draw:layer="layout" svg:width="2.045cm" svg:height="0.077cm" svg:x="3.874cm" svg:y="6.57cm" svg:viewBox="0 0 2046 78" draw:points="0,78 2046,78 2046,0 0,0">
          <text:p/>
        </draw:polygon>
        <draw:polygon draw:style-name="gr2" draw:layer="layout" svg:width="2.045cm" svg:height="0.004cm" svg:x="3.874cm" svg:y="6.647cm" svg:viewBox="0 0 2046 5" draw:points="0,5 2046,5 2046,0 0,0">
          <text:p/>
        </draw:polygon>
        <draw:polygon draw:style-name="gr3" draw:layer="layout" svg:width="0.077cm" svg:height="0.004cm" svg:x="5.919cm" svg:y="6.647cm" svg:viewBox="0 0 78 5" draw:points="0,5 78,5 78,0 0,0">
          <text:p/>
        </draw:polygon>
        <draw:polygon draw:style-name="gr3" draw:layer="layout" svg:width="0.077cm" svg:height="0.077cm" svg:x="5.919cm" svg:y="6.57cm" svg:viewBox="0 0 78 78" draw:points="0,78 78,78 78,0 0,0">
          <text:p/>
        </draw:polygon>
        <draw:polygon draw:style-name="gr3" draw:layer="layout" svg:width="2.772cm" svg:height="0.077cm" svg:x="5.996cm" svg:y="6.57cm" svg:viewBox="0 0 2773 78" draw:points="0,78 2773,78 2773,0 0,0">
          <text:p/>
        </draw:polygon>
        <draw:polygon draw:style-name="gr2" draw:layer="layout" svg:width="2.772cm" svg:height="0.004cm" svg:x="5.996cm" svg:y="6.647cm" svg:viewBox="0 0 2773 5" draw:points="0,5 2773,5 2773,0 0,0">
          <text:p/>
        </draw:polygon>
        <draw:polygon draw:style-name="gr3" draw:layer="layout" svg:width="0.077cm" svg:height="0.004cm" svg:x="8.768cm" svg:y="6.647cm" svg:viewBox="0 0 78 5" draw:points="0,5 78,5 78,0 0,0">
          <text:p/>
        </draw:polygon>
        <draw:polygon draw:style-name="gr3" draw:layer="layout" svg:width="0.077cm" svg:height="0.077cm" svg:x="8.768cm" svg:y="6.57cm" svg:viewBox="0 0 78 78" draw:points="0,78 78,78 78,0 0,0">
          <text:p/>
        </draw:polygon>
        <draw:polygon draw:style-name="gr3" draw:layer="layout" svg:width="2.778cm" svg:height="0.077cm" svg:x="8.845cm" svg:y="6.57cm" svg:viewBox="0 0 2779 78" draw:points="0,78 2779,78 2779,0 0,0">
          <text:p/>
        </draw:polygon>
        <draw:polygon draw:style-name="gr2" draw:layer="layout" svg:width="2.778cm" svg:height="0.004cm" svg:x="8.845cm" svg:y="6.647cm" svg:viewBox="0 0 2779 5" draw:points="0,5 2779,5 2779,0 0,0">
          <text:p/>
        </draw:polygon>
        <draw:polygon draw:style-name="gr3" draw:layer="layout" svg:width="0.077cm" svg:height="0.004cm" svg:x="11.622cm" svg:y="6.647cm" svg:viewBox="0 0 78 5" draw:points="0,5 78,5 78,0 0,0">
          <text:p/>
        </draw:polygon>
        <draw:polygon draw:style-name="gr3" draw:layer="layout" svg:width="0.077cm" svg:height="0.077cm" svg:x="11.622cm" svg:y="6.57cm" svg:viewBox="0 0 78 78" draw:points="0,78 78,78 78,0 0,0">
          <text:p/>
        </draw:polygon>
        <draw:polygon draw:style-name="gr3" draw:layer="layout" svg:width="7.52cm" svg:height="0.077cm" svg:x="11.699cm" svg:y="6.57cm" svg:viewBox="0 0 7521 78" draw:points="0,78 7521,78 7521,0 0,0">
          <text:p/>
        </draw:polygon>
        <draw:polygon draw:style-name="gr2" draw:layer="layout" svg:width="7.52cm" svg:height="0.004cm" svg:x="11.699cm" svg:y="6.647cm" svg:viewBox="0 0 7521 5" draw:points="0,5 7521,5 7521,0 0,0">
          <text:p/>
        </draw:polygon>
        <draw:polygon draw:style-name="gr3" draw:layer="layout" svg:width="0.076cm" svg:height="0.081cm" svg:x="19.219cm" svg:y="6.57cm" svg:viewBox="0 0 77 82" draw:points="0,82 77,82 77,0 0,0">
          <text:p/>
        </draw:polygon>
        <draw:polygon draw:style-name="gr3" draw:layer="layout" svg:width="0.076cm" svg:height="0.077cm" svg:x="19.219cm" svg:y="6.57cm" svg:viewBox="0 0 77 78" draw:points="0,78 77,78 77,0 0,0">
          <text:p/>
        </draw:polygon>
        <draw:polygon draw:style-name="gr3" draw:layer="layout" svg:width="0.076cm" svg:height="1.587cm" svg:x="1.21cm" svg:y="6.651cm" svg:viewBox="0 0 77 1588" draw:points="0,1588 77,1588 77,0 0,0">
          <text:p/>
        </draw:polygon>
        <draw:polygon draw:style-name="gr3" draw:layer="layout" svg:width="0.076cm" svg:height="1.587cm" svg:x="3.798cm" svg:y="6.651cm" svg:viewBox="0 0 77 1588" draw:points="0,1588 77,1588 77,0 0,0">
          <text:p/>
        </draw:polygon>
        <draw:polygon draw:style-name="gr3" draw:layer="layout" svg:width="0.077cm" svg:height="1.587cm" svg:x="5.919cm" svg:y="6.651cm" svg:viewBox="0 0 78 1588" draw:points="0,1588 78,1588 78,0 0,0">
          <text:p/>
        </draw:polygon>
        <draw:polygon draw:style-name="gr3" draw:layer="layout" svg:width="0.077cm" svg:height="1.587cm" svg:x="8.768cm" svg:y="6.651cm" svg:viewBox="0 0 78 1588" draw:points="0,1588 78,1588 78,0 0,0">
          <text:p/>
        </draw:polygon>
        <draw:polygon draw:style-name="gr3" draw:layer="layout" svg:width="0.077cm" svg:height="1.587cm" svg:x="11.622cm" svg:y="6.651cm" svg:viewBox="0 0 78 1588" draw:points="0,1588 78,1588 78,0 0,0">
          <text:p/>
        </draw:polygon>
        <draw:polygon draw:style-name="gr3" draw:layer="layout" svg:width="0.076cm" svg:height="1.587cm" svg:x="19.219cm" svg:y="6.651cm" svg:viewBox="0 0 77 1588" draw:points="0,1588 77,1588 77,0 0,0">
          <text:p/>
        </draw:polygon>
        <draw:frame draw:style-name="gr1" draw:text-style-name="P5" draw:layer="layout" svg:width="2.622cm" svg:height="0.475cm" svg:x="14.079cm" svg:y="7.216cm">
          <draw:text-box>
            <text:p text:style-name="P1"><text:span text:style-name="T4">Ordre du jour </text:span></text:p>
          </draw:text-box>
        </draw:frame>
        <draw:frame draw:style-name="gr1" draw:text-style-name="P6" draw:layer="layout" svg:width="1.844cm" svg:height="0.48cm" svg:x="1.625cm" svg:y="9.405cm">
          <draw:text-box>
            <text:p text:style-name="P1"><text:span text:style-name="T5">-2 et AT 1-2</text:span></text:p>
          </draw:text-box>
        </draw:frame>
        <draw:frame draw:style-name="gr1" draw:text-style-name="P5" draw:layer="layout" svg:width="0.099cm" svg:height="0.517cm" svg:x="3.455cm" svg:y="9.37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9.13cm">
          <draw:text-box>
            <text:p text:style-name="P1"><text:span text:style-name="T5">11/09/2017 </text:span></text:p>
          </draw:text-box>
        </draw:frame>
        <draw:frame draw:style-name="gr1" draw:text-style-name="P6" draw:layer="layout" svg:width="0.739cm" svg:height="0.48cm" svg:x="4.53cm" svg:y="9.676cm">
          <draw:text-box>
            <text:p text:style-name="P1"><text:span text:style-name="T5">(am)</text:span></text:p>
          </draw:text-box>
        </draw:frame>
        <draw:frame draw:style-name="gr1" draw:text-style-name="P5" draw:layer="layout" svg:width="0.099cm" svg:height="0.517cm" svg:x="5.262cm" svg:y="9.64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29cm" svg:height="0.48cm" svg:x="6.567cm" svg:y="9.13cm">
          <draw:text-box>
            <text:p text:style-name="P1"><text:span text:style-name="T5">11 (am) et </text:span></text:p>
          </draw:text-box>
        </draw:frame>
        <draw:frame draw:style-name="gr1" draw:text-style-name="P6" draw:layer="layout" svg:width="1.899cm" svg:height="0.48cm" svg:x="6.444cm" svg:y="9.676cm">
          <draw:text-box>
            <text:p text:style-name="P1"><text:span text:style-name="T5">12/09/2017</text:span></text:p>
          </draw:text-box>
        </draw:frame>
        <draw:frame draw:style-name="gr1" draw:text-style-name="P5" draw:layer="layout" svg:width="0.099cm" svg:height="0.517cm" svg:x="8.32cm" svg:y="9.64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391cm" svg:height="0.48cm" svg:x="9.59cm" svg:y="9.13cm">
          <draw:text-box>
            <text:p text:style-name="P1"><text:span text:style-name="T5">13 et 14 </text:span></text:p>
          </draw:text-box>
        </draw:frame>
        <draw:frame draw:style-name="gr1" draw:text-style-name="P6" draw:layer="layout" svg:width="2.051cm" svg:height="0.48cm" svg:x="9.221cm" svg:y="9.676cm">
          <draw:text-box>
            <text:p text:style-name="P1"><text:span text:style-name="T5">(m)/09/2017</text:span></text:p>
          </draw:text-box>
        </draw:frame>
        <draw:frame draw:style-name="gr1" draw:text-style-name="P5" draw:layer="layout" svg:width="0.099cm" svg:height="0.517cm" svg:x="11.246cm" svg:y="9.64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864cm" svg:height="0.48cm" svg:x="11.788cm" svg:y="8.312cm">
          <draw:text-box>
            <text:p text:style-name="P1"><text:span text:style-name="T5">- Titularisations - Intégrations éventuelles - </text:span></text:p>
          </draw:text-box>
        </draw:frame>
        <draw:frame draw:style-name="gr1" draw:text-style-name="P6" draw:layer="layout" svg:width="7.44cm" svg:height="0.48cm" svg:x="11.788cm" svg:y="8.854cm">
          <draw:text-box>
            <text:p text:style-name="P1"><text:span text:style-name="T5">Révision de l'évaluation des agents techniques </text:span></text:p>
          </draw:text-box>
        </draw:frame>
        <draw:frame draw:style-name="gr1" draw:text-style-name="P6" draw:layer="layout" svg:width="6.593cm" svg:height="0.48cm" svg:x="11.788cm" svg:y="9.401cm">
          <draw:text-box>
            <text:p text:style-name="P1"><text:span text:style-name="T5">- Tableau d'avancement complémentaire </text:span></text:p>
          </draw:text-box>
        </draw:frame>
        <draw:frame draw:style-name="gr1" draw:text-style-name="P6" draw:layer="layout" svg:width="6.606cm" svg:height="0.48cm" svg:x="11.788cm" svg:y="9.947cm">
          <draw:text-box>
            <text:p text:style-name="P1"><text:span text:style-name="T5">2017 au grade d'agent technique de 1ère </text:span></text:p>
          </draw:text-box>
        </draw:frame>
        <draw:frame draw:style-name="gr1" draw:text-style-name="P6" draw:layer="layout" svg:width="5.459cm" svg:height="0.48cm" svg:x="11.788cm" svg:y="10.493cm">
          <draw:text-box>
            <text:p text:style-name="P1"><text:span text:style-name="T5">classe (places non pourvues à l'EP)</text:span></text:p>
          </draw:text-box>
        </draw:frame>
        <draw:polygon draw:style-name="gr3" draw:layer="layout" svg:width="0.076cm" svg:height="0.081cm" svg:x="1.21cm" svg:y="8.238cm" svg:viewBox="0 0 77 82" draw:points="0,82 77,82 77,0 0,0">
          <text:p/>
        </draw:polygon>
        <draw:polygon draw:style-name="gr3" draw:layer="layout" svg:width="2.512cm" svg:height="0.076cm" svg:x="1.286cm" svg:y="8.238cm" svg:viewBox="0 0 2513 77" draw:points="0,77 2513,77 2513,0 0,0">
          <text:p/>
        </draw:polygon>
        <draw:polygon draw:style-name="gr3" draw:layer="layout" svg:width="0.076cm" svg:height="0.081cm" svg:x="3.798cm" svg:y="8.238cm" svg:viewBox="0 0 77 82" draw:points="0,82 77,82 77,0 0,0">
          <text:p/>
        </draw:polygon>
        <draw:polygon draw:style-name="gr3" draw:layer="layout" svg:width="2.045cm" svg:height="0.076cm" svg:x="3.874cm" svg:y="8.238cm" svg:viewBox="0 0 2046 77" draw:points="0,77 2046,77 2046,0 0,0">
          <text:p/>
        </draw:polygon>
        <draw:polygon draw:style-name="gr3" draw:layer="layout" svg:width="0.077cm" svg:height="0.081cm" svg:x="5.919cm" svg:y="8.238cm" svg:viewBox="0 0 78 82" draw:points="0,82 78,82 78,0 0,0">
          <text:p/>
        </draw:polygon>
        <draw:polygon draw:style-name="gr3" draw:layer="layout" svg:width="2.772cm" svg:height="0.076cm" svg:x="5.996cm" svg:y="8.238cm" svg:viewBox="0 0 2773 77" draw:points="0,77 2773,77 2773,0 0,0">
          <text:p/>
        </draw:polygon>
        <draw:polygon draw:style-name="gr3" draw:layer="layout" svg:width="0.077cm" svg:height="0.081cm" svg:x="8.768cm" svg:y="8.238cm" svg:viewBox="0 0 78 82" draw:points="0,82 78,82 78,0 0,0">
          <text:p/>
        </draw:polygon>
        <draw:polygon draw:style-name="gr3" draw:layer="layout" svg:width="2.778cm" svg:height="0.076cm" svg:x="8.845cm" svg:y="8.238cm" svg:viewBox="0 0 2779 77" draw:points="0,77 2779,77 2779,0 0,0">
          <text:p/>
        </draw:polygon>
        <draw:polygon draw:style-name="gr3" draw:layer="layout" svg:width="0.077cm" svg:height="0.081cm" svg:x="11.622cm" svg:y="8.238cm" svg:viewBox="0 0 78 82" draw:points="0,82 78,82 78,0 0,0">
          <text:p/>
        </draw:polygon>
        <draw:polygon draw:style-name="gr3" draw:layer="layout" svg:width="7.52cm" svg:height="0.076cm" svg:x="11.699cm" svg:y="8.238cm" svg:viewBox="0 0 7521 77" draw:points="0,77 7521,77 7521,0 0,0">
          <text:p/>
        </draw:polygon>
        <draw:polygon draw:style-name="gr3" draw:layer="layout" svg:width="0.076cm" svg:height="0.081cm" svg:x="19.219cm" svg:y="8.238cm" svg:viewBox="0 0 77 82" draw:points="0,82 77,82 77,0 0,0">
          <text:p/>
        </draw:polygon>
        <draw:polygon draw:style-name="gr3" draw:layer="layout" svg:width="0.076cm" svg:height="3.074cm" svg:x="1.21cm" svg:y="8.319cm" svg:viewBox="0 0 77 3075" draw:points="0,3075 77,3075 77,0 0,0">
          <text:p/>
        </draw:polygon>
        <draw:polygon draw:style-name="gr3" draw:layer="layout" svg:width="0.076cm" svg:height="3.074cm" svg:x="3.798cm" svg:y="8.319cm" svg:viewBox="0 0 77 3075" draw:points="0,3075 77,3075 77,0 0,0">
          <text:p/>
        </draw:polygon>
        <draw:polygon draw:style-name="gr3" draw:layer="layout" svg:width="0.077cm" svg:height="3.074cm" svg:x="5.919cm" svg:y="8.319cm" svg:viewBox="0 0 78 3075" draw:points="0,3075 78,3075 78,0 0,0">
          <text:p/>
        </draw:polygon>
        <draw:polygon draw:style-name="gr3" draw:layer="layout" svg:width="0.077cm" svg:height="3.074cm" svg:x="8.768cm" svg:y="8.319cm" svg:viewBox="0 0 78 3075" draw:points="0,3075 78,3075 78,0 0,0">
          <text:p/>
        </draw:polygon>
        <draw:polygon draw:style-name="gr3" draw:layer="layout" svg:width="0.077cm" svg:height="3.074cm" svg:x="11.622cm" svg:y="8.319cm" svg:viewBox="0 0 78 3075" draw:points="0,3075 78,3075 78,0 0,0">
          <text:p/>
        </draw:polygon>
        <draw:polygon draw:style-name="gr3" draw:layer="layout" svg:width="0.076cm" svg:height="3.074cm" svg:x="19.219cm" svg:y="8.319cm" svg:viewBox="0 0 77 3075" draw:points="0,3075 77,3075 77,0 0,0">
          <text:p/>
        </draw:polygon>
        <draw:frame draw:style-name="gr1" draw:text-style-name="P5" draw:layer="layout" svg:width="0.099cm" svg:height="0.517cm" svg:x="17.221cm" svg:y="10.46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41cm" svg:height="0.48cm" svg:x="1.621cm" svg:y="12.013cm">
          <draw:text-box>
            <text:p text:style-name="P1"><text:span text:style-name="T5">AAP 1 et 2 - </text:span></text:p>
          </draw:text-box>
        </draw:frame>
        <draw:frame draw:style-name="gr1" draw:text-style-name="P6" draw:layer="layout" svg:width="0.65cm" svg:height="0.48cm" svg:x="2.219cm" svg:y="12.563cm">
          <draw:text-box>
            <text:p text:style-name="P1"><text:span text:style-name="T5">AA1</text:span></text:p>
          </draw:text-box>
        </draw:frame>
        <draw:frame draw:style-name="gr1" draw:text-style-name="P5" draw:layer="layout" svg:width="0.099cm" svg:height="0.517cm" svg:x="2.866cm" svg:y="12.5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12.013cm">
          <draw:text-box>
            <text:p text:style-name="P1"><text:span text:style-name="T5">20/09/2017 </text:span></text:p>
          </draw:text-box>
        </draw:frame>
        <draw:frame draw:style-name="gr1" draw:text-style-name="P6" draw:layer="layout" svg:width="1.251cm" svg:height="0.48cm" svg:x="4.318cm" svg:y="12.563cm">
          <draw:text-box>
            <text:p text:style-name="P1"><text:span text:style-name="T5">(matin) </text:span></text:p>
          </draw:text-box>
        </draw:frame>
        <draw:frame draw:style-name="gr1" draw:text-style-name="P5" draw:layer="layout" svg:width="0.099cm" svg:height="0.517cm" svg:x="5.559cm" svg:y="12.5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904cm" svg:height="0.48cm" svg:x="6.978cm" svg:y="12.013cm">
          <draw:text-box>
            <text:p text:style-name="P1"><text:span text:style-name="T5">20 et </text:span></text:p>
          </draw:text-box>
        </draw:frame>
        <draw:frame draw:style-name="gr1" draw:text-style-name="P6" draw:layer="layout" svg:width="1.899cm" svg:height="0.48cm" svg:x="6.444cm" svg:y="12.563cm">
          <draw:text-box>
            <text:p text:style-name="P1"><text:span text:style-name="T5">21/09/2017</text:span></text:p>
          </draw:text-box>
        </draw:frame>
        <draw:frame draw:style-name="gr1" draw:text-style-name="P5" draw:layer="layout" svg:width="0.099cm" svg:height="0.517cm" svg:x="8.32cm" svg:y="12.5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36cm" svg:height="0.48cm" svg:x="9.107cm" svg:y="11.467cm">
          <draw:text-box>
            <text:p text:style-name="P1"><text:span text:style-name="T5">22(m), 25(am) </text:span></text:p>
          </draw:text-box>
        </draw:frame>
        <draw:frame draw:style-name="gr1" draw:text-style-name="P6" draw:layer="layout" svg:width="2.004cm" svg:height="0.48cm" svg:x="9.285cm" svg:y="12.013cm">
          <draw:text-box>
            <text:p text:style-name="P1"><text:span text:style-name="T5">et 26(m)/09 </text:span></text:p>
          </draw:text-box>
        </draw:frame>
        <draw:frame draw:style-name="gr1" draw:text-style-name="P6" draw:layer="layout" svg:width="1.014cm" svg:height="0.48cm" svg:x="9.773cm" svg:y="12.559cm">
          <draw:text-box>
            <text:p text:style-name="P1"><text:span text:style-name="T5">suites </text:span></text:p>
          </draw:text-box>
        </draw:frame>
        <draw:frame draw:style-name="gr1" draw:text-style-name="P6" draw:layer="layout" svg:width="2.449cm" svg:height="0.48cm" svg:x="9.027cm" svg:y="13.105cm">
          <draw:text-box>
            <text:p text:style-name="P1"><text:span text:style-name="T5">29(m)/09/2017</text:span></text:p>
          </draw:text-box>
        </draw:frame>
        <draw:frame draw:style-name="gr1" draw:text-style-name="P5" draw:layer="layout" svg:width="0.099cm" svg:height="0.517cm" svg:x="11.445cm" svg:y="13.07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455cm" svg:height="0.48cm" svg:x="11.788cm" svg:y="11.742cm">
          <draw:text-box>
            <text:p text:style-name="P1"><text:span text:style-name="T5">Premières affectations des agents </text:span></text:p>
          </draw:text-box>
        </draw:frame>
        <draw:frame draw:style-name="gr1" draw:text-style-name="P6" draw:layer="layout" svg:width="7.385cm" svg:height="0.48cm" svg:x="11.788cm" svg:y="12.284cm">
          <draw:text-box>
            <text:p text:style-name="P1"><text:span text:style-name="T5">administratifs stagiaires de 1ère classe - 2ème </text:span></text:p>
          </draw:text-box>
        </draw:frame>
        <draw:frame draw:style-name="gr1" draw:text-style-name="P6" draw:layer="layout" svg:width="1.221cm" svg:height="0.48cm" svg:x="11.788cm" svg:y="12.834cm">
          <draw:text-box>
            <text:p text:style-name="P1"><text:span text:style-name="T5">tranche</text:span></text:p>
          </draw:text-box>
        </draw:frame>
        <draw:polygon draw:style-name="gr3" draw:layer="layout" svg:width="0.076cm" svg:height="0.081cm" svg:x="1.21cm" svg:y="11.393cm" svg:viewBox="0 0 77 82" draw:points="0,82 77,82 77,0 0,0">
          <text:p/>
        </draw:polygon>
        <draw:polygon draw:style-name="gr3" draw:layer="layout" svg:width="2.512cm" svg:height="0.076cm" svg:x="1.286cm" svg:y="11.393cm" svg:viewBox="0 0 2513 77" draw:points="0,77 2513,77 2513,0 0,0">
          <text:p/>
        </draw:polygon>
        <draw:polygon draw:style-name="gr3" draw:layer="layout" svg:width="0.076cm" svg:height="0.081cm" svg:x="3.798cm" svg:y="11.393cm" svg:viewBox="0 0 77 82" draw:points="0,82 77,82 77,0 0,0">
          <text:p/>
        </draw:polygon>
        <draw:polygon draw:style-name="gr3" draw:layer="layout" svg:width="2.045cm" svg:height="0.076cm" svg:x="3.874cm" svg:y="11.393cm" svg:viewBox="0 0 2046 77" draw:points="0,77 2046,77 2046,0 0,0">
          <text:p/>
        </draw:polygon>
        <draw:polygon draw:style-name="gr3" draw:layer="layout" svg:width="0.077cm" svg:height="0.081cm" svg:x="5.919cm" svg:y="11.393cm" svg:viewBox="0 0 78 82" draw:points="0,82 78,82 78,0 0,0">
          <text:p/>
        </draw:polygon>
        <draw:polygon draw:style-name="gr3" draw:layer="layout" svg:width="2.772cm" svg:height="0.076cm" svg:x="5.996cm" svg:y="11.393cm" svg:viewBox="0 0 2773 77" draw:points="0,77 2773,77 2773,0 0,0">
          <text:p/>
        </draw:polygon>
        <draw:polygon draw:style-name="gr3" draw:layer="layout" svg:width="0.077cm" svg:height="0.081cm" svg:x="8.768cm" svg:y="11.393cm" svg:viewBox="0 0 78 82" draw:points="0,82 78,82 78,0 0,0">
          <text:p/>
        </draw:polygon>
        <draw:polygon draw:style-name="gr3" draw:layer="layout" svg:width="2.778cm" svg:height="0.076cm" svg:x="8.845cm" svg:y="11.393cm" svg:viewBox="0 0 2779 77" draw:points="0,77 2779,77 2779,0 0,0">
          <text:p/>
        </draw:polygon>
        <draw:polygon draw:style-name="gr3" draw:layer="layout" svg:width="0.077cm" svg:height="0.081cm" svg:x="11.622cm" svg:y="11.393cm" svg:viewBox="0 0 78 82" draw:points="0,82 78,82 78,0 0,0">
          <text:p/>
        </draw:polygon>
        <draw:polygon draw:style-name="gr3" draw:layer="layout" svg:width="7.52cm" svg:height="0.076cm" svg:x="11.699cm" svg:y="11.393cm" svg:viewBox="0 0 7521 77" draw:points="0,77 7521,77 7521,0 0,0">
          <text:p/>
        </draw:polygon>
        <draw:polygon draw:style-name="gr3" draw:layer="layout" svg:width="0.076cm" svg:height="0.081cm" svg:x="19.219cm" svg:y="11.393cm" svg:viewBox="0 0 77 82" draw:points="0,82 77,82 77,0 0,0">
          <text:p/>
        </draw:polygon>
        <draw:polygon draw:style-name="gr3" draw:layer="layout" svg:width="0.076cm" svg:height="2.531cm" svg:x="1.21cm" svg:y="11.474cm" svg:viewBox="0 0 77 2532" draw:points="0,2532 77,2532 77,0 0,0">
          <text:p/>
        </draw:polygon>
        <draw:polygon draw:style-name="gr3" draw:layer="layout" svg:width="0.076cm" svg:height="2.531cm" svg:x="3.798cm" svg:y="11.474cm" svg:viewBox="0 0 77 2532" draw:points="0,2532 77,2532 77,0 0,0">
          <text:p/>
        </draw:polygon>
        <draw:polygon draw:style-name="gr3" draw:layer="layout" svg:width="0.077cm" svg:height="2.531cm" svg:x="5.919cm" svg:y="11.474cm" svg:viewBox="0 0 78 2532" draw:points="0,2532 78,2532 78,0 0,0">
          <text:p/>
        </draw:polygon>
        <draw:polygon draw:style-name="gr3" draw:layer="layout" svg:width="0.077cm" svg:height="2.531cm" svg:x="8.768cm" svg:y="11.474cm" svg:viewBox="0 0 78 2532" draw:points="0,2532 78,2532 78,0 0,0">
          <text:p/>
        </draw:polygon>
        <draw:polygon draw:style-name="gr3" draw:layer="layout" svg:width="0.077cm" svg:height="2.531cm" svg:x="11.622cm" svg:y="11.474cm" svg:viewBox="0 0 78 2532" draw:points="0,2532 78,2532 78,0 0,0">
          <text:p/>
        </draw:polygon>
        <draw:polygon draw:style-name="gr3" draw:layer="layout" svg:width="0.076cm" svg:height="2.531cm" svg:x="19.219cm" svg:y="11.474cm" svg:viewBox="0 0 77 2532" draw:points="0,2532 77,2532 77,0 0,0">
          <text:p/>
        </draw:polygon>
        <draw:frame draw:style-name="gr1" draw:text-style-name="P5" draw:layer="layout" svg:width="0.099cm" svg:height="0.517cm" svg:x="13.003cm" svg:y="12.80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41cm" svg:height="0.48cm" svg:x="1.621cm" svg:y="14.917cm">
          <draw:text-box>
            <text:p text:style-name="P1"><text:span text:style-name="T5">AAP 1 et 2 - </text:span></text:p>
          </draw:text-box>
        </draw:frame>
        <draw:frame draw:style-name="gr1" draw:text-style-name="P6" draw:layer="layout" svg:width="0.65cm" svg:height="0.48cm" svg:x="2.219cm" svg:y="15.464cm">
          <draw:text-box>
            <text:p text:style-name="P1"><text:span text:style-name="T5">AA1</text:span></text:p>
          </draw:text-box>
        </draw:frame>
        <draw:frame draw:style-name="gr1" draw:text-style-name="P5" draw:layer="layout" svg:width="0.099cm" svg:height="0.517cm" svg:x="2.866cm" svg:y="15.432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5.64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635cm" svg:height="0.48cm" svg:x="6.08cm" svg:y="15.192cm">
          <draw:text-box>
            <text:p text:style-name="P1"><text:span text:style-name="T5">26(am)/09/2017</text:span></text:p>
          </draw:text-box>
        </draw:frame>
        <draw:frame draw:style-name="gr1" draw:text-style-name="P5" draw:layer="layout" svg:width="0.099cm" svg:height="0.517cm" svg:x="8.684cm" svg:y="15.1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449cm" svg:height="0.48cm" svg:x="9.027cm" svg:y="15.192cm">
          <draw:text-box>
            <text:p text:style-name="P1"><text:span text:style-name="T5">27(m)/09/2017</text:span></text:p>
          </draw:text-box>
        </draw:frame>
        <draw:frame draw:style-name="gr1" draw:text-style-name="P5" draw:layer="layout" svg:width="0.099cm" svg:height="0.517cm" svg:x="11.445cm" svg:y="15.1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3.829cm" svg:height="0.48cm" svg:x="11.788cm" svg:y="15.192cm">
          <draw:text-box>
            <text:p text:style-name="P1"><text:span text:style-name="T5">Accueil en détachement</text:span></text:p>
          </draw:text-box>
        </draw:frame>
        <draw:polygon draw:style-name="gr3" draw:layer="layout" svg:width="0.076cm" svg:height="0.081cm" svg:x="1.21cm" svg:y="14.005cm" svg:viewBox="0 0 77 82" draw:points="0,82 77,82 77,0 0,0">
          <text:p/>
        </draw:polygon>
        <draw:polygon draw:style-name="gr3" draw:layer="layout" svg:width="2.512cm" svg:height="0.076cm" svg:x="1.286cm" svg:y="14.005cm" svg:viewBox="0 0 2513 77" draw:points="0,77 2513,77 2513,0 0,0">
          <text:p/>
        </draw:polygon>
        <draw:polygon draw:style-name="gr3" draw:layer="layout" svg:width="0.076cm" svg:height="0.081cm" svg:x="3.798cm" svg:y="14.005cm" svg:viewBox="0 0 77 82" draw:points="0,82 77,82 77,0 0,0">
          <text:p/>
        </draw:polygon>
        <draw:polygon draw:style-name="gr3" draw:layer="layout" svg:width="2.045cm" svg:height="0.076cm" svg:x="3.874cm" svg:y="14.005cm" svg:viewBox="0 0 2046 77" draw:points="0,77 2046,77 2046,0 0,0">
          <text:p/>
        </draw:polygon>
        <draw:polygon draw:style-name="gr3" draw:layer="layout" svg:width="0.077cm" svg:height="0.081cm" svg:x="5.919cm" svg:y="14.005cm" svg:viewBox="0 0 78 82" draw:points="0,82 78,82 78,0 0,0">
          <text:p/>
        </draw:polygon>
        <draw:polygon draw:style-name="gr3" draw:layer="layout" svg:width="2.772cm" svg:height="0.076cm" svg:x="5.996cm" svg:y="14.005cm" svg:viewBox="0 0 2773 77" draw:points="0,77 2773,77 2773,0 0,0">
          <text:p/>
        </draw:polygon>
        <draw:polygon draw:style-name="gr3" draw:layer="layout" svg:width="0.077cm" svg:height="0.081cm" svg:x="8.768cm" svg:y="14.005cm" svg:viewBox="0 0 78 82" draw:points="0,82 78,82 78,0 0,0">
          <text:p/>
        </draw:polygon>
        <draw:polygon draw:style-name="gr3" draw:layer="layout" svg:width="2.778cm" svg:height="0.076cm" svg:x="8.845cm" svg:y="14.005cm" svg:viewBox="0 0 2779 77" draw:points="0,77 2779,77 2779,0 0,0">
          <text:p/>
        </draw:polygon>
        <draw:polygon draw:style-name="gr3" draw:layer="layout" svg:width="0.077cm" svg:height="0.081cm" svg:x="11.622cm" svg:y="14.005cm" svg:viewBox="0 0 78 82" draw:points="0,82 78,82 78,0 0,0">
          <text:p/>
        </draw:polygon>
        <draw:polygon draw:style-name="gr3" draw:layer="layout" svg:width="7.52cm" svg:height="0.076cm" svg:x="11.699cm" svg:y="14.005cm" svg:viewBox="0 0 7521 77" draw:points="0,77 7521,77 7521,0 0,0">
          <text:p/>
        </draw:polygon>
        <draw:polygon draw:style-name="gr3" draw:layer="layout" svg:width="0.076cm" svg:height="0.081cm" svg:x="19.219cm" svg:y="14.005cm" svg:viewBox="0 0 77 82" draw:points="0,82 77,82 77,0 0,0">
          <text:p/>
        </draw:polygon>
        <draw:polygon draw:style-name="gr3" draw:layer="layout" svg:width="0.076cm" svg:height="3.117cm" svg:x="1.21cm" svg:y="14.085cm" svg:viewBox="0 0 77 3118" draw:points="0,3118 77,3118 77,0 0,0">
          <text:p/>
        </draw:polygon>
        <draw:polygon draw:style-name="gr3" draw:layer="layout" svg:width="0.076cm" svg:height="3.117cm" svg:x="3.798cm" svg:y="14.085cm" svg:viewBox="0 0 77 3118" draw:points="0,3118 77,3118 77,0 0,0">
          <text:p/>
        </draw:polygon>
        <draw:polygon draw:style-name="gr3" draw:layer="layout" svg:width="0.077cm" svg:height="3.117cm" svg:x="5.919cm" svg:y="14.085cm" svg:viewBox="0 0 78 3118" draw:points="0,3118 78,3118 78,0 0,0">
          <text:p/>
        </draw:polygon>
        <draw:polygon draw:style-name="gr3" draw:layer="layout" svg:width="0.077cm" svg:height="3.117cm" svg:x="8.768cm" svg:y="14.085cm" svg:viewBox="0 0 78 3118" draw:points="0,3118 78,3118 78,0 0,0">
          <text:p/>
        </draw:polygon>
        <draw:polygon draw:style-name="gr3" draw:layer="layout" svg:width="0.077cm" svg:height="3.117cm" svg:x="11.622cm" svg:y="14.085cm" svg:viewBox="0 0 78 3118" draw:points="0,3118 78,3118 78,0 0,0">
          <text:p/>
        </draw:polygon>
        <draw:polygon draw:style-name="gr3" draw:layer="layout" svg:width="0.076cm" svg:height="3.117cm" svg:x="19.219cm" svg:y="14.085cm" svg:viewBox="0 0 77 3118" draw:points="0,3118 77,3118 77,0 0,0">
          <text:p/>
        </draw:polygon>
        <draw:frame draw:style-name="gr1" draw:text-style-name="P5" draw:layer="layout" svg:width="0.099cm" svg:height="0.517cm" svg:x="15.599cm" svg:y="15.1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39cm" svg:height="0.48cm" svg:x="1.397cm" svg:y="18.008cm">
          <draw:text-box>
            <text:p text:style-name="P1"><text:span text:style-name="T5">AAP2 - AA 1 et </text:span></text:p>
          </draw:text-box>
        </draw:frame>
        <draw:frame draw:style-name="gr1" draw:text-style-name="P6" draw:layer="layout" svg:width="0.201cm" svg:height="0.48cm" svg:x="2.443cm" svg:y="18.558cm">
          <draw:text-box>
            <text:p text:style-name="P1"><text:span text:style-name="T5">2</text:span></text:p>
          </draw:text-box>
        </draw:frame>
        <draw:frame draw:style-name="gr1" draw:text-style-name="P5" draw:layer="layout" svg:width="0.099cm" svg:height="0.517cm" svg:x="2.638cm" svg:y="18.526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8.7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449cm" svg:height="0.48cm" svg:x="6.173cm" svg:y="18.283cm">
          <draw:text-box>
            <text:p text:style-name="P1"><text:span text:style-name="T5">28(m)/09/2017</text:span></text:p>
          </draw:text-box>
        </draw:frame>
        <draw:frame draw:style-name="gr1" draw:text-style-name="P5" draw:layer="layout" svg:width="0.099cm" svg:height="0.517cm" svg:x="8.591cm" svg:y="18.25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635cm" svg:height="0.48cm" svg:x="8.934cm" svg:y="18.283cm">
          <draw:text-box>
            <text:p text:style-name="P1"><text:span text:style-name="T5">28(am)/09/2017</text:span></text:p>
          </draw:text-box>
        </draw:frame>
        <draw:frame draw:style-name="gr1" draw:text-style-name="P5" draw:layer="layout" svg:width="0.099cm" svg:height="0.517cm" svg:x="11.538cm" svg:y="18.25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611cm" svg:height="0.48cm" svg:x="11.788cm" svg:y="17.737cm">
          <draw:text-box>
            <text:p text:style-name="P1"><text:span text:style-name="T5">Révision de l'évaluation des agents </text:span></text:p>
          </draw:text-box>
        </draw:frame>
        <draw:frame draw:style-name="gr1" draw:text-style-name="P6" draw:layer="layout" svg:width="6.487cm" svg:height="0.48cm" svg:x="11.788cm" svg:y="18.279cm">
          <draw:text-box>
            <text:p text:style-name="P1"><text:span text:style-name="T5">administratifs des Finances Publiques de </text:span></text:p>
          </draw:text-box>
        </draw:frame>
        <draw:frame draw:style-name="gr1" draw:text-style-name="P6" draw:layer="layout" svg:width="2.906cm" svg:height="0.48cm" svg:x="11.788cm" svg:y="18.829cm">
          <draw:text-box>
            <text:p text:style-name="P1"><text:span text:style-name="T5">2ème classe (AA2)</text:span></text:p>
          </draw:text-box>
        </draw:frame>
        <draw:polygon draw:style-name="gr3" draw:layer="layout" svg:width="0.076cm" svg:height="0.08cm" svg:x="1.21cm" svg:y="17.202cm" svg:viewBox="0 0 77 81" draw:points="0,81 77,81 77,0 0,0">
          <text:p/>
        </draw:polygon>
        <draw:polygon draw:style-name="gr3" draw:layer="layout" svg:width="2.512cm" svg:height="0.076cm" svg:x="1.286cm" svg:y="17.202cm" svg:viewBox="0 0 2513 77" draw:points="0,77 2513,77 2513,0 0,0">
          <text:p/>
        </draw:polygon>
        <draw:polygon draw:style-name="gr3" draw:layer="layout" svg:width="0.076cm" svg:height="0.08cm" svg:x="3.798cm" svg:y="17.202cm" svg:viewBox="0 0 77 81" draw:points="0,81 77,81 77,0 0,0">
          <text:p/>
        </draw:polygon>
        <draw:polygon draw:style-name="gr3" draw:layer="layout" svg:width="2.045cm" svg:height="0.076cm" svg:x="3.874cm" svg:y="17.202cm" svg:viewBox="0 0 2046 77" draw:points="0,77 2046,77 2046,0 0,0">
          <text:p/>
        </draw:polygon>
        <draw:polygon draw:style-name="gr3" draw:layer="layout" svg:width="0.077cm" svg:height="0.08cm" svg:x="5.919cm" svg:y="17.202cm" svg:viewBox="0 0 78 81" draw:points="0,81 78,81 78,0 0,0">
          <text:p/>
        </draw:polygon>
        <draw:polygon draw:style-name="gr3" draw:layer="layout" svg:width="2.772cm" svg:height="0.076cm" svg:x="5.996cm" svg:y="17.202cm" svg:viewBox="0 0 2773 77" draw:points="0,77 2773,77 2773,0 0,0">
          <text:p/>
        </draw:polygon>
        <draw:polygon draw:style-name="gr3" draw:layer="layout" svg:width="0.077cm" svg:height="0.08cm" svg:x="8.768cm" svg:y="17.202cm" svg:viewBox="0 0 78 81" draw:points="0,81 78,81 78,0 0,0">
          <text:p/>
        </draw:polygon>
        <draw:polygon draw:style-name="gr3" draw:layer="layout" svg:width="2.778cm" svg:height="0.076cm" svg:x="8.845cm" svg:y="17.202cm" svg:viewBox="0 0 2779 77" draw:points="0,77 2779,77 2779,0 0,0">
          <text:p/>
        </draw:polygon>
        <draw:polygon draw:style-name="gr3" draw:layer="layout" svg:width="0.077cm" svg:height="0.08cm" svg:x="11.622cm" svg:y="17.202cm" svg:viewBox="0 0 78 81" draw:points="0,81 78,81 78,0 0,0">
          <text:p/>
        </draw:polygon>
        <draw:polygon draw:style-name="gr3" draw:layer="layout" svg:width="7.52cm" svg:height="0.076cm" svg:x="11.699cm" svg:y="17.202cm" svg:viewBox="0 0 7521 77" draw:points="0,77 7521,77 7521,0 0,0">
          <text:p/>
        </draw:polygon>
        <draw:polygon draw:style-name="gr3" draw:layer="layout" svg:width="0.076cm" svg:height="0.08cm" svg:x="19.219cm" svg:y="17.202cm" svg:viewBox="0 0 77 81" draw:points="0,81 77,81 77,0 0,0">
          <text:p/>
        </draw:polygon>
        <draw:polygon draw:style-name="gr3" draw:layer="layout" svg:width="0.076cm" svg:height="2.909cm" svg:x="1.21cm" svg:y="17.282cm" svg:viewBox="0 0 77 2910" draw:points="0,2910 77,2910 77,0 0,0">
          <text:p/>
        </draw:polygon>
        <draw:polygon draw:style-name="gr3" draw:layer="layout" svg:width="0.076cm" svg:height="2.909cm" svg:x="3.798cm" svg:y="17.282cm" svg:viewBox="0 0 77 2910" draw:points="0,2910 77,2910 77,0 0,0">
          <text:p/>
        </draw:polygon>
        <draw:polygon draw:style-name="gr3" draw:layer="layout" svg:width="0.077cm" svg:height="2.909cm" svg:x="5.919cm" svg:y="17.282cm" svg:viewBox="0 0 78 2910" draw:points="0,2910 78,2910 78,0 0,0">
          <text:p/>
        </draw:polygon>
        <draw:polygon draw:style-name="gr3" draw:layer="layout" svg:width="0.077cm" svg:height="2.909cm" svg:x="8.768cm" svg:y="17.282cm" svg:viewBox="0 0 78 2910" draw:points="0,2910 78,2910 78,0 0,0">
          <text:p/>
        </draw:polygon>
        <draw:polygon draw:style-name="gr3" draw:layer="layout" svg:width="0.077cm" svg:height="2.909cm" svg:x="11.622cm" svg:y="17.282cm" svg:viewBox="0 0 78 2910" draw:points="0,2910 78,2910 78,0 0,0">
          <text:p/>
        </draw:polygon>
        <draw:polygon draw:style-name="gr3" draw:layer="layout" svg:width="0.076cm" svg:height="2.909cm" svg:x="19.219cm" svg:y="17.282cm" svg:viewBox="0 0 77 2910" draw:points="0,2910 77,2910 77,0 0,0">
          <text:p/>
        </draw:polygon>
        <draw:frame draw:style-name="gr1" draw:text-style-name="P5" draw:layer="layout" svg:width="0.099cm" svg:height="0.517cm" svg:x="14.676cm" svg:y="18.7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654cm" svg:height="0.48cm" svg:x="2.219cm" svg:y="21.633cm">
          <draw:text-box>
            <text:p text:style-name="P1"><text:span text:style-name="T5">AAP</text:span></text:p>
          </draw:text-box>
        </draw:frame>
        <draw:frame draw:style-name="gr1" draw:text-style-name="P5" draw:layer="layout" svg:width="0.099cm" svg:height="0.517cm" svg:x="2.866cm" svg:y="21.60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21.352cm">
          <draw:text-box>
            <text:p text:style-name="P1"><text:span text:style-name="T5">11/10/2017 </text:span></text:p>
          </draw:text-box>
        </draw:frame>
        <draw:frame draw:style-name="gr1" draw:text-style-name="P6" draw:layer="layout" svg:width="1.162cm" svg:height="0.48cm" svg:x="4.318cm" svg:y="21.904cm">
          <draw:text-box>
            <text:p text:style-name="P1"><text:span text:style-name="T5">(matin)</text:span></text:p>
          </draw:text-box>
        </draw:frame>
        <draw:frame draw:style-name="gr1" draw:text-style-name="P5" draw:layer="layout" svg:width="0.099cm" svg:height="0.517cm" svg:x="5.474cm" svg:y="21.87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904cm" svg:height="0.48cm" svg:x="6.978cm" svg:y="21.352cm">
          <draw:text-box>
            <text:p text:style-name="P1"><text:span text:style-name="T5">11 et </text:span></text:p>
          </draw:text-box>
        </draw:frame>
        <draw:frame draw:style-name="gr1" draw:text-style-name="P6" draw:layer="layout" svg:width="2.635cm" svg:height="0.48cm" svg:x="6.08cm" svg:y="21.904cm">
          <draw:text-box>
            <text:p text:style-name="P1"><text:span text:style-name="T5">16(am)/10/2017</text:span></text:p>
          </draw:text-box>
        </draw:frame>
        <draw:frame draw:style-name="gr1" draw:text-style-name="P5" draw:layer="layout" svg:width="0.099cm" svg:height="0.517cm" svg:x="8.684cm" svg:y="21.87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904cm" svg:height="0.48cm" svg:x="9.832cm" svg:y="21.352cm">
          <draw:text-box>
            <text:p text:style-name="P1"><text:span text:style-name="T5">17 et </text:span></text:p>
          </draw:text-box>
        </draw:frame>
        <draw:frame draw:style-name="gr1" draw:text-style-name="P6" draw:layer="layout" svg:width="2.449cm" svg:height="0.48cm" svg:x="9.027cm" svg:y="21.904cm">
          <draw:text-box>
            <text:p text:style-name="P1"><text:span text:style-name="T5">18(m)/10/2017</text:span></text:p>
          </draw:text-box>
        </draw:frame>
        <draw:frame draw:style-name="gr1" draw:text-style-name="P5" draw:layer="layout" svg:width="0.099cm" svg:height="0.517cm" svg:x="11.445cm" svg:y="21.87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318cm" svg:height="0.48cm" svg:x="11.788cm" svg:y="20.264cm">
          <draw:text-box>
            <text:p text:style-name="P1"><text:span text:style-name="T5">- Titularisation dans le corps des agents </text:span></text:p>
          </draw:text-box>
        </draw:frame>
        <draw:frame draw:style-name="gr1" draw:text-style-name="P6" draw:layer="layout" svg:width="6.902cm" svg:height="0.48cm" svg:x="11.788cm" svg:y="20.806cm">
          <draw:text-box>
            <text:p text:style-name="P1"><text:span text:style-name="T5">administratifs des Finances Publiques et de </text:span></text:p>
          </draw:text-box>
        </draw:frame>
        <draw:frame draw:style-name="gr1" draw:text-style-name="P6" draw:layer="layout" svg:width="5.59cm" svg:height="0.48cm" svg:x="11.788cm" svg:y="21.352cm">
          <draw:text-box>
            <text:p text:style-name="P1"><text:span text:style-name="T5">contractuels handicapés de cat. C - </text:span></text:p>
          </draw:text-box>
        </draw:frame>
        <draw:frame draw:style-name="gr1" draw:text-style-name="P6" draw:layer="layout" svg:width="7.021cm" svg:height="0.48cm" svg:x="11.788cm" svg:y="21.9cm">
          <draw:text-box>
            <text:p text:style-name="P1"><text:span text:style-name="T5">Intégrations - Tableau d'avancement suite à </text:span></text:p>
          </draw:text-box>
        </draw:frame>
        <draw:frame draw:style-name="gr1" draw:text-style-name="P6" draw:layer="layout" svg:width="7.22cm" svg:height="0.48cm" svg:x="11.788cm" svg:y="22.446cm">
          <draw:text-box>
            <text:p text:style-name="P1"><text:span text:style-name="T5">examen professionnel 2017 au grade d'agent </text:span></text:p>
          </draw:text-box>
        </draw:frame>
        <draw:frame draw:style-name="gr1" draw:text-style-name="P6" draw:layer="layout" svg:width="4.358cm" svg:height="0.48cm" svg:x="11.788cm" svg:y="22.992cm">
          <draw:text-box>
            <text:p text:style-name="P1"><text:span text:style-name="T5">administratif de 1ère classe</text:span></text:p>
          </draw:text-box>
        </draw:frame>
        <draw:polygon draw:style-name="gr3" draw:layer="layout" svg:width="0.076cm" svg:height="0.08cm" svg:x="1.21cm" svg:y="20.191cm" svg:viewBox="0 0 77 81" draw:points="0,81 77,81 77,0 0,0">
          <text:p/>
        </draw:polygon>
        <draw:polygon draw:style-name="gr3" draw:layer="layout" svg:width="2.512cm" svg:height="0.076cm" svg:x="1.286cm" svg:y="20.191cm" svg:viewBox="0 0 2513 77" draw:points="0,77 2513,77 2513,0 0,0">
          <text:p/>
        </draw:polygon>
        <draw:polygon draw:style-name="gr3" draw:layer="layout" svg:width="0.076cm" svg:height="0.08cm" svg:x="3.798cm" svg:y="20.191cm" svg:viewBox="0 0 77 81" draw:points="0,81 77,81 77,0 0,0">
          <text:p/>
        </draw:polygon>
        <draw:polygon draw:style-name="gr3" draw:layer="layout" svg:width="2.045cm" svg:height="0.076cm" svg:x="3.874cm" svg:y="20.191cm" svg:viewBox="0 0 2046 77" draw:points="0,77 2046,77 2046,0 0,0">
          <text:p/>
        </draw:polygon>
        <draw:polygon draw:style-name="gr3" draw:layer="layout" svg:width="0.077cm" svg:height="0.08cm" svg:x="5.919cm" svg:y="20.191cm" svg:viewBox="0 0 78 81" draw:points="0,81 78,81 78,0 0,0">
          <text:p/>
        </draw:polygon>
        <draw:polygon draw:style-name="gr3" draw:layer="layout" svg:width="2.772cm" svg:height="0.076cm" svg:x="5.996cm" svg:y="20.191cm" svg:viewBox="0 0 2773 77" draw:points="0,77 2773,77 2773,0 0,0">
          <text:p/>
        </draw:polygon>
        <draw:polygon draw:style-name="gr3" draw:layer="layout" svg:width="0.077cm" svg:height="0.08cm" svg:x="8.768cm" svg:y="20.191cm" svg:viewBox="0 0 78 81" draw:points="0,81 78,81 78,0 0,0">
          <text:p/>
        </draw:polygon>
        <draw:polygon draw:style-name="gr3" draw:layer="layout" svg:width="2.778cm" svg:height="0.076cm" svg:x="8.845cm" svg:y="20.191cm" svg:viewBox="0 0 2779 77" draw:points="0,77 2779,77 2779,0 0,0">
          <text:p/>
        </draw:polygon>
        <draw:polygon draw:style-name="gr3" draw:layer="layout" svg:width="0.077cm" svg:height="0.08cm" svg:x="11.622cm" svg:y="20.191cm" svg:viewBox="0 0 78 81" draw:points="0,81 78,81 78,0 0,0">
          <text:p/>
        </draw:polygon>
        <draw:polygon draw:style-name="gr3" draw:layer="layout" svg:width="7.52cm" svg:height="0.076cm" svg:x="11.699cm" svg:y="20.191cm" svg:viewBox="0 0 7521 77" draw:points="0,77 7521,77 7521,0 0,0">
          <text:p/>
        </draw:polygon>
        <draw:polygon draw:style-name="gr3" draw:layer="layout" svg:width="0.076cm" svg:height="0.08cm" svg:x="19.219cm" svg:y="20.191cm" svg:viewBox="0 0 77 81" draw:points="0,81 77,81 77,0 0,0">
          <text:p/>
        </draw:polygon>
        <draw:polygon draw:style-name="gr3" draw:layer="layout" svg:width="0.076cm" svg:height="3.62cm" svg:x="1.21cm" svg:y="20.272cm" svg:viewBox="0 0 77 3621" draw:points="0,3621 77,3621 77,0 0,0">
          <text:p/>
        </draw:polygon>
        <draw:polygon draw:style-name="gr3" draw:layer="layout" svg:width="0.076cm" svg:height="0.076cm" svg:x="1.21cm" svg:y="23.892cm" svg:viewBox="0 0 77 77" draw:points="0,77 77,77 77,0 0,0">
          <text:p/>
        </draw:polygon>
        <draw:polygon draw:style-name="gr3" draw:layer="layout" svg:width="0.076cm" svg:height="0.076cm" svg:x="1.21cm" svg:y="23.892cm" svg:viewBox="0 0 77 77" draw:points="0,77 77,77 77,0 0,0">
          <text:p/>
        </draw:polygon>
        <draw:polygon draw:style-name="gr3" draw:layer="layout" svg:width="2.512cm" svg:height="0.076cm" svg:x="1.286cm" svg:y="23.892cm" svg:viewBox="0 0 2513 77" draw:points="0,77 2513,77 2513,0 0,0">
          <text:p/>
        </draw:polygon>
        <draw:polygon draw:style-name="gr3" draw:layer="layout" svg:width="0.076cm" svg:height="3.62cm" svg:x="3.798cm" svg:y="20.272cm" svg:viewBox="0 0 77 3621" draw:points="0,3621 77,3621 77,0 0,0">
          <text:p/>
        </draw:polygon>
        <draw:polygon draw:style-name="gr3" draw:layer="layout" svg:width="0.076cm" svg:height="0.076cm" svg:x="3.798cm" svg:y="23.892cm" svg:viewBox="0 0 77 77" draw:points="0,77 77,77 77,0 0,0">
          <text:p/>
        </draw:polygon>
        <draw:polygon draw:style-name="gr3" draw:layer="layout" svg:width="2.045cm" svg:height="0.076cm" svg:x="3.874cm" svg:y="23.892cm" svg:viewBox="0 0 2046 77" draw:points="0,77 2046,77 2046,0 0,0">
          <text:p/>
        </draw:polygon>
        <draw:polygon draw:style-name="gr3" draw:layer="layout" svg:width="0.077cm" svg:height="3.62cm" svg:x="5.919cm" svg:y="20.272cm" svg:viewBox="0 0 78 3621" draw:points="0,3621 78,3621 78,0 0,0">
          <text:p/>
        </draw:polygon>
        <draw:polygon draw:style-name="gr3" draw:layer="layout" svg:width="0.077cm" svg:height="0.076cm" svg:x="5.919cm" svg:y="23.892cm" svg:viewBox="0 0 78 77" draw:points="0,77 78,77 78,0 0,0">
          <text:p/>
        </draw:polygon>
        <draw:polygon draw:style-name="gr3" draw:layer="layout" svg:width="2.772cm" svg:height="0.076cm" svg:x="5.996cm" svg:y="23.892cm" svg:viewBox="0 0 2773 77" draw:points="0,77 2773,77 2773,0 0,0">
          <text:p/>
        </draw:polygon>
        <draw:polygon draw:style-name="gr3" draw:layer="layout" svg:width="0.077cm" svg:height="3.62cm" svg:x="8.768cm" svg:y="20.272cm" svg:viewBox="0 0 78 3621" draw:points="0,3621 78,3621 78,0 0,0">
          <text:p/>
        </draw:polygon>
        <draw:polygon draw:style-name="gr3" draw:layer="layout" svg:width="0.077cm" svg:height="0.076cm" svg:x="8.768cm" svg:y="23.892cm" svg:viewBox="0 0 78 77" draw:points="0,77 78,77 78,0 0,0">
          <text:p/>
        </draw:polygon>
        <draw:polygon draw:style-name="gr3" draw:layer="layout" svg:width="2.778cm" svg:height="0.076cm" svg:x="8.845cm" svg:y="23.892cm" svg:viewBox="0 0 2779 77" draw:points="0,77 2779,77 2779,0 0,0">
          <text:p/>
        </draw:polygon>
        <draw:polygon draw:style-name="gr3" draw:layer="layout" svg:width="0.077cm" svg:height="3.62cm" svg:x="11.622cm" svg:y="20.272cm" svg:viewBox="0 0 78 3621" draw:points="0,3621 78,3621 78,0 0,0">
          <text:p/>
        </draw:polygon>
        <draw:polygon draw:style-name="gr3" draw:layer="layout" svg:width="0.077cm" svg:height="0.076cm" svg:x="11.622cm" svg:y="23.892cm" svg:viewBox="0 0 78 77" draw:points="0,77 78,77 78,0 0,0">
          <text:p/>
        </draw:polygon>
        <draw:polygon draw:style-name="gr3" draw:layer="layout" svg:width="7.52cm" svg:height="0.076cm" svg:x="11.699cm" svg:y="23.892cm" svg:viewBox="0 0 7521 77" draw:points="0,77 7521,77 7521,0 0,0">
          <text:p/>
        </draw:polygon>
        <draw:polygon draw:style-name="gr3" draw:layer="layout" svg:width="0.076cm" svg:height="3.62cm" svg:x="19.219cm" svg:y="20.272cm" svg:viewBox="0 0 77 3621" draw:points="0,3621 77,3621 77,0 0,0">
          <text:p/>
        </draw:polygon>
        <draw:polygon draw:style-name="gr3" draw:layer="layout" svg:width="0.076cm" svg:height="0.076cm" svg:x="19.219cm" svg:y="23.892cm" svg:viewBox="0 0 77 77" draw:points="0,77 77,77 77,0 0,0">
          <text:p/>
        </draw:polygon>
        <draw:polygon draw:style-name="gr3" draw:layer="layout" svg:width="0.076cm" svg:height="0.076cm" svg:x="19.219cm" svg:y="23.892cm" svg:viewBox="0 0 77 77" draw:points="0,77 77,77 77,0 0,0">
          <text:p/>
        </draw:polygon>
        <draw:frame draw:style-name="gr1" draw:text-style-name="P5" draw:layer="layout" svg:width="0.099cm" svg:height="0.517cm" svg:x="16.128cm" svg:y="22.9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1.371cm" svg:y="23.97cm">
          <draw:text-box>
            <text:p text:style-name="P1"><text:span text:style-name="T5"><text:s/></text:span></text:p>
          </draw:text-box>
        </draw:frame>
        <draw:polygon draw:style-name="gr4" draw:layer="layout" svg:width="4.18cm" svg:height="2.275cm" svg:x="16.827cm" svg:y="0.026cm" svg:viewBox="0 0 4181 2276" draw:points="0,2276 4181,2276 4181,0 0,0">
          <text:p/>
        </draw:polygon>
        <draw:frame draw:style-name="gr1" draw:text-style-name="P6" draw:layer="layout" svg:width="0.091cm" svg:height="0.48cm" svg:x="1.371cm" svg:y="24.867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629cm" svg:y="1.779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13.028cm" svg:height="0.788cm" svg:x="3.472cm" svg:y="2.527cm">
          <draw:text-box>
            <text:p text:style-name="P1"><text:span text:style-name="T1">Calendrier prévisionnel des réunions des </text:span></text:p>
          </draw:text-box>
        </draw:frame>
        <draw:frame draw:style-name="gr1" draw:text-style-name="P3" draw:layer="layout" svg:width="4.231cm" svg:height="1.102cm" svg:x="8.531cm" svg:y="3.832cm">
          <draw:text-box>
            <text:p text:style-name="P1"><text:span text:style-name="T2">Cadre C <text:s/></text:span></text:p>
          </draw:text-box>
        </draw:frame>
        <draw:polygon draw:style-name="gr2" draw:layer="layout" svg:width="2.512cm" svg:height="0.55cm" svg:x="1.286cm" svg:y="6.651cm" svg:viewBox="0 0 2513 551" draw:points="0,551 2513,551 2513,0 0,0">
          <text:p/>
        </draw:polygon>
        <draw:polygon draw:style-name="gr2" draw:layer="layout" svg:width="0.085cm" svg:height="0.487cm" svg:x="1.286cm" svg:y="7.201cm" svg:viewBox="0 0 86 488" draw:points="0,488 86,488 86,0 0,0">
          <text:p/>
        </draw:polygon>
        <draw:polygon draw:style-name="gr2" draw:layer="layout" svg:width="0.085cm" svg:height="0.487cm" svg:x="3.713cm" svg:y="7.201cm" svg:viewBox="0 0 86 488" draw:points="0,488 86,488 86,0 0,0">
          <text:p/>
        </draw:polygon>
        <draw:polygon draw:style-name="gr2" draw:layer="layout" svg:width="2.512cm" svg:height="0.55cm" svg:x="1.286cm" svg:y="7.688cm" svg:viewBox="0 0 2513 551" draw:points="0,551 2513,551 2513,0 0,0">
          <text:p/>
        </draw:polygon>
        <draw:polygon draw:style-name="gr2" draw:layer="layout" svg:width="2.342cm" svg:height="0.487cm" svg:x="1.371cm" svg:y="7.201cm" svg:viewBox="0 0 2343 488" draw:points="0,488 2343,488 2343,0 0,0">
          <text:p/>
        </draw:polygon>
        <draw:frame draw:style-name="gr1" draw:text-style-name="P4" draw:layer="layout" svg:width="6.864cm" svg:height="0.691cm" svg:x="7.113cm" svg:y="5.454cm">
          <draw:text-box>
            <text:p text:style-name="P1"><text:span text:style-name="T3">Année 2017 (2ème semestre) </text:span></text:p>
          </draw:text-box>
        </draw:frame>
        <draw:polygon draw:style-name="gr2" draw:layer="layout" svg:width="2.045cm" svg:height="0.305cm" svg:x="3.874cm" svg:y="6.651cm" svg:viewBox="0 0 2046 306" draw:points="0,306 2046,306 2046,0 0,0">
          <text:p/>
        </draw:polygon>
        <draw:polygon draw:style-name="gr2" draw:layer="layout" svg:width="0.084cm" svg:height="0.977cm" svg:x="3.874cm" svg:y="6.956cm" svg:viewBox="0 0 85 978" draw:points="0,978 85,978 85,0 0,0">
          <text:p/>
        </draw:polygon>
        <draw:polygon draw:style-name="gr2" draw:layer="layout" svg:width="0.084cm" svg:height="0.977cm" svg:x="5.835cm" svg:y="6.956cm" svg:viewBox="0 0 85 978" draw:points="0,978 85,978 85,0 0,0">
          <text:p/>
        </draw:polygon>
        <draw:polygon draw:style-name="gr2" draw:layer="layout" svg:width="2.045cm" svg:height="0.305cm" svg:x="3.874cm" svg:y="7.933cm" svg:viewBox="0 0 2046 306" draw:points="0,306 2046,306 2046,0 0,0">
          <text:p/>
        </draw:polygon>
        <draw:polygon draw:style-name="gr2" draw:layer="layout" svg:width="1.877cm" svg:height="0.486cm" svg:x="3.958cm" svg:y="6.956cm" svg:viewBox="0 0 1878 487" draw:points="0,487 1878,487 1878,0 0,0">
          <text:p/>
        </draw:polygon>
        <draw:frame draw:style-name="gr1" draw:text-style-name="P5" draw:layer="layout" svg:width="1.302cm" svg:height="0.475cm" svg:x="1.897cm" svg:y="7.216cm">
          <draw:text-box>
            <text:p text:style-name="P1"><text:span text:style-name="T4">Grade </text:span></text:p>
          </draw:text-box>
        </draw:frame>
        <draw:polygon draw:style-name="gr2" draw:layer="layout" svg:width="1.877cm" svg:height="0.491cm" svg:x="3.958cm" svg:y="7.442cm" svg:viewBox="0 0 1878 492" draw:points="0,492 1878,492 1878,0 0,0">
          <text:p/>
        </draw:polygon>
        <draw:frame draw:style-name="gr1" draw:text-style-name="P5" draw:layer="layout" svg:width="1.78cm" svg:height="0.475cm" svg:x="3.988cm" svg:y="6.97cm">
          <draw:text-box>
            <text:p text:style-name="P1"><text:span text:style-name="T4">Diffusion </text:span></text:p>
          </draw:text-box>
        </draw:frame>
        <draw:polygon draw:style-name="gr2" draw:layer="layout" svg:width="2.772cm" svg:height="0.059cm" svg:x="5.996cm" svg:y="6.651cm" svg:viewBox="0 0 2773 60" draw:points="0,60 2773,60 2773,0 0,0">
          <text:p/>
        </draw:polygon>
        <draw:polygon draw:style-name="gr2" draw:layer="layout" svg:width="0.084cm" svg:height="1.469cm" svg:x="5.996cm" svg:y="6.71cm" svg:viewBox="0 0 85 1470" draw:points="0,1470 85,1470 85,0 0,0">
          <text:p/>
        </draw:polygon>
        <draw:polygon draw:style-name="gr2" draw:layer="layout" svg:width="0.084cm" svg:height="1.469cm" svg:x="8.684cm" svg:y="6.71cm" svg:viewBox="0 0 85 1470" draw:points="0,1470 85,1470 85,0 0,0">
          <text:p/>
        </draw:polygon>
        <draw:polygon draw:style-name="gr2" draw:layer="layout" svg:width="2.772cm" svg:height="0.059cm" svg:x="5.996cm" svg:y="8.179cm" svg:viewBox="0 0 2773 60" draw:points="0,60 2773,60 2773,0 0,0">
          <text:p/>
        </draw:polygon>
        <draw:polygon draw:style-name="gr2" draw:layer="layout" svg:width="2.604cm" svg:height="0.491cm" svg:x="6.08cm" svg:y="6.71cm" svg:viewBox="0 0 2605 492" draw:points="0,492 2605,492 2605,0 0,0">
          <text:p/>
        </draw:polygon>
        <draw:frame draw:style-name="gr1" draw:text-style-name="P5" draw:layer="layout" svg:width="1.776cm" svg:height="0.475cm" svg:x="3.971cm" svg:y="7.457cm">
          <draw:text-box>
            <text:p text:style-name="P1"><text:span text:style-name="T4">du projet </text:span></text:p>
          </draw:text-box>
        </draw:frame>
        <draw:polygon draw:style-name="gr2" draw:layer="layout" svg:width="2.604cm" svg:height="0.487cm" svg:x="6.08cm" svg:y="7.201cm" svg:viewBox="0 0 2605 488" draw:points="0,488 2605,488 2605,0 0,0">
          <text:p/>
        </draw:polygon>
        <draw:frame draw:style-name="gr1" draw:text-style-name="P5" draw:layer="layout" svg:width="2.483cm" svg:height="0.475cm" svg:x="6.08cm" svg:y="6.725cm">
          <draw:text-box>
            <text:p text:style-name="P1"><text:span text:style-name="T4">Consultation </text:span></text:p>
          </draw:text-box>
        </draw:frame>
        <draw:polygon draw:style-name="gr2" draw:layer="layout" svg:width="2.604cm" svg:height="0.491cm" svg:x="6.08cm" svg:y="7.688cm" svg:viewBox="0 0 2605 492" draw:points="0,492 2605,492 2605,0 0,0">
          <text:p/>
        </draw:polygon>
        <draw:frame draw:style-name="gr1" draw:text-style-name="P5" draw:layer="layout" svg:width="1.395cm" svg:height="0.475cm" svg:x="6.681cm" svg:y="7.216cm">
          <draw:text-box>
            <text:p text:style-name="P1"><text:span text:style-name="T4">par les </text:span></text:p>
          </draw:text-box>
        </draw:frame>
        <draw:polygon draw:style-name="gr2" draw:layer="layout" svg:width="2.774cm" svg:height="0.55cm" svg:x="8.849cm" svg:y="6.651cm" svg:viewBox="0 0 2775 551" draw:points="0,551 2775,551 2775,0 0,0">
          <text:p/>
        </draw:polygon>
        <draw:polygon draw:style-name="gr2" draw:layer="layout" svg:width="0.085cm" svg:height="0.487cm" svg:x="8.849cm" svg:y="7.201cm" svg:viewBox="0 0 86 488" draw:points="0,488 86,488 86,0 0,0">
          <text:p/>
        </draw:polygon>
        <draw:polygon draw:style-name="gr2" draw:layer="layout" svg:width="0.084cm" svg:height="0.487cm" svg:x="11.538cm" svg:y="7.201cm" svg:viewBox="0 0 85 488" draw:points="0,488 85,488 85,0 0,0">
          <text:p/>
        </draw:polygon>
        <draw:polygon draw:style-name="gr2" draw:layer="layout" svg:width="2.774cm" svg:height="0.55cm" svg:x="8.849cm" svg:y="7.688cm" svg:viewBox="0 0 2775 551" draw:points="0,551 2775,551 2775,0 0,0">
          <text:p/>
        </draw:polygon>
        <draw:polygon draw:style-name="gr2" draw:layer="layout" svg:width="2.604cm" svg:height="0.487cm" svg:x="8.934cm" svg:y="7.201cm" svg:viewBox="0 0 2605 488" draw:points="0,488 2605,488 2605,0 0,0">
          <text:p/>
        </draw:polygon>
        <draw:frame draw:style-name="gr1" draw:text-style-name="P5" draw:layer="layout" svg:width="1.865cm" svg:height="0.475cm" svg:x="6.444cm" svg:y="7.703cm">
          <draw:text-box>
            <text:p text:style-name="P1"><text:span text:style-name="T4">CAPistes </text:span></text:p>
          </draw:text-box>
        </draw:frame>
        <draw:polygon draw:style-name="gr2" draw:layer="layout" svg:width="7.52cm" svg:height="0.55cm" svg:x="11.699cm" svg:y="6.651cm" svg:viewBox="0 0 7521 551" draw:points="0,551 7521,551 7521,0 0,0">
          <text:p/>
        </draw:polygon>
        <draw:polygon draw:style-name="gr2" draw:layer="layout" svg:width="0.084cm" svg:height="0.487cm" svg:x="11.699cm" svg:y="7.201cm" svg:viewBox="0 0 85 488" draw:points="0,488 85,488 85,0 0,0">
          <text:p/>
        </draw:polygon>
        <draw:polygon draw:style-name="gr2" draw:layer="layout" svg:width="0.085cm" svg:height="0.487cm" svg:x="19.134cm" svg:y="7.201cm" svg:viewBox="0 0 86 488" draw:points="0,488 86,488 86,0 0,0">
          <text:p/>
        </draw:polygon>
        <draw:polygon draw:style-name="gr2" draw:layer="layout" svg:width="7.52cm" svg:height="0.55cm" svg:x="11.699cm" svg:y="7.688cm" svg:viewBox="0 0 7521 551" draw:points="0,551 7521,551 7521,0 0,0">
          <text:p/>
        </draw:polygon>
        <draw:polygon draw:style-name="gr2" draw:layer="layout" svg:width="7.351cm" svg:height="0.487cm" svg:x="11.783cm" svg:y="7.201cm" svg:viewBox="0 0 7352 488" draw:points="0,488 7352,488 7352,0 0,0">
          <text:p/>
        </draw:polygon>
        <draw:frame draw:style-name="gr1" draw:text-style-name="P5" draw:layer="layout" svg:width="2.313cm" svg:height="0.475cm" svg:x="9.086cm" svg:y="7.216cm">
          <draw:text-box>
            <text:p text:style-name="P1"><text:span text:style-name="T4">Date CAPN </text:span></text:p>
          </draw:text-box>
        </draw:frame>
        <draw:polygon draw:style-name="gr3" draw:layer="layout" svg:width="0.076cm" svg:height="0.081cm" svg:x="1.21cm" svg:y="6.57cm" svg:viewBox="0 0 77 82" draw:points="0,82 77,82 77,0 0,0">
          <text:p/>
        </draw:polygon>
        <draw:polygon draw:style-name="gr3" draw:layer="layout" svg:width="0.076cm" svg:height="0.077cm" svg:x="1.21cm" svg:y="6.57cm" svg:viewBox="0 0 77 78" draw:points="0,78 77,78 77,0 0,0">
          <text:p/>
        </draw:polygon>
        <draw:polygon draw:style-name="gr3" draw:layer="layout" svg:width="2.507cm" svg:height="0.077cm" svg:x="1.286cm" svg:y="6.57cm" svg:viewBox="0 0 2508 78" draw:points="0,78 2508,78 2508,0 0,0">
          <text:p/>
        </draw:polygon>
        <draw:polygon draw:style-name="gr2" draw:layer="layout" svg:width="2.507cm" svg:height="0.004cm" svg:x="1.286cm" svg:y="6.647cm" svg:viewBox="0 0 2508 5" draw:points="0,5 2508,5 2508,0 0,0">
          <text:p/>
        </draw:polygon>
        <draw:polygon draw:style-name="gr3" draw:layer="layout" svg:width="0.076cm" svg:height="0.004cm" svg:x="3.793cm" svg:y="6.647cm" svg:viewBox="0 0 77 5" draw:points="0,5 77,5 77,0 0,0">
          <text:p/>
        </draw:polygon>
        <draw:polygon draw:style-name="gr3" draw:layer="layout" svg:width="0.076cm" svg:height="0.077cm" svg:x="3.793cm" svg:y="6.57cm" svg:viewBox="0 0 77 78" draw:points="0,78 77,78 77,0 0,0">
          <text:p/>
        </draw:polygon>
        <draw:polygon draw:style-name="gr3" draw:layer="layout" svg:width="2.046cm" svg:height="0.077cm" svg:x="3.869cm" svg:y="6.57cm" svg:viewBox="0 0 2047 78" draw:points="0,78 2047,78 2047,0 0,0">
          <text:p/>
        </draw:polygon>
        <draw:polygon draw:style-name="gr2" draw:layer="layout" svg:width="2.046cm" svg:height="0.004cm" svg:x="3.869cm" svg:y="6.647cm" svg:viewBox="0 0 2047 5" draw:points="0,5 2047,5 2047,0 0,0">
          <text:p/>
        </draw:polygon>
        <draw:polygon draw:style-name="gr3" draw:layer="layout" svg:width="0.076cm" svg:height="0.004cm" svg:x="5.915cm" svg:y="6.647cm" svg:viewBox="0 0 77 5" draw:points="0,5 77,5 77,0 0,0">
          <text:p/>
        </draw:polygon>
        <draw:polygon draw:style-name="gr3" draw:layer="layout" svg:width="0.076cm" svg:height="0.077cm" svg:x="5.915cm" svg:y="6.57cm" svg:viewBox="0 0 77 78" draw:points="0,78 77,78 77,0 0,0">
          <text:p/>
        </draw:polygon>
        <draw:polygon draw:style-name="gr3" draw:layer="layout" svg:width="2.777cm" svg:height="0.077cm" svg:x="5.991cm" svg:y="6.57cm" svg:viewBox="0 0 2778 78" draw:points="0,78 2778,78 2778,0 0,0">
          <text:p/>
        </draw:polygon>
        <draw:polygon draw:style-name="gr2" draw:layer="layout" svg:width="2.777cm" svg:height="0.004cm" svg:x="5.991cm" svg:y="6.647cm" svg:viewBox="0 0 2778 5" draw:points="0,5 2778,5 2778,0 0,0">
          <text:p/>
        </draw:polygon>
        <draw:polygon draw:style-name="gr3" draw:layer="layout" svg:width="0.077cm" svg:height="0.004cm" svg:x="8.768cm" svg:y="6.647cm" svg:viewBox="0 0 78 5" draw:points="0,5 78,5 78,0 0,0">
          <text:p/>
        </draw:polygon>
        <draw:polygon draw:style-name="gr3" draw:layer="layout" svg:width="0.077cm" svg:height="0.077cm" svg:x="8.768cm" svg:y="6.57cm" svg:viewBox="0 0 78 78" draw:points="0,78 78,78 78,0 0,0">
          <text:p/>
        </draw:polygon>
        <draw:polygon draw:style-name="gr3" draw:layer="layout" svg:width="2.778cm" svg:height="0.077cm" svg:x="8.845cm" svg:y="6.57cm" svg:viewBox="0 0 2779 78" draw:points="0,78 2779,78 2779,0 0,0">
          <text:p/>
        </draw:polygon>
        <draw:polygon draw:style-name="gr2" draw:layer="layout" svg:width="2.778cm" svg:height="0.004cm" svg:x="8.845cm" svg:y="6.647cm" svg:viewBox="0 0 2779 5" draw:points="0,5 2779,5 2779,0 0,0">
          <text:p/>
        </draw:polygon>
        <draw:polygon draw:style-name="gr3" draw:layer="layout" svg:width="0.077cm" svg:height="0.004cm" svg:x="11.622cm" svg:y="6.647cm" svg:viewBox="0 0 78 5" draw:points="0,5 78,5 78,0 0,0">
          <text:p/>
        </draw:polygon>
        <draw:polygon draw:style-name="gr3" draw:layer="layout" svg:width="0.077cm" svg:height="0.077cm" svg:x="11.622cm" svg:y="6.57cm" svg:viewBox="0 0 78 78" draw:points="0,78 78,78 78,0 0,0">
          <text:p/>
        </draw:polygon>
        <draw:polygon draw:style-name="gr3" draw:layer="layout" svg:width="7.52cm" svg:height="0.077cm" svg:x="11.699cm" svg:y="6.57cm" svg:viewBox="0 0 7521 78" draw:points="0,78 7521,78 7521,0 0,0">
          <text:p/>
        </draw:polygon>
        <draw:polygon draw:style-name="gr2" draw:layer="layout" svg:width="7.52cm" svg:height="0.004cm" svg:x="11.699cm" svg:y="6.647cm" svg:viewBox="0 0 7521 5" draw:points="0,5 7521,5 7521,0 0,0">
          <text:p/>
        </draw:polygon>
        <draw:polygon draw:style-name="gr3" draw:layer="layout" svg:width="0.076cm" svg:height="0.081cm" svg:x="19.219cm" svg:y="6.57cm" svg:viewBox="0 0 77 82" draw:points="0,82 77,82 77,0 0,0">
          <text:p/>
        </draw:polygon>
        <draw:polygon draw:style-name="gr3" draw:layer="layout" svg:width="0.076cm" svg:height="0.077cm" svg:x="19.219cm" svg:y="6.57cm" svg:viewBox="0 0 77 78" draw:points="0,78 77,78 77,0 0,0">
          <text:p/>
        </draw:polygon>
        <draw:polygon draw:style-name="gr3" draw:layer="layout" svg:width="0.076cm" svg:height="1.587cm" svg:x="1.21cm" svg:y="6.651cm" svg:viewBox="0 0 77 1588" draw:points="0,1588 77,1588 77,0 0,0">
          <text:p/>
        </draw:polygon>
        <draw:polygon draw:style-name="gr3" draw:layer="layout" svg:width="0.076cm" svg:height="1.587cm" svg:x="3.793cm" svg:y="6.651cm" svg:viewBox="0 0 77 1588" draw:points="0,1588 77,1588 77,0 0,0">
          <text:p/>
        </draw:polygon>
        <draw:polygon draw:style-name="gr3" draw:layer="layout" svg:width="0.076cm" svg:height="1.587cm" svg:x="5.915cm" svg:y="6.651cm" svg:viewBox="0 0 77 1588" draw:points="0,1588 77,1588 77,0 0,0">
          <text:p/>
        </draw:polygon>
        <draw:polygon draw:style-name="gr3" draw:layer="layout" svg:width="0.077cm" svg:height="1.587cm" svg:x="8.768cm" svg:y="6.651cm" svg:viewBox="0 0 78 1588" draw:points="0,1588 78,1588 78,0 0,0">
          <text:p/>
        </draw:polygon>
        <draw:polygon draw:style-name="gr3" draw:layer="layout" svg:width="0.077cm" svg:height="1.587cm" svg:x="11.622cm" svg:y="6.651cm" svg:viewBox="0 0 78 1588" draw:points="0,1588 78,1588 78,0 0,0">
          <text:p/>
        </draw:polygon>
        <draw:polygon draw:style-name="gr3" draw:layer="layout" svg:width="0.076cm" svg:height="1.587cm" svg:x="19.219cm" svg:y="6.651cm" svg:viewBox="0 0 77 1588" draw:points="0,1588 77,1588 77,0 0,0">
          <text:p/>
        </draw:polygon>
        <draw:frame draw:style-name="gr1" draw:text-style-name="P5" draw:layer="layout" svg:width="2.622cm" svg:height="0.475cm" svg:x="14.075cm" svg:y="7.216cm">
          <draw:text-box>
            <text:p text:style-name="P1"><text:span text:style-name="T4">Ordre du jour </text:span></text:p>
          </draw:text-box>
        </draw:frame>
        <draw:frame draw:style-name="gr1" draw:text-style-name="P6" draw:layer="layout" svg:width="1.941cm" svg:height="0.48cm" svg:x="1.621cm" svg:y="9.13cm">
          <draw:text-box>
            <text:p text:style-name="P1"><text:span text:style-name="T5">AAP 1 et 2 - </text:span></text:p>
          </draw:text-box>
        </draw:frame>
        <draw:frame draw:style-name="gr1" draw:text-style-name="P6" draw:layer="layout" svg:width="0.65cm" svg:height="0.48cm" svg:x="2.219cm" svg:y="9.676cm">
          <draw:text-box>
            <text:p text:style-name="P1"><text:span text:style-name="T5">AA1</text:span></text:p>
          </draw:text-box>
        </draw:frame>
        <draw:frame draw:style-name="gr1" draw:text-style-name="P5" draw:layer="layout" svg:width="0.099cm" svg:height="0.517cm" svg:x="2.866cm" svg:y="9.64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8.854cm">
          <draw:text-box>
            <text:p text:style-name="P1"><text:span text:style-name="T5">18/10/2017 </text:span></text:p>
          </draw:text-box>
        </draw:frame>
        <draw:frame draw:style-name="gr1" draw:text-style-name="P6" draw:layer="layout" svg:width="1.111cm" svg:height="0.48cm" svg:x="4.344cm" svg:y="9.401cm">
          <draw:text-box>
            <text:p text:style-name="P1"><text:span text:style-name="T5">(après-</text:span></text:p>
          </draw:text-box>
        </draw:frame>
        <draw:frame draw:style-name="gr1" draw:text-style-name="P6" draw:layer="layout" svg:width="0.815cm" svg:height="0.48cm" svg:x="4.492cm" svg:y="9.951cm">
          <draw:text-box>
            <text:p text:style-name="P1"><text:span text:style-name="T5">midi)</text:span></text:p>
          </draw:text-box>
        </draw:frame>
        <draw:frame draw:style-name="gr1" draw:text-style-name="P5" draw:layer="layout" svg:width="0.099cm" svg:height="0.517cm" svg:x="5.3cm" svg:y="9.919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07cm" svg:height="0.48cm" svg:x="6.478cm" svg:y="8.312cm">
          <draw:text-box>
            <text:p text:style-name="P1"><text:span text:style-name="T5">18(am), 19, </text:span></text:p>
          </draw:text-box>
        </draw:frame>
        <draw:frame draw:style-name="gr1" draw:text-style-name="P6" draw:layer="layout" svg:width="2.36cm" svg:height="0.48cm" svg:x="6.254cm" svg:y="8.854cm">
          <draw:text-box>
            <text:p text:style-name="P1"><text:span text:style-name="T5">20(m), 23(am) </text:span></text:p>
          </draw:text-box>
        </draw:frame>
        <draw:frame draw:style-name="gr1" draw:text-style-name="P6" draw:layer="layout" svg:width="2.004cm" svg:height="0.48cm" svg:x="6.432cm" svg:y="9.401cm">
          <draw:text-box>
            <text:p text:style-name="P1"><text:span text:style-name="T5">et 24(m)/10 </text:span></text:p>
          </draw:text-box>
        </draw:frame>
        <draw:frame draw:style-name="gr1" draw:text-style-name="P6" draw:layer="layout" svg:width="1.039cm" svg:height="0.48cm" svg:x="6.906cm" svg:y="9.947cm">
          <draw:text-box>
            <text:p text:style-name="P1"><text:span text:style-name="T5">Suites </text:span></text:p>
          </draw:text-box>
        </draw:frame>
        <draw:frame draw:style-name="gr1" draw:text-style-name="P6" draw:layer="layout" svg:width="2.635cm" svg:height="0.48cm" svg:x="6.08cm" svg:y="10.493cm">
          <draw:text-box>
            <text:p text:style-name="P1"><text:span text:style-name="T5">13(am)/11/2017</text:span></text:p>
          </draw:text-box>
        </draw:frame>
        <draw:frame draw:style-name="gr1" draw:text-style-name="P5" draw:layer="layout" svg:width="0.099cm" svg:height="0.517cm" svg:x="8.684cm" svg:y="10.46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394cm" svg:height="0.48cm" svg:x="9.094cm" svg:y="8.583cm">
          <draw:text-box>
            <text:p text:style-name="P1"><text:span text:style-name="T5">24(am), 25, 26 </text:span></text:p>
          </draw:text-box>
        </draw:frame>
        <draw:frame draw:style-name="gr1" draw:text-style-name="P6" draw:layer="layout" svg:width="2.212cm" svg:height="0.48cm" svg:x="9.183cm" svg:y="9.13cm">
          <draw:text-box>
            <text:p text:style-name="P1"><text:span text:style-name="T5">et 27(m)/10 - </text:span></text:p>
          </draw:text-box>
        </draw:frame>
        <draw:frame draw:style-name="gr1" draw:text-style-name="P6" draw:layer="layout" svg:width="1.039cm" svg:height="0.48cm" svg:x="9.76cm" svg:y="9.672cm">
          <draw:text-box>
            <text:p text:style-name="P1"><text:span text:style-name="T5">Suites </text:span></text:p>
          </draw:text-box>
        </draw:frame>
        <draw:frame draw:style-name="gr1" draw:text-style-name="P6" draw:layer="layout" svg:width="2.449cm" svg:height="0.48cm" svg:x="9.027cm" svg:y="10.222cm">
          <draw:text-box>
            <text:p text:style-name="P1"><text:span text:style-name="T5">14(m)/11/2017</text:span></text:p>
          </draw:text-box>
        </draw:frame>
        <draw:frame draw:style-name="gr1" draw:text-style-name="P5" draw:layer="layout" svg:width="0.099cm" svg:height="0.517cm" svg:x="11.445cm" svg:y="10.19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953cm" svg:height="0.48cm" svg:x="11.783cm" svg:y="9.13cm">
          <draw:text-box>
            <text:p text:style-name="P1"><text:span text:style-name="T5">Mouvement complémentaire de mutations </text:span></text:p>
          </draw:text-box>
        </draw:frame>
        <draw:frame draw:style-name="gr1" draw:text-style-name="P6" draw:layer="layout" svg:width="4.049cm" svg:height="0.48cm" svg:x="11.783cm" svg:y="9.676cm">
          <draw:text-box>
            <text:p text:style-name="P1"><text:span text:style-name="T5">des agents de catégorie C</text:span></text:p>
          </draw:text-box>
        </draw:frame>
        <draw:polygon draw:style-name="gr3" draw:layer="layout" svg:width="0.076cm" svg:height="0.081cm" svg:x="1.21cm" svg:y="8.238cm" svg:viewBox="0 0 77 82" draw:points="0,82 77,82 77,0 0,0">
          <text:p/>
        </draw:polygon>
        <draw:polygon draw:style-name="gr3" draw:layer="layout" svg:width="2.507cm" svg:height="0.076cm" svg:x="1.286cm" svg:y="8.238cm" svg:viewBox="0 0 2508 77" draw:points="0,77 2508,77 2508,0 0,0">
          <text:p/>
        </draw:polygon>
        <draw:polygon draw:style-name="gr3" draw:layer="layout" svg:width="0.076cm" svg:height="0.081cm" svg:x="3.793cm" svg:y="8.238cm" svg:viewBox="0 0 77 82" draw:points="0,82 77,82 77,0 0,0">
          <text:p/>
        </draw:polygon>
        <draw:polygon draw:style-name="gr3" draw:layer="layout" svg:width="2.046cm" svg:height="0.076cm" svg:x="3.869cm" svg:y="8.238cm" svg:viewBox="0 0 2047 77" draw:points="0,77 2047,77 2047,0 0,0">
          <text:p/>
        </draw:polygon>
        <draw:polygon draw:style-name="gr3" draw:layer="layout" svg:width="0.076cm" svg:height="0.081cm" svg:x="5.915cm" svg:y="8.238cm" svg:viewBox="0 0 77 82" draw:points="0,82 77,82 77,0 0,0">
          <text:p/>
        </draw:polygon>
        <draw:polygon draw:style-name="gr3" draw:layer="layout" svg:width="2.777cm" svg:height="0.076cm" svg:x="5.991cm" svg:y="8.238cm" svg:viewBox="0 0 2778 77" draw:points="0,77 2778,77 2778,0 0,0">
          <text:p/>
        </draw:polygon>
        <draw:polygon draw:style-name="gr3" draw:layer="layout" svg:width="0.077cm" svg:height="0.081cm" svg:x="8.768cm" svg:y="8.238cm" svg:viewBox="0 0 78 82" draw:points="0,82 78,82 78,0 0,0">
          <text:p/>
        </draw:polygon>
        <draw:polygon draw:style-name="gr3" draw:layer="layout" svg:width="2.778cm" svg:height="0.076cm" svg:x="8.845cm" svg:y="8.238cm" svg:viewBox="0 0 2779 77" draw:points="0,77 2779,77 2779,0 0,0">
          <text:p/>
        </draw:polygon>
        <draw:polygon draw:style-name="gr3" draw:layer="layout" svg:width="0.077cm" svg:height="0.081cm" svg:x="11.622cm" svg:y="8.238cm" svg:viewBox="0 0 78 82" draw:points="0,82 78,82 78,0 0,0">
          <text:p/>
        </draw:polygon>
        <draw:polygon draw:style-name="gr3" draw:layer="layout" svg:width="7.52cm" svg:height="0.076cm" svg:x="11.699cm" svg:y="8.238cm" svg:viewBox="0 0 7521 77" draw:points="0,77 7521,77 7521,0 0,0">
          <text:p/>
        </draw:polygon>
        <draw:polygon draw:style-name="gr3" draw:layer="layout" svg:width="0.076cm" svg:height="0.081cm" svg:x="19.219cm" svg:y="8.238cm" svg:viewBox="0 0 77 82" draw:points="0,82 77,82 77,0 0,0">
          <text:p/>
        </draw:polygon>
        <draw:polygon draw:style-name="gr3" draw:layer="layout" svg:width="0.076cm" svg:height="3.074cm" svg:x="1.21cm" svg:y="8.319cm" svg:viewBox="0 0 77 3075" draw:points="0,3075 77,3075 77,0 0,0">
          <text:p/>
        </draw:polygon>
        <draw:polygon draw:style-name="gr3" draw:layer="layout" svg:width="0.076cm" svg:height="3.074cm" svg:x="3.793cm" svg:y="8.319cm" svg:viewBox="0 0 77 3075" draw:points="0,3075 77,3075 77,0 0,0">
          <text:p/>
        </draw:polygon>
        <draw:polygon draw:style-name="gr3" draw:layer="layout" svg:width="0.076cm" svg:height="3.074cm" svg:x="5.915cm" svg:y="8.319cm" svg:viewBox="0 0 77 3075" draw:points="0,3075 77,3075 77,0 0,0">
          <text:p/>
        </draw:polygon>
        <draw:polygon draw:style-name="gr3" draw:layer="layout" svg:width="0.077cm" svg:height="3.074cm" svg:x="8.768cm" svg:y="8.319cm" svg:viewBox="0 0 78 3075" draw:points="0,3075 78,3075 78,0 0,0">
          <text:p/>
        </draw:polygon>
        <draw:polygon draw:style-name="gr3" draw:layer="layout" svg:width="0.077cm" svg:height="3.074cm" svg:x="11.622cm" svg:y="8.319cm" svg:viewBox="0 0 78 3075" draw:points="0,3075 78,3075 78,0 0,0">
          <text:p/>
        </draw:polygon>
        <draw:polygon draw:style-name="gr3" draw:layer="layout" svg:width="0.076cm" svg:height="3.074cm" svg:x="19.219cm" svg:y="8.319cm" svg:viewBox="0 0 77 3075" draw:points="0,3075 77,3075 77,0 0,0">
          <text:p/>
        </draw:polygon>
        <draw:frame draw:style-name="gr1" draw:text-style-name="P5" draw:layer="layout" svg:width="0.099cm" svg:height="0.517cm" svg:x="15.815cm" svg:y="9.64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41cm" svg:height="0.48cm" svg:x="1.621cm" svg:y="11.742cm">
          <draw:text-box>
            <text:p text:style-name="P1"><text:span text:style-name="T5">AAP 1 et 2 - </text:span></text:p>
          </draw:text-box>
        </draw:frame>
        <draw:frame draw:style-name="gr1" draw:text-style-name="P6" draw:layer="layout" svg:width="0.65cm" svg:height="0.48cm" svg:x="2.219cm" svg:y="12.288cm">
          <draw:text-box>
            <text:p text:style-name="P1"><text:span text:style-name="T5">AA1</text:span></text:p>
          </draw:text-box>
        </draw:frame>
        <draw:frame draw:style-name="gr1" draw:text-style-name="P5" draw:layer="layout" svg:width="0.099cm" svg:height="0.517cm" svg:x="2.866cm" svg:y="12.256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2.468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27cm" svg:height="0.48cm" svg:x="6.521cm" svg:y="11.742cm">
          <draw:text-box>
            <text:p text:style-name="P1"><text:span text:style-name="T5">7(am), 8 et </text:span></text:p>
          </draw:text-box>
        </draw:frame>
        <draw:frame draw:style-name="gr1" draw:text-style-name="P6" draw:layer="layout" svg:width="1.7cm" svg:height="0.48cm" svg:x="6.542cm" svg:y="12.288cm">
          <draw:text-box>
            <text:p text:style-name="P1"><text:span text:style-name="T5">9/11/2017</text:span></text:p>
          </draw:text-box>
        </draw:frame>
        <draw:frame draw:style-name="gr1" draw:text-style-name="P5" draw:layer="layout" svg:width="0.099cm" svg:height="0.517cm" svg:x="8.218cm" svg:y="12.25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038cm" svg:height="0.48cm" svg:x="9.268cm" svg:y="11.742cm">
          <draw:text-box>
            <text:p text:style-name="P1"><text:span text:style-name="T5">10(m), 15 et </text:span></text:p>
          </draw:text-box>
        </draw:frame>
        <draw:frame draw:style-name="gr1" draw:text-style-name="P6" draw:layer="layout" svg:width="2.449cm" svg:height="0.48cm" svg:x="9.027cm" svg:y="12.288cm">
          <draw:text-box>
            <text:p text:style-name="P1"><text:span text:style-name="T5">16(m)/11/2017</text:span></text:p>
          </draw:text-box>
        </draw:frame>
        <draw:frame draw:style-name="gr1" draw:text-style-name="P5" draw:layer="layout" svg:width="0.099cm" svg:height="0.517cm" svg:x="11.445cm" svg:y="12.25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611cm" svg:height="0.48cm" svg:x="11.783cm" svg:y="11.467cm">
          <draw:text-box>
            <text:p text:style-name="P1"><text:span text:style-name="T5">Révision de l'évaluation des agents </text:span></text:p>
          </draw:text-box>
        </draw:frame>
        <draw:frame draw:style-name="gr1" draw:text-style-name="P6" draw:layer="layout" svg:width="7.3cm" svg:height="0.48cm" svg:x="11.783cm" svg:y="12.013cm">
          <draw:text-box>
            <text:p text:style-name="P1"><text:span text:style-name="T5">administratifs des Finances Publiques de 1ère </text:span></text:p>
          </draw:text-box>
        </draw:frame>
        <draw:frame draw:style-name="gr1" draw:text-style-name="P6" draw:layer="layout" svg:width="2.368cm" svg:height="0.48cm" svg:x="11.783cm" svg:y="12.563cm">
          <draw:text-box>
            <text:p text:style-name="P1"><text:span text:style-name="T5">classe (ex AA1)</text:span></text:p>
          </draw:text-box>
        </draw:frame>
        <draw:polygon draw:style-name="gr3" draw:layer="layout" svg:width="0.076cm" svg:height="0.081cm" svg:x="1.21cm" svg:y="11.393cm" svg:viewBox="0 0 77 82" draw:points="0,82 77,82 77,0 0,0">
          <text:p/>
        </draw:polygon>
        <draw:polygon draw:style-name="gr3" draw:layer="layout" svg:width="2.507cm" svg:height="0.076cm" svg:x="1.286cm" svg:y="11.393cm" svg:viewBox="0 0 2508 77" draw:points="0,77 2508,77 2508,0 0,0">
          <text:p/>
        </draw:polygon>
        <draw:polygon draw:style-name="gr3" draw:layer="layout" svg:width="0.076cm" svg:height="0.081cm" svg:x="3.793cm" svg:y="11.393cm" svg:viewBox="0 0 77 82" draw:points="0,82 77,82 77,0 0,0">
          <text:p/>
        </draw:polygon>
        <draw:polygon draw:style-name="gr3" draw:layer="layout" svg:width="2.046cm" svg:height="0.076cm" svg:x="3.869cm" svg:y="11.393cm" svg:viewBox="0 0 2047 77" draw:points="0,77 2047,77 2047,0 0,0">
          <text:p/>
        </draw:polygon>
        <draw:polygon draw:style-name="gr3" draw:layer="layout" svg:width="0.076cm" svg:height="0.081cm" svg:x="5.915cm" svg:y="11.393cm" svg:viewBox="0 0 77 82" draw:points="0,82 77,82 77,0 0,0">
          <text:p/>
        </draw:polygon>
        <draw:polygon draw:style-name="gr3" draw:layer="layout" svg:width="2.777cm" svg:height="0.076cm" svg:x="5.991cm" svg:y="11.393cm" svg:viewBox="0 0 2778 77" draw:points="0,77 2778,77 2778,0 0,0">
          <text:p/>
        </draw:polygon>
        <draw:polygon draw:style-name="gr3" draw:layer="layout" svg:width="0.077cm" svg:height="0.081cm" svg:x="8.768cm" svg:y="11.393cm" svg:viewBox="0 0 78 82" draw:points="0,82 78,82 78,0 0,0">
          <text:p/>
        </draw:polygon>
        <draw:polygon draw:style-name="gr3" draw:layer="layout" svg:width="2.778cm" svg:height="0.076cm" svg:x="8.845cm" svg:y="11.393cm" svg:viewBox="0 0 2779 77" draw:points="0,77 2779,77 2779,0 0,0">
          <text:p/>
        </draw:polygon>
        <draw:polygon draw:style-name="gr3" draw:layer="layout" svg:width="0.077cm" svg:height="0.081cm" svg:x="11.622cm" svg:y="11.393cm" svg:viewBox="0 0 78 82" draw:points="0,82 78,82 78,0 0,0">
          <text:p/>
        </draw:polygon>
        <draw:polygon draw:style-name="gr3" draw:layer="layout" svg:width="7.52cm" svg:height="0.076cm" svg:x="11.699cm" svg:y="11.393cm" svg:viewBox="0 0 7521 77" draw:points="0,77 7521,77 7521,0 0,0">
          <text:p/>
        </draw:polygon>
        <draw:polygon draw:style-name="gr3" draw:layer="layout" svg:width="0.076cm" svg:height="0.081cm" svg:x="19.219cm" svg:y="11.393cm" svg:viewBox="0 0 77 82" draw:points="0,82 77,82 77,0 0,0">
          <text:p/>
        </draw:polygon>
        <draw:polygon draw:style-name="gr3" draw:layer="layout" svg:width="0.076cm" svg:height="1.989cm" svg:x="1.21cm" svg:y="11.474cm" svg:viewBox="0 0 77 1990" draw:points="0,1990 77,1990 77,0 0,0">
          <text:p/>
        </draw:polygon>
        <draw:polygon draw:style-name="gr3" draw:layer="layout" svg:width="0.076cm" svg:height="1.989cm" svg:x="3.793cm" svg:y="11.474cm" svg:viewBox="0 0 77 1990" draw:points="0,1990 77,1990 77,0 0,0">
          <text:p/>
        </draw:polygon>
        <draw:polygon draw:style-name="gr3" draw:layer="layout" svg:width="0.076cm" svg:height="1.989cm" svg:x="5.915cm" svg:y="11.474cm" svg:viewBox="0 0 77 1990" draw:points="0,1990 77,1990 77,0 0,0">
          <text:p/>
        </draw:polygon>
        <draw:polygon draw:style-name="gr3" draw:layer="layout" svg:width="0.077cm" svg:height="1.989cm" svg:x="8.768cm" svg:y="11.474cm" svg:viewBox="0 0 78 1990" draw:points="0,1990 78,1990 78,0 0,0">
          <text:p/>
        </draw:polygon>
        <draw:polygon draw:style-name="gr3" draw:layer="layout" svg:width="0.077cm" svg:height="1.989cm" svg:x="11.622cm" svg:y="11.474cm" svg:viewBox="0 0 78 1990" draw:points="0,1990 78,1990 78,0 0,0">
          <text:p/>
        </draw:polygon>
        <draw:polygon draw:style-name="gr3" draw:layer="layout" svg:width="0.076cm" svg:height="1.989cm" svg:x="19.219cm" svg:y="11.474cm" svg:viewBox="0 0 77 1990" draw:points="0,1990 77,1990 77,0 0,0">
          <text:p/>
        </draw:polygon>
        <draw:frame draw:style-name="gr1" draw:text-style-name="P5" draw:layer="layout" svg:width="0.099cm" svg:height="0.517cm" svg:x="14.138cm" svg:y="12.53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41cm" svg:height="0.48cm" svg:x="1.621cm" svg:y="13.808cm">
          <draw:text-box>
            <text:p text:style-name="P1"><text:span text:style-name="T5">AAP 1 et 2 - </text:span></text:p>
          </draw:text-box>
        </draw:frame>
        <draw:frame draw:style-name="gr1" draw:text-style-name="P6" draw:layer="layout" svg:width="0.65cm" svg:height="0.48cm" svg:x="2.219cm" svg:y="14.354cm">
          <draw:text-box>
            <text:p text:style-name="P1"><text:span text:style-name="T5">AA1</text:span></text:p>
          </draw:text-box>
        </draw:frame>
        <draw:frame draw:style-name="gr1" draw:text-style-name="P5" draw:layer="layout" svg:width="0.099cm" svg:height="0.517cm" svg:x="2.866cm" svg:y="14.322cm">
          <draw:text-box>
            <text:p text:style-name="P1"><text:span text:style-name="T6"><text:s/></text:span></text:p>
          </draw:text-box>
        </draw:frame>
        <draw:frame draw:style-name="gr1" draw:text-style-name="P5" draw:layer="layout" svg:width="0.099cm" svg:height="0.517cm" svg:x="4.894cm" svg:y="14.53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457cm" svg:height="0.48cm" svg:x="6.207cm" svg:y="13.533cm">
          <draw:text-box>
            <text:p text:style-name="P1"><text:span text:style-name="T5">16-am), 17(m), </text:span></text:p>
          </draw:text-box>
        </draw:frame>
        <draw:frame draw:style-name="gr1" draw:text-style-name="P6" draw:layer="layout" svg:width="2.225cm" svg:height="0.48cm" svg:x="6.322cm" svg:y="14.079cm">
          <draw:text-box>
            <text:p text:style-name="P1"><text:span text:style-name="T5">20(am), 21 et </text:span></text:p>
          </draw:text-box>
        </draw:frame>
        <draw:frame draw:style-name="gr1" draw:text-style-name="P6" draw:layer="layout" svg:width="2.449cm" svg:height="0.48cm" svg:x="6.173cm" svg:y="14.629cm">
          <draw:text-box>
            <text:p text:style-name="P1"><text:span text:style-name="T5">22(m)/11/2017</text:span></text:p>
          </draw:text-box>
        </draw:frame>
        <draw:frame draw:style-name="gr1" draw:text-style-name="P5" draw:layer="layout" svg:width="0.099cm" svg:height="0.517cm" svg:x="8.591cm" svg:y="14.5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07cm" svg:height="0.48cm" svg:x="9.332cm" svg:y="13.533cm">
          <draw:text-box>
            <text:p text:style-name="P1"><text:span text:style-name="T5">22(am), 23, </text:span></text:p>
          </draw:text-box>
        </draw:frame>
        <draw:frame draw:style-name="gr1" draw:text-style-name="P6" draw:layer="layout" svg:width="1.454cm" svg:height="0.48cm" svg:x="9.557cm" svg:y="14.079cm">
          <draw:text-box>
            <text:p text:style-name="P1"><text:span text:style-name="T5">24(m) et </text:span></text:p>
          </draw:text-box>
        </draw:frame>
        <draw:frame draw:style-name="gr1" draw:text-style-name="P6" draw:layer="layout" svg:width="2.635cm" svg:height="0.48cm" svg:x="8.934cm" svg:y="14.629cm">
          <draw:text-box>
            <text:p text:style-name="P1"><text:span text:style-name="T5">27(am)/11/2017</text:span></text:p>
          </draw:text-box>
        </draw:frame>
        <draw:frame draw:style-name="gr1" draw:text-style-name="P5" draw:layer="layout" svg:width="0.099cm" svg:height="0.517cm" svg:x="11.538cm" svg:y="14.5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611cm" svg:height="0.48cm" svg:x="11.783cm" svg:y="13.533cm">
          <draw:text-box>
            <text:p text:style-name="P1"><text:span text:style-name="T5">Révision de l'évaluation des agents </text:span></text:p>
          </draw:text-box>
        </draw:frame>
        <draw:frame draw:style-name="gr1" draw:text-style-name="P6" draw:layer="layout" svg:width="6.106cm" svg:height="0.48cm" svg:x="11.783cm" svg:y="14.079cm">
          <draw:text-box>
            <text:p text:style-name="P1"><text:span text:style-name="T5">administratifs principaux des Finances </text:span></text:p>
          </draw:text-box>
        </draw:frame>
        <draw:frame draw:style-name="gr1" draw:text-style-name="P6" draw:layer="layout" svg:width="5.679cm" svg:height="0.48cm" svg:x="11.783cm" svg:y="14.629cm">
          <draw:text-box>
            <text:p text:style-name="P1"><text:span text:style-name="T5">Publiques de 2ème classe (ex AAP2)</text:span></text:p>
          </draw:text-box>
        </draw:frame>
        <draw:polygon draw:style-name="gr3" draw:layer="layout" svg:width="0.076cm" svg:height="0.081cm" svg:x="1.21cm" svg:y="13.463cm" svg:viewBox="0 0 77 82" draw:points="0,82 77,82 77,0 0,0">
          <text:p/>
        </draw:polygon>
        <draw:polygon draw:style-name="gr3" draw:layer="layout" svg:width="2.507cm" svg:height="0.076cm" svg:x="1.286cm" svg:y="13.463cm" svg:viewBox="0 0 2508 77" draw:points="0,77 2508,77 2508,0 0,0">
          <text:p/>
        </draw:polygon>
        <draw:polygon draw:style-name="gr3" draw:layer="layout" svg:width="0.076cm" svg:height="0.081cm" svg:x="3.793cm" svg:y="13.463cm" svg:viewBox="0 0 77 82" draw:points="0,82 77,82 77,0 0,0">
          <text:p/>
        </draw:polygon>
        <draw:polygon draw:style-name="gr3" draw:layer="layout" svg:width="2.046cm" svg:height="0.076cm" svg:x="3.869cm" svg:y="13.463cm" svg:viewBox="0 0 2047 77" draw:points="0,77 2047,77 2047,0 0,0">
          <text:p/>
        </draw:polygon>
        <draw:polygon draw:style-name="gr3" draw:layer="layout" svg:width="0.076cm" svg:height="0.081cm" svg:x="5.915cm" svg:y="13.463cm" svg:viewBox="0 0 77 82" draw:points="0,82 77,82 77,0 0,0">
          <text:p/>
        </draw:polygon>
        <draw:polygon draw:style-name="gr3" draw:layer="layout" svg:width="2.777cm" svg:height="0.076cm" svg:x="5.991cm" svg:y="13.463cm" svg:viewBox="0 0 2778 77" draw:points="0,77 2778,77 2778,0 0,0">
          <text:p/>
        </draw:polygon>
        <draw:polygon draw:style-name="gr3" draw:layer="layout" svg:width="0.077cm" svg:height="0.081cm" svg:x="8.768cm" svg:y="13.463cm" svg:viewBox="0 0 78 82" draw:points="0,82 78,82 78,0 0,0">
          <text:p/>
        </draw:polygon>
        <draw:polygon draw:style-name="gr3" draw:layer="layout" svg:width="2.778cm" svg:height="0.076cm" svg:x="8.845cm" svg:y="13.463cm" svg:viewBox="0 0 2779 77" draw:points="0,77 2779,77 2779,0 0,0">
          <text:p/>
        </draw:polygon>
        <draw:polygon draw:style-name="gr3" draw:layer="layout" svg:width="0.077cm" svg:height="0.081cm" svg:x="11.622cm" svg:y="13.463cm" svg:viewBox="0 0 78 82" draw:points="0,82 78,82 78,0 0,0">
          <text:p/>
        </draw:polygon>
        <draw:polygon draw:style-name="gr3" draw:layer="layout" svg:width="7.52cm" svg:height="0.076cm" svg:x="11.699cm" svg:y="13.463cm" svg:viewBox="0 0 7521 77" draw:points="0,77 7521,77 7521,0 0,0">
          <text:p/>
        </draw:polygon>
        <draw:polygon draw:style-name="gr3" draw:layer="layout" svg:width="0.076cm" svg:height="0.081cm" svg:x="19.219cm" svg:y="13.463cm" svg:viewBox="0 0 77 82" draw:points="0,82 77,82 77,0 0,0">
          <text:p/>
        </draw:polygon>
        <draw:polygon draw:style-name="gr3" draw:layer="layout" svg:width="0.076cm" svg:height="1.985cm" svg:x="1.21cm" svg:y="13.544cm" svg:viewBox="0 0 77 1986" draw:points="0,1986 77,1986 77,0 0,0">
          <text:p/>
        </draw:polygon>
        <draw:polygon draw:style-name="gr3" draw:layer="layout" svg:width="0.076cm" svg:height="1.985cm" svg:x="3.793cm" svg:y="13.544cm" svg:viewBox="0 0 77 1986" draw:points="0,1986 77,1986 77,0 0,0">
          <text:p/>
        </draw:polygon>
        <draw:polygon draw:style-name="gr3" draw:layer="layout" svg:width="0.076cm" svg:height="1.985cm" svg:x="5.915cm" svg:y="13.544cm" svg:viewBox="0 0 77 1986" draw:points="0,1986 77,1986 77,0 0,0">
          <text:p/>
        </draw:polygon>
        <draw:polygon draw:style-name="gr3" draw:layer="layout" svg:width="0.077cm" svg:height="1.985cm" svg:x="8.768cm" svg:y="13.544cm" svg:viewBox="0 0 78 1986" draw:points="0,1986 78,1986 78,0 0,0">
          <text:p/>
        </draw:polygon>
        <draw:polygon draw:style-name="gr3" draw:layer="layout" svg:width="0.077cm" svg:height="1.985cm" svg:x="11.622cm" svg:y="13.544cm" svg:viewBox="0 0 78 1986" draw:points="0,1986 78,1986 78,0 0,0">
          <text:p/>
        </draw:polygon>
        <draw:polygon draw:style-name="gr3" draw:layer="layout" svg:width="0.076cm" svg:height="1.985cm" svg:x="19.219cm" svg:y="13.544cm" svg:viewBox="0 0 77 1986" draw:points="0,1986 77,1986 77,0 0,0">
          <text:p/>
        </draw:polygon>
        <draw:frame draw:style-name="gr1" draw:text-style-name="P5" draw:layer="layout" svg:width="0.099cm" svg:height="0.517cm" svg:x="17.432cm" svg:y="14.5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844cm" svg:height="0.48cm" svg:x="1.625cm" svg:y="16.696cm">
          <draw:text-box>
            <text:p text:style-name="P1"><text:span text:style-name="T5">-2 et AT 1-2</text:span></text:p>
          </draw:text-box>
        </draw:frame>
        <draw:frame draw:style-name="gr1" draw:text-style-name="P5" draw:layer="layout" svg:width="0.099cm" svg:height="0.517cm" svg:x="3.455cm" svg:y="16.66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16.416cm">
          <draw:text-box>
            <text:p text:style-name="P1"><text:span text:style-name="T5">11/09/2017 </text:span></text:p>
          </draw:text-box>
        </draw:frame>
        <draw:frame draw:style-name="gr1" draw:text-style-name="P6" draw:layer="layout" svg:width="0.739cm" svg:height="0.48cm" svg:x="4.53cm" svg:y="16.967cm">
          <draw:text-box>
            <text:p text:style-name="P1"><text:span text:style-name="T5">(am)</text:span></text:p>
          </draw:text-box>
        </draw:frame>
        <draw:frame draw:style-name="gr1" draw:text-style-name="P5" draw:layer="layout" svg:width="0.099cm" svg:height="0.517cm" svg:x="5.262cm" svg:y="16.9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729cm" svg:height="0.48cm" svg:x="6.567cm" svg:y="16.416cm">
          <draw:text-box>
            <text:p text:style-name="P1"><text:span text:style-name="T5">11 (am) et </text:span></text:p>
          </draw:text-box>
        </draw:frame>
        <draw:frame draw:style-name="gr1" draw:text-style-name="P6" draw:layer="layout" svg:width="1.899cm" svg:height="0.48cm" svg:x="6.444cm" svg:y="16.967cm">
          <draw:text-box>
            <text:p text:style-name="P1"><text:span text:style-name="T5">12/09/2017</text:span></text:p>
          </draw:text-box>
        </draw:frame>
        <draw:frame draw:style-name="gr1" draw:text-style-name="P5" draw:layer="layout" svg:width="0.099cm" svg:height="0.517cm" svg:x="8.32cm" svg:y="16.9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391cm" svg:height="0.48cm" svg:x="9.59cm" svg:y="16.416cm">
          <draw:text-box>
            <text:p text:style-name="P1"><text:span text:style-name="T5">13 et 14 </text:span></text:p>
          </draw:text-box>
        </draw:frame>
        <draw:frame draw:style-name="gr1" draw:text-style-name="P6" draw:layer="layout" svg:width="2.051cm" svg:height="0.48cm" svg:x="9.221cm" svg:y="16.967cm">
          <draw:text-box>
            <text:p text:style-name="P1"><text:span text:style-name="T5">(m)/09/2017</text:span></text:p>
          </draw:text-box>
        </draw:frame>
        <draw:frame draw:style-name="gr1" draw:text-style-name="P5" draw:layer="layout" svg:width="0.099cm" svg:height="0.517cm" svg:x="11.246cm" svg:y="16.93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6.864cm" svg:height="0.48cm" svg:x="11.783cm" svg:y="15.599cm">
          <draw:text-box>
            <text:p text:style-name="P1"><text:span text:style-name="T5">- Titularisations - Intégrations éventuelles - </text:span></text:p>
          </draw:text-box>
        </draw:frame>
        <draw:frame draw:style-name="gr1" draw:text-style-name="P6" draw:layer="layout" svg:width="7.44cm" svg:height="0.48cm" svg:x="11.783cm" svg:y="16.145cm">
          <draw:text-box>
            <text:p text:style-name="P1"><text:span text:style-name="T5">Révision de l'évaluation des agents techniques </text:span></text:p>
          </draw:text-box>
        </draw:frame>
        <draw:frame draw:style-name="gr1" draw:text-style-name="P6" draw:layer="layout" svg:width="6.593cm" svg:height="0.48cm" svg:x="11.783cm" svg:y="16.692cm">
          <draw:text-box>
            <text:p text:style-name="P1"><text:span text:style-name="T5">- Tableau d'avancement complémentaire </text:span></text:p>
          </draw:text-box>
        </draw:frame>
        <draw:frame draw:style-name="gr1" draw:text-style-name="P6" draw:layer="layout" svg:width="6.606cm" svg:height="0.48cm" svg:x="11.783cm" svg:y="17.233cm">
          <draw:text-box>
            <text:p text:style-name="P1"><text:span text:style-name="T5">2017 au grade d'agent technique de 1ère </text:span></text:p>
          </draw:text-box>
        </draw:frame>
        <draw:frame draw:style-name="gr1" draw:text-style-name="P6" draw:layer="layout" svg:width="5.459cm" svg:height="0.48cm" svg:x="11.783cm" svg:y="17.784cm">
          <draw:text-box>
            <text:p text:style-name="P1"><text:span text:style-name="T5">classe (places non pourvues à l'EP)</text:span></text:p>
          </draw:text-box>
        </draw:frame>
        <draw:polygon draw:style-name="gr3" draw:layer="layout" svg:width="0.076cm" svg:height="0.081cm" svg:x="1.21cm" svg:y="15.529cm" svg:viewBox="0 0 77 82" draw:points="0,82 77,82 77,0 0,0">
          <text:p/>
        </draw:polygon>
        <draw:polygon draw:style-name="gr3" draw:layer="layout" svg:width="2.507cm" svg:height="0.076cm" svg:x="1.286cm" svg:y="15.529cm" svg:viewBox="0 0 2508 77" draw:points="0,77 2508,77 2508,0 0,0">
          <text:p/>
        </draw:polygon>
        <draw:polygon draw:style-name="gr3" draw:layer="layout" svg:width="0.076cm" svg:height="0.081cm" svg:x="3.793cm" svg:y="15.529cm" svg:viewBox="0 0 77 82" draw:points="0,82 77,82 77,0 0,0">
          <text:p/>
        </draw:polygon>
        <draw:polygon draw:style-name="gr3" draw:layer="layout" svg:width="2.046cm" svg:height="0.076cm" svg:x="3.869cm" svg:y="15.529cm" svg:viewBox="0 0 2047 77" draw:points="0,77 2047,77 2047,0 0,0">
          <text:p/>
        </draw:polygon>
        <draw:polygon draw:style-name="gr3" draw:layer="layout" svg:width="0.076cm" svg:height="0.081cm" svg:x="5.915cm" svg:y="15.529cm" svg:viewBox="0 0 77 82" draw:points="0,82 77,82 77,0 0,0">
          <text:p/>
        </draw:polygon>
        <draw:polygon draw:style-name="gr3" draw:layer="layout" svg:width="2.777cm" svg:height="0.076cm" svg:x="5.991cm" svg:y="15.529cm" svg:viewBox="0 0 2778 77" draw:points="0,77 2778,77 2778,0 0,0">
          <text:p/>
        </draw:polygon>
        <draw:polygon draw:style-name="gr3" draw:layer="layout" svg:width="0.077cm" svg:height="0.081cm" svg:x="8.768cm" svg:y="15.529cm" svg:viewBox="0 0 78 82" draw:points="0,82 78,82 78,0 0,0">
          <text:p/>
        </draw:polygon>
        <draw:polygon draw:style-name="gr3" draw:layer="layout" svg:width="2.778cm" svg:height="0.076cm" svg:x="8.845cm" svg:y="15.529cm" svg:viewBox="0 0 2779 77" draw:points="0,77 2779,77 2779,0 0,0">
          <text:p/>
        </draw:polygon>
        <draw:polygon draw:style-name="gr3" draw:layer="layout" svg:width="0.077cm" svg:height="0.081cm" svg:x="11.622cm" svg:y="15.529cm" svg:viewBox="0 0 78 82" draw:points="0,82 78,82 78,0 0,0">
          <text:p/>
        </draw:polygon>
        <draw:polygon draw:style-name="gr3" draw:layer="layout" svg:width="7.52cm" svg:height="0.076cm" svg:x="11.699cm" svg:y="15.529cm" svg:viewBox="0 0 7521 77" draw:points="0,77 7521,77 7521,0 0,0">
          <text:p/>
        </draw:polygon>
        <draw:polygon draw:style-name="gr3" draw:layer="layout" svg:width="0.076cm" svg:height="0.081cm" svg:x="19.219cm" svg:y="15.529cm" svg:viewBox="0 0 77 82" draw:points="0,82 77,82 77,0 0,0">
          <text:p/>
        </draw:polygon>
        <draw:polygon draw:style-name="gr3" draw:layer="layout" svg:width="0.076cm" svg:height="3.075cm" svg:x="1.21cm" svg:y="15.609cm" svg:viewBox="0 0 77 3076" draw:points="0,3076 77,3076 77,0 0,0">
          <text:p/>
        </draw:polygon>
        <draw:polygon draw:style-name="gr3" draw:layer="layout" svg:width="0.076cm" svg:height="3.075cm" svg:x="3.793cm" svg:y="15.609cm" svg:viewBox="0 0 77 3076" draw:points="0,3076 77,3076 77,0 0,0">
          <text:p/>
        </draw:polygon>
        <draw:polygon draw:style-name="gr3" draw:layer="layout" svg:width="0.076cm" svg:height="3.075cm" svg:x="5.915cm" svg:y="15.609cm" svg:viewBox="0 0 77 3076" draw:points="0,3076 77,3076 77,0 0,0">
          <text:p/>
        </draw:polygon>
        <draw:polygon draw:style-name="gr3" draw:layer="layout" svg:width="0.077cm" svg:height="3.075cm" svg:x="8.768cm" svg:y="15.609cm" svg:viewBox="0 0 78 3076" draw:points="0,3076 78,3076 78,0 0,0">
          <text:p/>
        </draw:polygon>
        <draw:polygon draw:style-name="gr3" draw:layer="layout" svg:width="0.077cm" svg:height="3.075cm" svg:x="11.622cm" svg:y="15.609cm" svg:viewBox="0 0 78 3076" draw:points="0,3076 78,3076 78,0 0,0">
          <text:p/>
        </draw:polygon>
        <draw:polygon draw:style-name="gr3" draw:layer="layout" svg:width="0.076cm" svg:height="3.075cm" svg:x="19.219cm" svg:y="15.609cm" svg:viewBox="0 0 77 3076" draw:points="0,3076 77,3076 77,0 0,0">
          <text:p/>
        </draw:polygon>
        <draw:frame draw:style-name="gr1" draw:text-style-name="P5" draw:layer="layout" svg:width="0.099cm" svg:height="0.517cm" svg:x="17.216cm" svg:y="17.75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41cm" svg:height="0.48cm" svg:x="1.621cm" svg:y="19.303cm">
          <draw:text-box>
            <text:p text:style-name="P1"><text:span text:style-name="T5">AAP 1 et 2 - </text:span></text:p>
          </draw:text-box>
        </draw:frame>
        <draw:frame draw:style-name="gr1" draw:text-style-name="P6" draw:layer="layout" svg:width="0.65cm" svg:height="0.48cm" svg:x="2.219cm" svg:y="19.85cm">
          <draw:text-box>
            <text:p text:style-name="P1"><text:span text:style-name="T5">AA1</text:span></text:p>
          </draw:text-box>
        </draw:frame>
        <draw:frame draw:style-name="gr1" draw:text-style-name="P5" draw:layer="layout" svg:width="0.099cm" svg:height="0.517cm" svg:x="2.866cm" svg:y="19.81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1.987cm" svg:height="0.48cm" svg:x="3.958cm" svg:y="19.303cm">
          <draw:text-box>
            <text:p text:style-name="P1"><text:span text:style-name="T5">20/09/2017 </text:span></text:p>
          </draw:text-box>
        </draw:frame>
        <draw:frame draw:style-name="gr1" draw:text-style-name="P6" draw:layer="layout" svg:width="1.251cm" svg:height="0.48cm" svg:x="4.318cm" svg:y="19.85cm">
          <draw:text-box>
            <text:p text:style-name="P1"><text:span text:style-name="T5">(matin) </text:span></text:p>
          </draw:text-box>
        </draw:frame>
        <draw:frame draw:style-name="gr1" draw:text-style-name="P5" draw:layer="layout" svg:width="0.099cm" svg:height="0.517cm" svg:x="5.559cm" svg:y="19.81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904cm" svg:height="0.48cm" svg:x="6.978cm" svg:y="19.303cm">
          <draw:text-box>
            <text:p text:style-name="P1"><text:span text:style-name="T5">20 et </text:span></text:p>
          </draw:text-box>
        </draw:frame>
        <draw:frame draw:style-name="gr1" draw:text-style-name="P6" draw:layer="layout" svg:width="1.899cm" svg:height="0.48cm" svg:x="6.444cm" svg:y="19.85cm">
          <draw:text-box>
            <text:p text:style-name="P1"><text:span text:style-name="T5">21/09/2017</text:span></text:p>
          </draw:text-box>
        </draw:frame>
        <draw:frame draw:style-name="gr1" draw:text-style-name="P5" draw:layer="layout" svg:width="0.099cm" svg:height="0.517cm" svg:x="8.32cm" svg:y="19.81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2.36cm" svg:height="0.48cm" svg:x="9.107cm" svg:y="18.757cm">
          <draw:text-box>
            <text:p text:style-name="P1"><text:span text:style-name="T5">22(m), 25(am) </text:span></text:p>
          </draw:text-box>
        </draw:frame>
        <draw:frame draw:style-name="gr1" draw:text-style-name="P6" draw:layer="layout" svg:width="2.004cm" svg:height="0.48cm" svg:x="9.285cm" svg:y="19.303cm">
          <draw:text-box>
            <text:p text:style-name="P1"><text:span text:style-name="T5">et 26(m)/09 </text:span></text:p>
          </draw:text-box>
        </draw:frame>
        <draw:frame draw:style-name="gr1" draw:text-style-name="P6" draw:layer="layout" svg:width="1.014cm" svg:height="0.48cm" svg:x="9.773cm" svg:y="19.845cm">
          <draw:text-box>
            <text:p text:style-name="P1"><text:span text:style-name="T5">suites </text:span></text:p>
          </draw:text-box>
        </draw:frame>
        <draw:frame draw:style-name="gr1" draw:text-style-name="P6" draw:layer="layout" svg:width="2.449cm" svg:height="0.48cm" svg:x="9.027cm" svg:y="20.396cm">
          <draw:text-box>
            <text:p text:style-name="P1"><text:span text:style-name="T5">29(m)/09/2017</text:span></text:p>
          </draw:text-box>
        </draw:frame>
        <draw:frame draw:style-name="gr1" draw:text-style-name="P5" draw:layer="layout" svg:width="0.099cm" svg:height="0.517cm" svg:x="11.445cm" svg:y="20.36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5.455cm" svg:height="0.48cm" svg:x="11.783cm" svg:y="19.028cm">
          <draw:text-box>
            <text:p text:style-name="P1"><text:span text:style-name="T5">Premières affectations des agents </text:span></text:p>
          </draw:text-box>
        </draw:frame>
        <draw:frame draw:style-name="gr1" draw:text-style-name="P6" draw:layer="layout" svg:width="7.385cm" svg:height="0.48cm" svg:x="11.783cm" svg:y="19.574cm">
          <draw:text-box>
            <text:p text:style-name="P1"><text:span text:style-name="T5">administratifs stagiaires de 1ère classe - 2ème </text:span></text:p>
          </draw:text-box>
        </draw:frame>
        <draw:frame draw:style-name="gr1" draw:text-style-name="P6" draw:layer="layout" svg:width="1.221cm" svg:height="0.48cm" svg:x="11.783cm" svg:y="20.125cm">
          <draw:text-box>
            <text:p text:style-name="P1"><text:span text:style-name="T5">tranche</text:span></text:p>
          </draw:text-box>
        </draw:frame>
        <draw:polygon draw:style-name="gr3" draw:layer="layout" svg:width="0.076cm" svg:height="0.08cm" svg:x="1.21cm" svg:y="18.684cm" svg:viewBox="0 0 77 81" draw:points="0,81 77,81 77,0 0,0">
          <text:p/>
        </draw:polygon>
        <draw:polygon draw:style-name="gr3" draw:layer="layout" svg:width="2.507cm" svg:height="0.076cm" svg:x="1.286cm" svg:y="18.684cm" svg:viewBox="0 0 2508 77" draw:points="0,77 2508,77 2508,0 0,0">
          <text:p/>
        </draw:polygon>
        <draw:polygon draw:style-name="gr3" draw:layer="layout" svg:width="0.076cm" svg:height="0.08cm" svg:x="3.793cm" svg:y="18.684cm" svg:viewBox="0 0 77 81" draw:points="0,81 77,81 77,0 0,0">
          <text:p/>
        </draw:polygon>
        <draw:polygon draw:style-name="gr3" draw:layer="layout" svg:width="2.046cm" svg:height="0.076cm" svg:x="3.869cm" svg:y="18.684cm" svg:viewBox="0 0 2047 77" draw:points="0,77 2047,77 2047,0 0,0">
          <text:p/>
        </draw:polygon>
        <draw:polygon draw:style-name="gr3" draw:layer="layout" svg:width="0.076cm" svg:height="0.08cm" svg:x="5.915cm" svg:y="18.684cm" svg:viewBox="0 0 77 81" draw:points="0,81 77,81 77,0 0,0">
          <text:p/>
        </draw:polygon>
        <draw:polygon draw:style-name="gr3" draw:layer="layout" svg:width="2.777cm" svg:height="0.076cm" svg:x="5.991cm" svg:y="18.684cm" svg:viewBox="0 0 2778 77" draw:points="0,77 2778,77 2778,0 0,0">
          <text:p/>
        </draw:polygon>
        <draw:polygon draw:style-name="gr3" draw:layer="layout" svg:width="0.077cm" svg:height="0.08cm" svg:x="8.768cm" svg:y="18.684cm" svg:viewBox="0 0 78 81" draw:points="0,81 78,81 78,0 0,0">
          <text:p/>
        </draw:polygon>
        <draw:polygon draw:style-name="gr3" draw:layer="layout" svg:width="2.778cm" svg:height="0.076cm" svg:x="8.845cm" svg:y="18.684cm" svg:viewBox="0 0 2779 77" draw:points="0,77 2779,77 2779,0 0,0">
          <text:p/>
        </draw:polygon>
        <draw:polygon draw:style-name="gr3" draw:layer="layout" svg:width="0.077cm" svg:height="0.08cm" svg:x="11.622cm" svg:y="18.684cm" svg:viewBox="0 0 78 81" draw:points="0,81 78,81 78,0 0,0">
          <text:p/>
        </draw:polygon>
        <draw:polygon draw:style-name="gr3" draw:layer="layout" svg:width="7.52cm" svg:height="0.076cm" svg:x="11.699cm" svg:y="18.684cm" svg:viewBox="0 0 7521 77" draw:points="0,77 7521,77 7521,0 0,0">
          <text:p/>
        </draw:polygon>
        <draw:polygon draw:style-name="gr3" draw:layer="layout" svg:width="0.076cm" svg:height="0.08cm" svg:x="19.219cm" svg:y="18.684cm" svg:viewBox="0 0 77 81" draw:points="0,81 77,81 77,0 0,0">
          <text:p/>
        </draw:polygon>
        <draw:polygon draw:style-name="gr3" draw:layer="layout" svg:width="0.076cm" svg:height="2.532cm" svg:x="1.21cm" svg:y="18.764cm" svg:viewBox="0 0 77 2533" draw:points="0,2533 77,2533 77,0 0,0">
          <text:p/>
        </draw:polygon>
        <draw:polygon draw:style-name="gr3" draw:layer="layout" svg:width="0.076cm" svg:height="0.076cm" svg:x="1.21cm" svg:y="21.296cm" svg:viewBox="0 0 77 77" draw:points="0,77 77,77 77,0 0,0">
          <text:p/>
        </draw:polygon>
        <draw:polygon draw:style-name="gr3" draw:layer="layout" svg:width="0.076cm" svg:height="0.076cm" svg:x="1.21cm" svg:y="21.296cm" svg:viewBox="0 0 77 77" draw:points="0,77 77,77 77,0 0,0">
          <text:p/>
        </draw:polygon>
        <draw:polygon draw:style-name="gr3" draw:layer="layout" svg:width="2.507cm" svg:height="0.076cm" svg:x="1.286cm" svg:y="21.296cm" svg:viewBox="0 0 2508 77" draw:points="0,77 2508,77 2508,0 0,0">
          <text:p/>
        </draw:polygon>
        <draw:polygon draw:style-name="gr3" draw:layer="layout" svg:width="0.076cm" svg:height="2.532cm" svg:x="3.793cm" svg:y="18.764cm" svg:viewBox="0 0 77 2533" draw:points="0,2533 77,2533 77,0 0,0">
          <text:p/>
        </draw:polygon>
        <draw:polygon draw:style-name="gr3" draw:layer="layout" svg:width="0.076cm" svg:height="0.076cm" svg:x="3.793cm" svg:y="21.296cm" svg:viewBox="0 0 77 77" draw:points="0,77 77,77 77,0 0,0">
          <text:p/>
        </draw:polygon>
        <draw:polygon draw:style-name="gr3" draw:layer="layout" svg:width="2.046cm" svg:height="0.076cm" svg:x="3.869cm" svg:y="21.296cm" svg:viewBox="0 0 2047 77" draw:points="0,77 2047,77 2047,0 0,0">
          <text:p/>
        </draw:polygon>
        <draw:polygon draw:style-name="gr3" draw:layer="layout" svg:width="0.076cm" svg:height="2.532cm" svg:x="5.915cm" svg:y="18.764cm" svg:viewBox="0 0 77 2533" draw:points="0,2533 77,2533 77,0 0,0">
          <text:p/>
        </draw:polygon>
        <draw:polygon draw:style-name="gr3" draw:layer="layout" svg:width="0.076cm" svg:height="0.076cm" svg:x="5.915cm" svg:y="21.296cm" svg:viewBox="0 0 77 77" draw:points="0,77 77,77 77,0 0,0">
          <text:p/>
        </draw:polygon>
        <draw:polygon draw:style-name="gr3" draw:layer="layout" svg:width="2.777cm" svg:height="0.076cm" svg:x="5.991cm" svg:y="21.296cm" svg:viewBox="0 0 2778 77" draw:points="0,77 2778,77 2778,0 0,0">
          <text:p/>
        </draw:polygon>
        <draw:polygon draw:style-name="gr3" draw:layer="layout" svg:width="0.077cm" svg:height="2.532cm" svg:x="8.768cm" svg:y="18.764cm" svg:viewBox="0 0 78 2533" draw:points="0,2533 78,2533 78,0 0,0">
          <text:p/>
        </draw:polygon>
        <draw:polygon draw:style-name="gr3" draw:layer="layout" svg:width="0.077cm" svg:height="0.076cm" svg:x="8.768cm" svg:y="21.296cm" svg:viewBox="0 0 78 77" draw:points="0,77 78,77 78,0 0,0">
          <text:p/>
        </draw:polygon>
        <draw:polygon draw:style-name="gr3" draw:layer="layout" svg:width="2.778cm" svg:height="0.076cm" svg:x="8.845cm" svg:y="21.296cm" svg:viewBox="0 0 2779 77" draw:points="0,77 2779,77 2779,0 0,0">
          <text:p/>
        </draw:polygon>
        <draw:polygon draw:style-name="gr3" draw:layer="layout" svg:width="0.077cm" svg:height="2.532cm" svg:x="11.622cm" svg:y="18.764cm" svg:viewBox="0 0 78 2533" draw:points="0,2533 78,2533 78,0 0,0">
          <text:p/>
        </draw:polygon>
        <draw:polygon draw:style-name="gr3" draw:layer="layout" svg:width="0.077cm" svg:height="0.076cm" svg:x="11.622cm" svg:y="21.296cm" svg:viewBox="0 0 78 77" draw:points="0,77 78,77 78,0 0,0">
          <text:p/>
        </draw:polygon>
        <draw:polygon draw:style-name="gr3" draw:layer="layout" svg:width="7.52cm" svg:height="0.076cm" svg:x="11.699cm" svg:y="21.296cm" svg:viewBox="0 0 7521 77" draw:points="0,77 7521,77 7521,0 0,0">
          <text:p/>
        </draw:polygon>
        <draw:polygon draw:style-name="gr3" draw:layer="layout" svg:width="0.076cm" svg:height="2.532cm" svg:x="19.219cm" svg:y="18.764cm" svg:viewBox="0 0 77 2533" draw:points="0,2533 77,2533 77,0 0,0">
          <text:p/>
        </draw:polygon>
        <draw:polygon draw:style-name="gr3" draw:layer="layout" svg:width="0.076cm" svg:height="0.076cm" svg:x="19.219cm" svg:y="21.296cm" svg:viewBox="0 0 77 77" draw:points="0,77 77,77 77,0 0,0">
          <text:p/>
        </draw:polygon>
        <draw:polygon draw:style-name="gr3" draw:layer="layout" svg:width="0.076cm" svg:height="0.076cm" svg:x="19.219cm" svg:y="21.296cm" svg:viewBox="0 0 77 77" draw:points="0,77 77,77 77,0 0,0">
          <text:p/>
        </draw:polygon>
        <draw:frame draw:style-name="gr1" draw:text-style-name="P5" draw:layer="layout" svg:width="0.099cm" svg:height="0.517cm" svg:x="12.998cm" svg:y="20.093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.498cm" svg:y="21.374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2.272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3.17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4.067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.498cm" svg:y="24.965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629cm" svg:y="1.779cm">
          <draw:text-box>
            <text:p text:style-name="P1"><text:span text:style-name="T5"><text:s/></text:span></text:p>
          </draw:text-box>
        </draw:frame>
        <draw:frame draw:style-name="gr1" draw:text-style-name="P6" draw:layer="layout" svg:width="0.091cm" svg:height="0.48cm" svg:x="20.726cm" svg:y="28.403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1" svg:font-family="'Arial Rounded MT'"/>
    <style:font-face style:name="Calibri1" svg:font-family="Calibri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2T13:09:27.340000000</dc:date>
    <meta:editing-duration>PT53S</meta:editing-duration>
    <meta:editing-cycles>1</meta:editing-cycles>
    <meta:document-statistic meta:object-count="502"/>
    <meta:generator>LibreOffice/4.3.7.2$Windows_x86 LibreOffice_project/8a35821d8636a03b8bf4e15b48f59794652c68ba</meta:generator>
  </office:meta>
</office:document-meta>
</file>