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 Rounded MT1" svg:font-family="'Arial Rounded MT'"/>
    <style:font-face style:name="Calibri1" svg:font-family="Calibri"/>
    <style:font-face style:name="Arial" svg:font-family="Arial" style:font-pitch="variable"/>
    <style:font-face style:name="Arial Rounded MT" svg:font-family="'Arial Rounded MT'" style:font-pitch="variable"/>
    <style:font-face style:name="Calibri" svg:font-family="Calibri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001cm" fo:min-width="0.001cm" fo:padding-top="0cm" fo:padding-bottom="0cm" fo:padding-left="0cm" fo:padding-right="0cm"/>
    </style:style>
    <style:style style:name="gr2" style:family="graphic" style:parent-style-name="standard">
      <style:graphic-properties draw:stroke="none" draw:fill="solid" draw:fill-color="#99ff66"/>
    </style:style>
    <style:style style:name="gr3" style:family="graphic" style:parent-style-name="standard">
      <style:graphic-properties draw:stroke="none" draw:fill="solid" draw:fill-color="#000000"/>
    </style:style>
    <style:style style:name="gr4" style:family="graphic" style:parent-style-name="standard">
      <style:graphic-properties draw:stroke="none" draw:fill="solid" draw:fill-color="#ffffff"/>
    </style:style>
    <style:style style:name="P1" style:family="paragraph">
      <style:paragraph-properties fo:text-align="start" style:writing-mode="lr-tb"/>
    </style:style>
    <style:style style:name="P2" style:family="paragraph">
      <style:text-properties fo:font-size="20.1000003814697pt" style:font-size-asian="20.1000003814697pt" style:font-size-complex="20.1000003814697pt"/>
    </style:style>
    <style:style style:name="P3" style:family="paragraph">
      <style:text-properties fo:font-size="28pt" style:font-size-asian="28pt" style:font-size-complex="28pt"/>
    </style:style>
    <style:style style:name="P4" style:family="paragraph">
      <style:text-properties fo:font-size="16pt" style:font-size-asian="16pt" style:font-size-complex="16pt"/>
    </style:style>
    <style:style style:name="P5" style:family="paragraph">
      <style:text-properties fo:font-size="12pt" style:font-size-asian="12pt" style:font-size-complex="12pt"/>
    </style:style>
    <style:style style:name="P6" style:family="paragraph">
      <style:text-properties fo:font-size="11.1000003814697pt" style:font-size-asian="11.1000003814697pt" style:font-size-complex="11.1000003814697pt"/>
    </style:style>
    <style:style style:name="T1" style:family="text">
      <style:text-properties fo:color="#000000" style:font-name="Arial Rounded MT1" fo:font-size="20.1000003814697pt" style:font-size-asian="20.1000003814697pt" style:font-name-complex="Arial Rounded MT1" style:font-size-complex="20.1000003814697pt"/>
    </style:style>
    <style:style style:name="T2" style:family="text">
      <style:text-properties fo:color="#000000" style:text-outline="true" style:font-name="Arial Rounded MT1" fo:font-size="28pt" style:font-size-asian="28pt" style:font-name-complex="Arial Rounded MT1" style:font-size-complex="28pt"/>
    </style:style>
    <style:style style:name="T3" style:family="text">
      <style:text-properties fo:color="#000000" style:font-name="Calibri1" fo:font-size="16pt" style:font-size-asian="16pt" style:font-name-complex="Calibri1" style:font-size-complex="16pt"/>
    </style:style>
    <style:style style:name="T4" style:family="text">
      <style:text-properties fo:color="#000000" style:font-name="Arial Rounded MT1" fo:font-size="12pt" style:font-size-asian="12pt" style:font-name-complex="Arial Rounded MT1" style:font-size-complex="12pt"/>
    </style:style>
    <style:style style:name="T5" style:family="text">
      <style:text-properties fo:color="#000000" style:font-name="Arial1" fo:font-size="12pt" style:font-size-asian="12pt" style:font-name-complex="Arial1" style:font-size-complex="12pt"/>
    </style:style>
    <style:style style:name="T6" style:family="text">
      <style:text-properties fo:color="#000000" style:font-name="Calibri1" fo:font-size="11.1000003814697pt" style:font-size-asian="11.1000003814697pt" style:font-name-complex="Calibri1" style:font-size-complex="11.1000003814697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13.028cm" svg:height="0.788cm" svg:x="3.472cm" svg:y="2.527cm">
          <draw:text-box>
            <text:p text:style-name="P1"><text:span text:style-name="T1">Calendrier prévisionnel des réunions des </text:span></text:p>
          </draw:text-box>
        </draw:frame>
        <draw:frame draw:style-name="gr1" draw:text-style-name="P3" draw:layer="layout" svg:width="5.598cm" svg:height="1.102cm" svg:x="7.833cm" svg:y="3.832cm">
          <draw:text-box>
            <text:p text:style-name="P1"><text:span text:style-name="T2">Cadre CCP <text:s/></text:span></text:p>
          </draw:text-box>
        </draw:frame>
        <draw:polygon draw:style-name="gr2" draw:layer="layout" svg:width="2.486cm" svg:height="0.55cm" svg:x="1.286cm" svg:y="6.651cm" svg:viewBox="0 0 2487 551" draw:points="0,551 2487,551 2487,0 0,0">
          <text:p/>
        </draw:polygon>
        <draw:polygon draw:style-name="gr2" draw:layer="layout" svg:width="0.085cm" svg:height="0.487cm" svg:x="1.286cm" svg:y="7.201cm" svg:viewBox="0 0 86 488" draw:points="0,488 86,488 86,0 0,0">
          <text:p/>
        </draw:polygon>
        <draw:polygon draw:style-name="gr2" draw:layer="layout" svg:width="0.085cm" svg:height="0.487cm" svg:x="3.687cm" svg:y="7.201cm" svg:viewBox="0 0 86 488" draw:points="0,488 86,488 86,0 0,0">
          <text:p/>
        </draw:polygon>
        <draw:polygon draw:style-name="gr2" draw:layer="layout" svg:width="2.486cm" svg:height="0.55cm" svg:x="1.286cm" svg:y="7.688cm" svg:viewBox="0 0 2487 551" draw:points="0,551 2487,551 2487,0 0,0">
          <text:p/>
        </draw:polygon>
        <draw:polygon draw:style-name="gr2" draw:layer="layout" svg:width="2.317cm" svg:height="0.487cm" svg:x="1.371cm" svg:y="7.201cm" svg:viewBox="0 0 2318 488" draw:points="0,488 2318,488 2318,0 0,0">
          <text:p/>
        </draw:polygon>
        <draw:frame draw:style-name="gr1" draw:text-style-name="P4" draw:layer="layout" svg:width="6.864cm" svg:height="0.691cm" svg:x="7.113cm" svg:y="5.454cm">
          <draw:text-box>
            <text:p text:style-name="P1"><text:span text:style-name="T3">Année 2017 (2ème semestre) </text:span></text:p>
          </draw:text-box>
        </draw:frame>
        <draw:polygon draw:style-name="gr2" draw:layer="layout" svg:width="2.042cm" svg:height="0.305cm" svg:x="3.848cm" svg:y="6.651cm" svg:viewBox="0 0 2043 306" draw:points="0,306 2043,306 2043,0 0,0">
          <text:p/>
        </draw:polygon>
        <draw:polygon draw:style-name="gr2" draw:layer="layout" svg:width="0.085cm" svg:height="0.977cm" svg:x="3.848cm" svg:y="6.956cm" svg:viewBox="0 0 86 978" draw:points="0,978 86,978 86,0 0,0">
          <text:p/>
        </draw:polygon>
        <draw:polygon draw:style-name="gr2" draw:layer="layout" svg:width="0.085cm" svg:height="0.977cm" svg:x="5.805cm" svg:y="6.956cm" svg:viewBox="0 0 86 978" draw:points="0,978 86,978 86,0 0,0">
          <text:p/>
        </draw:polygon>
        <draw:polygon draw:style-name="gr2" draw:layer="layout" svg:width="2.042cm" svg:height="0.305cm" svg:x="3.848cm" svg:y="7.933cm" svg:viewBox="0 0 2043 306" draw:points="0,306 2043,306 2043,0 0,0">
          <text:p/>
        </draw:polygon>
        <draw:polygon draw:style-name="gr2" draw:layer="layout" svg:width="1.872cm" svg:height="0.486cm" svg:x="3.933cm" svg:y="6.956cm" svg:viewBox="0 0 1873 487" draw:points="0,487 1873,487 1873,0 0,0">
          <text:p/>
        </draw:polygon>
        <draw:frame draw:style-name="gr1" draw:text-style-name="P5" draw:layer="layout" svg:width="1.302cm" svg:height="0.475cm" svg:x="1.883cm" svg:y="7.216cm">
          <draw:text-box>
            <text:p text:style-name="P1"><text:span text:style-name="T4">Grade </text:span></text:p>
          </draw:text-box>
        </draw:frame>
        <draw:polygon draw:style-name="gr2" draw:layer="layout" svg:width="1.872cm" svg:height="0.491cm" svg:x="3.933cm" svg:y="7.442cm" svg:viewBox="0 0 1873 492" draw:points="0,492 1873,492 1873,0 0,0">
          <text:p/>
        </draw:polygon>
        <draw:frame draw:style-name="gr1" draw:text-style-name="P5" draw:layer="layout" svg:width="1.78cm" svg:height="0.475cm" svg:x="3.958cm" svg:y="6.97cm">
          <draw:text-box>
            <text:p text:style-name="P1"><text:span text:style-name="T4">Diffusion </text:span></text:p>
          </draw:text-box>
        </draw:frame>
        <draw:polygon draw:style-name="gr2" draw:layer="layout" svg:width="2.773cm" svg:height="0.059cm" svg:x="5.97cm" svg:y="6.651cm" svg:viewBox="0 0 2774 60" draw:points="0,60 2774,60 2774,0 0,0">
          <text:p/>
        </draw:polygon>
        <draw:polygon draw:style-name="gr2" draw:layer="layout" svg:width="0.085cm" svg:height="1.469cm" svg:x="5.97cm" svg:y="6.71cm" svg:viewBox="0 0 86 1470" draw:points="0,1470 86,1470 86,0 0,0">
          <text:p/>
        </draw:polygon>
        <draw:polygon draw:style-name="gr2" draw:layer="layout" svg:width="0.085cm" svg:height="1.469cm" svg:x="8.658cm" svg:y="6.71cm" svg:viewBox="0 0 86 1470" draw:points="0,1470 86,1470 86,0 0,0">
          <text:p/>
        </draw:polygon>
        <draw:polygon draw:style-name="gr2" draw:layer="layout" svg:width="2.773cm" svg:height="0.059cm" svg:x="5.97cm" svg:y="8.179cm" svg:viewBox="0 0 2774 60" draw:points="0,60 2774,60 2774,0 0,0">
          <text:p/>
        </draw:polygon>
        <draw:polygon draw:style-name="gr2" draw:layer="layout" svg:width="2.603cm" svg:height="0.491cm" svg:x="6.055cm" svg:y="6.71cm" svg:viewBox="0 0 2604 492" draw:points="0,492 2604,492 2604,0 0,0">
          <text:p/>
        </draw:polygon>
        <draw:frame draw:style-name="gr1" draw:text-style-name="P5" draw:layer="layout" svg:width="1.776cm" svg:height="0.475cm" svg:x="3.941cm" svg:y="7.457cm">
          <draw:text-box>
            <text:p text:style-name="P1"><text:span text:style-name="T4">du projet </text:span></text:p>
          </draw:text-box>
        </draw:frame>
        <draw:polygon draw:style-name="gr2" draw:layer="layout" svg:width="2.603cm" svg:height="0.487cm" svg:x="6.055cm" svg:y="7.201cm" svg:viewBox="0 0 2604 488" draw:points="0,488 2604,488 2604,0 0,0">
          <text:p/>
        </draw:polygon>
        <draw:frame draw:style-name="gr1" draw:text-style-name="P5" draw:layer="layout" svg:width="2.483cm" svg:height="0.475cm" svg:x="6.055cm" svg:y="6.725cm">
          <draw:text-box>
            <text:p text:style-name="P1"><text:span text:style-name="T4">Consultation </text:span></text:p>
          </draw:text-box>
        </draw:frame>
        <draw:polygon draw:style-name="gr2" draw:layer="layout" svg:width="2.603cm" svg:height="0.491cm" svg:x="6.055cm" svg:y="7.688cm" svg:viewBox="0 0 2604 492" draw:points="0,492 2604,492 2604,0 0,0">
          <text:p/>
        </draw:polygon>
        <draw:frame draw:style-name="gr1" draw:text-style-name="P5" draw:layer="layout" svg:width="1.395cm" svg:height="0.475cm" svg:x="6.656cm" svg:y="7.216cm">
          <draw:text-box>
            <text:p text:style-name="P1"><text:span text:style-name="T4">par les </text:span></text:p>
          </draw:text-box>
        </draw:frame>
        <draw:polygon draw:style-name="gr2" draw:layer="layout" svg:width="2.926cm" svg:height="0.55cm" svg:x="8.819cm" svg:y="6.651cm" svg:viewBox="0 0 2927 551" draw:points="0,551 2927,551 2927,0 0,0">
          <text:p/>
        </draw:polygon>
        <draw:polygon draw:style-name="gr2" draw:layer="layout" svg:width="0.085cm" svg:height="0.487cm" svg:x="8.819cm" svg:y="7.201cm" svg:viewBox="0 0 86 488" draw:points="0,488 86,488 86,0 0,0">
          <text:p/>
        </draw:polygon>
        <draw:polygon draw:style-name="gr2" draw:layer="layout" svg:width="0.084cm" svg:height="0.487cm" svg:x="11.661cm" svg:y="7.201cm" svg:viewBox="0 0 85 488" draw:points="0,488 85,488 85,0 0,0">
          <text:p/>
        </draw:polygon>
        <draw:polygon draw:style-name="gr2" draw:layer="layout" svg:width="2.926cm" svg:height="0.55cm" svg:x="8.819cm" svg:y="7.688cm" svg:viewBox="0 0 2927 551" draw:points="0,551 2927,551 2927,0 0,0">
          <text:p/>
        </draw:polygon>
        <draw:polygon draw:style-name="gr2" draw:layer="layout" svg:width="2.757cm" svg:height="0.487cm" svg:x="8.904cm" svg:y="7.201cm" svg:viewBox="0 0 2758 488" draw:points="0,488 2758,488 2758,0 0,0">
          <text:p/>
        </draw:polygon>
        <draw:frame draw:style-name="gr1" draw:text-style-name="P5" draw:layer="layout" svg:width="1.865cm" svg:height="0.475cm" svg:x="6.419cm" svg:y="7.703cm">
          <draw:text-box>
            <text:p text:style-name="P1"><text:span text:style-name="T4">CAPistes </text:span></text:p>
          </draw:text-box>
        </draw:frame>
        <draw:polygon draw:style-name="gr2" draw:layer="layout" svg:width="7.398cm" svg:height="0.55cm" svg:x="11.821cm" svg:y="6.651cm" svg:viewBox="0 0 7399 551" draw:points="0,551 7399,551 7399,0 0,0">
          <text:p/>
        </draw:polygon>
        <draw:polygon draw:style-name="gr2" draw:layer="layout" svg:width="0.085cm" svg:height="0.487cm" svg:x="11.821cm" svg:y="7.201cm" svg:viewBox="0 0 86 488" draw:points="0,488 86,488 86,0 0,0">
          <text:p/>
        </draw:polygon>
        <draw:polygon draw:style-name="gr2" draw:layer="layout" svg:width="0.085cm" svg:height="0.487cm" svg:x="19.134cm" svg:y="7.201cm" svg:viewBox="0 0 86 488" draw:points="0,488 86,488 86,0 0,0">
          <text:p/>
        </draw:polygon>
        <draw:polygon draw:style-name="gr2" draw:layer="layout" svg:width="7.398cm" svg:height="0.55cm" svg:x="11.821cm" svg:y="7.688cm" svg:viewBox="0 0 7399 551" draw:points="0,551 7399,551 7399,0 0,0">
          <text:p/>
        </draw:polygon>
        <draw:polygon draw:style-name="gr2" draw:layer="layout" svg:width="7.228cm" svg:height="0.487cm" svg:x="11.906cm" svg:y="7.201cm" svg:viewBox="0 0 7229 488" draw:points="0,488 7229,488 7229,0 0,0">
          <text:p/>
        </draw:polygon>
        <draw:frame draw:style-name="gr1" draw:text-style-name="P5" draw:layer="layout" svg:width="2.313cm" svg:height="0.475cm" svg:x="9.133cm" svg:y="7.216cm">
          <draw:text-box>
            <text:p text:style-name="P1"><text:span text:style-name="T4">Date CAPN </text:span></text:p>
          </draw:text-box>
        </draw:frame>
        <draw:polygon draw:style-name="gr3" draw:layer="layout" svg:width="0.076cm" svg:height="0.081cm" svg:x="1.21cm" svg:y="6.57cm" svg:viewBox="0 0 77 82" draw:points="0,82 77,82 77,0 0,0">
          <text:p/>
        </draw:polygon>
        <draw:polygon draw:style-name="gr3" draw:layer="layout" svg:width="0.076cm" svg:height="0.077cm" svg:x="1.21cm" svg:y="6.57cm" svg:viewBox="0 0 77 78" draw:points="0,78 77,78 77,0 0,0">
          <text:p/>
        </draw:polygon>
        <draw:polygon draw:style-name="gr3" draw:layer="layout" svg:width="2.486cm" svg:height="0.077cm" svg:x="1.286cm" svg:y="6.57cm" svg:viewBox="0 0 2487 78" draw:points="0,78 2487,78 2487,0 0,0">
          <text:p/>
        </draw:polygon>
        <draw:polygon draw:style-name="gr2" draw:layer="layout" svg:width="2.486cm" svg:height="0.004cm" svg:x="1.286cm" svg:y="6.647cm" svg:viewBox="0 0 2487 5" draw:points="0,5 2487,5 2487,0 0,0">
          <text:p/>
        </draw:polygon>
        <draw:polygon draw:style-name="gr3" draw:layer="layout" svg:width="0.076cm" svg:height="0.004cm" svg:x="3.772cm" svg:y="6.647cm" svg:viewBox="0 0 77 5" draw:points="0,5 77,5 77,0 0,0">
          <text:p/>
        </draw:polygon>
        <draw:polygon draw:style-name="gr3" draw:layer="layout" svg:width="0.076cm" svg:height="0.077cm" svg:x="3.772cm" svg:y="6.57cm" svg:viewBox="0 0 77 78" draw:points="0,78 77,78 77,0 0,0">
          <text:p/>
        </draw:polygon>
        <draw:polygon draw:style-name="gr3" draw:layer="layout" svg:width="2.042cm" svg:height="0.077cm" svg:x="3.848cm" svg:y="6.57cm" svg:viewBox="0 0 2043 78" draw:points="0,78 2043,78 2043,0 0,0">
          <text:p/>
        </draw:polygon>
        <draw:polygon draw:style-name="gr2" draw:layer="layout" svg:width="2.042cm" svg:height="0.004cm" svg:x="3.848cm" svg:y="6.647cm" svg:viewBox="0 0 2043 5" draw:points="0,5 2043,5 2043,0 0,0">
          <text:p/>
        </draw:polygon>
        <draw:polygon draw:style-name="gr3" draw:layer="layout" svg:width="0.076cm" svg:height="0.004cm" svg:x="5.89cm" svg:y="6.647cm" svg:viewBox="0 0 77 5" draw:points="0,5 77,5 77,0 0,0">
          <text:p/>
        </draw:polygon>
        <draw:polygon draw:style-name="gr3" draw:layer="layout" svg:width="0.076cm" svg:height="0.077cm" svg:x="5.89cm" svg:y="6.57cm" svg:viewBox="0 0 77 78" draw:points="0,78 77,78 77,0 0,0">
          <text:p/>
        </draw:polygon>
        <draw:polygon draw:style-name="gr3" draw:layer="layout" svg:width="2.777cm" svg:height="0.077cm" svg:x="5.966cm" svg:y="6.57cm" svg:viewBox="0 0 2778 78" draw:points="0,78 2778,78 2778,0 0,0">
          <text:p/>
        </draw:polygon>
        <draw:polygon draw:style-name="gr2" draw:layer="layout" svg:width="2.777cm" svg:height="0.004cm" svg:x="5.966cm" svg:y="6.647cm" svg:viewBox="0 0 2778 5" draw:points="0,5 2778,5 2778,0 0,0">
          <text:p/>
        </draw:polygon>
        <draw:polygon draw:style-name="gr3" draw:layer="layout" svg:width="0.076cm" svg:height="0.004cm" svg:x="8.743cm" svg:y="6.647cm" svg:viewBox="0 0 77 5" draw:points="0,5 77,5 77,0 0,0">
          <text:p/>
        </draw:polygon>
        <draw:polygon draw:style-name="gr3" draw:layer="layout" svg:width="0.076cm" svg:height="0.077cm" svg:x="8.743cm" svg:y="6.57cm" svg:viewBox="0 0 77 78" draw:points="0,78 77,78 77,0 0,0">
          <text:p/>
        </draw:polygon>
        <draw:polygon draw:style-name="gr3" draw:layer="layout" svg:width="2.926cm" svg:height="0.077cm" svg:x="8.819cm" svg:y="6.57cm" svg:viewBox="0 0 2927 78" draw:points="0,78 2927,78 2927,0 0,0">
          <text:p/>
        </draw:polygon>
        <draw:polygon draw:style-name="gr2" draw:layer="layout" svg:width="2.926cm" svg:height="0.004cm" svg:x="8.819cm" svg:y="6.647cm" svg:viewBox="0 0 2927 5" draw:points="0,5 2927,5 2927,0 0,0">
          <text:p/>
        </draw:polygon>
        <draw:polygon draw:style-name="gr3" draw:layer="layout" svg:width="0.076cm" svg:height="0.004cm" svg:x="11.745cm" svg:y="6.647cm" svg:viewBox="0 0 77 5" draw:points="0,5 77,5 77,0 0,0">
          <text:p/>
        </draw:polygon>
        <draw:polygon draw:style-name="gr3" draw:layer="layout" svg:width="0.076cm" svg:height="0.077cm" svg:x="11.745cm" svg:y="6.57cm" svg:viewBox="0 0 77 78" draw:points="0,78 77,78 77,0 0,0">
          <text:p/>
        </draw:polygon>
        <draw:polygon draw:style-name="gr3" draw:layer="layout" svg:width="7.398cm" svg:height="0.077cm" svg:x="11.821cm" svg:y="6.57cm" svg:viewBox="0 0 7399 78" draw:points="0,78 7399,78 7399,0 0,0">
          <text:p/>
        </draw:polygon>
        <draw:polygon draw:style-name="gr2" draw:layer="layout" svg:width="7.398cm" svg:height="0.004cm" svg:x="11.821cm" svg:y="6.647cm" svg:viewBox="0 0 7399 5" draw:points="0,5 7399,5 7399,0 0,0">
          <text:p/>
        </draw:polygon>
        <draw:polygon draw:style-name="gr3" draw:layer="layout" svg:width="0.076cm" svg:height="0.081cm" svg:x="19.219cm" svg:y="6.57cm" svg:viewBox="0 0 77 82" draw:points="0,82 77,82 77,0 0,0">
          <text:p/>
        </draw:polygon>
        <draw:polygon draw:style-name="gr3" draw:layer="layout" svg:width="0.076cm" svg:height="0.077cm" svg:x="19.219cm" svg:y="6.57cm" svg:viewBox="0 0 77 78" draw:points="0,78 77,78 77,0 0,0">
          <text:p/>
        </draw:polygon>
        <draw:polygon draw:style-name="gr3" draw:layer="layout" svg:width="0.076cm" svg:height="1.587cm" svg:x="1.21cm" svg:y="6.651cm" svg:viewBox="0 0 77 1588" draw:points="0,1588 77,1588 77,0 0,0">
          <text:p/>
        </draw:polygon>
        <draw:polygon draw:style-name="gr3" draw:layer="layout" svg:width="0.076cm" svg:height="1.587cm" svg:x="3.772cm" svg:y="6.651cm" svg:viewBox="0 0 77 1588" draw:points="0,1588 77,1588 77,0 0,0">
          <text:p/>
        </draw:polygon>
        <draw:polygon draw:style-name="gr3" draw:layer="layout" svg:width="0.076cm" svg:height="1.587cm" svg:x="5.89cm" svg:y="6.651cm" svg:viewBox="0 0 77 1588" draw:points="0,1588 77,1588 77,0 0,0">
          <text:p/>
        </draw:polygon>
        <draw:polygon draw:style-name="gr3" draw:layer="layout" svg:width="0.076cm" svg:height="1.587cm" svg:x="8.743cm" svg:y="6.651cm" svg:viewBox="0 0 77 1588" draw:points="0,1588 77,1588 77,0 0,0">
          <text:p/>
        </draw:polygon>
        <draw:polygon draw:style-name="gr3" draw:layer="layout" svg:width="0.076cm" svg:height="1.587cm" svg:x="11.745cm" svg:y="6.651cm" svg:viewBox="0 0 77 1588" draw:points="0,1588 77,1588 77,0 0,0">
          <text:p/>
        </draw:polygon>
        <draw:polygon draw:style-name="gr3" draw:layer="layout" svg:width="0.076cm" svg:height="1.587cm" svg:x="19.219cm" svg:y="6.651cm" svg:viewBox="0 0 77 1588" draw:points="0,1588 77,1588 77,0 0,0">
          <text:p/>
        </draw:polygon>
        <draw:frame draw:style-name="gr1" draw:text-style-name="P5" draw:layer="layout" svg:width="2.622cm" svg:height="0.475cm" svg:x="14.138cm" svg:y="7.216cm">
          <draw:text-box>
            <text:p text:style-name="P1"><text:span text:style-name="T4">Ordre du jour </text:span></text:p>
          </draw:text-box>
        </draw:frame>
        <draw:frame draw:style-name="gr1" draw:text-style-name="P5" draw:layer="layout" svg:width="1.132cm" svg:height="0.475cm" svg:x="2.083cm" svg:y="8.664cm">
          <draw:text-box>
            <text:p text:style-name="P1"><text:span text:style-name="T5">CCP <text:s/></text:span></text:p>
          </draw:text-box>
        </draw:frame>
        <draw:frame draw:style-name="gr1" draw:text-style-name="P5" draw:layer="layout" svg:width="0.121cm" svg:height="0.475cm" svg:x="4.869cm" svg:y="9.122cm">
          <draw:text-box>
            <text:p text:style-name="P1"><text:span text:style-name="T5"><text:s/></text:span></text:p>
          </draw:text-box>
        </draw:frame>
        <draw:frame draw:style-name="gr1" draw:text-style-name="P5" draw:layer="layout" svg:width="2.254cm" svg:height="0.475cm" svg:x="6.296cm" svg:y="8.664cm">
          <draw:text-box>
            <text:p text:style-name="P1"><text:span text:style-name="T5">27/09/2017 </text:span></text:p>
          </draw:text-box>
        </draw:frame>
        <draw:frame draw:style-name="gr1" draw:text-style-name="P5" draw:layer="layout" svg:width="2.889cm" svg:height="0.475cm" svg:x="8.904cm" svg:y="8.664cm">
          <draw:text-box>
            <text:p text:style-name="P1"><text:span text:style-name="T5">28(m)/09/2017 </text:span></text:p>
          </draw:text-box>
        </draw:frame>
        <draw:polygon draw:style-name="gr3" draw:layer="layout" svg:width="0.076cm" svg:height="0.081cm" svg:x="1.21cm" svg:y="8.238cm" svg:viewBox="0 0 77 82" draw:points="0,82 77,82 77,0 0,0">
          <text:p/>
        </draw:polygon>
        <draw:polygon draw:style-name="gr3" draw:layer="layout" svg:width="2.486cm" svg:height="0.076cm" svg:x="1.286cm" svg:y="8.238cm" svg:viewBox="0 0 2487 77" draw:points="0,77 2487,77 2487,0 0,0">
          <text:p/>
        </draw:polygon>
        <draw:polygon draw:style-name="gr3" draw:layer="layout" svg:width="0.076cm" svg:height="0.081cm" svg:x="3.772cm" svg:y="8.238cm" svg:viewBox="0 0 77 82" draw:points="0,82 77,82 77,0 0,0">
          <text:p/>
        </draw:polygon>
        <draw:polygon draw:style-name="gr3" draw:layer="layout" svg:width="2.042cm" svg:height="0.076cm" svg:x="3.848cm" svg:y="8.238cm" svg:viewBox="0 0 2043 77" draw:points="0,77 2043,77 2043,0 0,0">
          <text:p/>
        </draw:polygon>
        <draw:polygon draw:style-name="gr3" draw:layer="layout" svg:width="0.076cm" svg:height="0.081cm" svg:x="5.89cm" svg:y="8.238cm" svg:viewBox="0 0 77 82" draw:points="0,82 77,82 77,0 0,0">
          <text:p/>
        </draw:polygon>
        <draw:polygon draw:style-name="gr3" draw:layer="layout" svg:width="2.777cm" svg:height="0.076cm" svg:x="5.966cm" svg:y="8.238cm" svg:viewBox="0 0 2778 77" draw:points="0,77 2778,77 2778,0 0,0">
          <text:p/>
        </draw:polygon>
        <draw:polygon draw:style-name="gr3" draw:layer="layout" svg:width="0.076cm" svg:height="0.081cm" svg:x="8.743cm" svg:y="8.238cm" svg:viewBox="0 0 77 82" draw:points="0,82 77,82 77,0 0,0">
          <text:p/>
        </draw:polygon>
        <draw:polygon draw:style-name="gr3" draw:layer="layout" svg:width="2.926cm" svg:height="0.076cm" svg:x="8.819cm" svg:y="8.238cm" svg:viewBox="0 0 2927 77" draw:points="0,77 2927,77 2927,0 0,0">
          <text:p/>
        </draw:polygon>
        <draw:polygon draw:style-name="gr3" draw:layer="layout" svg:width="0.076cm" svg:height="0.081cm" svg:x="11.745cm" svg:y="8.238cm" svg:viewBox="0 0 77 82" draw:points="0,82 77,82 77,0 0,0">
          <text:p/>
        </draw:polygon>
        <draw:polygon draw:style-name="gr3" draw:layer="layout" svg:width="7.398cm" svg:height="0.076cm" svg:x="11.821cm" svg:y="8.238cm" svg:viewBox="0 0 7399 77" draw:points="0,77 7399,77 7399,0 0,0">
          <text:p/>
        </draw:polygon>
        <draw:polygon draw:style-name="gr3" draw:layer="layout" svg:width="0.076cm" svg:height="0.081cm" svg:x="19.219cm" svg:y="8.238cm" svg:viewBox="0 0 77 82" draw:points="0,82 77,82 77,0 0,0">
          <text:p/>
        </draw:polygon>
        <draw:polygon draw:style-name="gr3" draw:layer="layout" svg:width="0.076cm" svg:height="1.588cm" svg:x="1.21cm" svg:y="8.319cm" svg:viewBox="0 0 77 1589" draw:points="0,1589 77,1589 77,0 0,0">
          <text:p/>
        </draw:polygon>
        <draw:polygon draw:style-name="gr3" draw:layer="layout" svg:width="0.076cm" svg:height="1.588cm" svg:x="3.772cm" svg:y="8.319cm" svg:viewBox="0 0 77 1589" draw:points="0,1589 77,1589 77,0 0,0">
          <text:p/>
        </draw:polygon>
        <draw:polygon draw:style-name="gr3" draw:layer="layout" svg:width="0.076cm" svg:height="1.588cm" svg:x="5.89cm" svg:y="8.319cm" svg:viewBox="0 0 77 1589" draw:points="0,1589 77,1589 77,0 0,0">
          <text:p/>
        </draw:polygon>
        <draw:polygon draw:style-name="gr3" draw:layer="layout" svg:width="0.076cm" svg:height="1.588cm" svg:x="8.743cm" svg:y="8.319cm" svg:viewBox="0 0 77 1589" draw:points="0,1589 77,1589 77,0 0,0">
          <text:p/>
        </draw:polygon>
        <draw:polygon draw:style-name="gr3" draw:layer="layout" svg:width="0.076cm" svg:height="1.588cm" svg:x="11.745cm" svg:y="8.319cm" svg:viewBox="0 0 77 1589" draw:points="0,1589 77,1589 77,0 0,0">
          <text:p/>
        </draw:polygon>
        <draw:polygon draw:style-name="gr3" draw:layer="layout" svg:width="0.076cm" svg:height="1.588cm" svg:x="19.219cm" svg:y="8.319cm" svg:viewBox="0 0 77 1589" draw:points="0,1589 77,1589 77,0 0,0">
          <text:p/>
        </draw:polygon>
        <draw:frame draw:style-name="gr1" draw:text-style-name="P5" draw:layer="layout" svg:width="3.66cm" svg:height="0.475cm" svg:x="12.372cm" svg:y="8.664cm">
          <draw:text-box>
            <text:p text:style-name="P1"><text:span text:style-name="T5">CCP 2 Contractuel </text:span></text:p>
          </draw:text-box>
        </draw:frame>
        <draw:frame draw:style-name="gr1" draw:text-style-name="P5" draw:layer="layout" svg:width="1.132cm" svg:height="0.475cm" svg:x="2.083cm" svg:y="10.333cm">
          <draw:text-box>
            <text:p text:style-name="P1"><text:span text:style-name="T5">CCP <text:s/></text:span></text:p>
          </draw:text-box>
        </draw:frame>
        <draw:frame draw:style-name="gr1" draw:text-style-name="P5" draw:layer="layout" svg:width="0.121cm" svg:height="0.475cm" svg:x="4.869cm" svg:y="10.79cm">
          <draw:text-box>
            <text:p text:style-name="P1"><text:span text:style-name="T5"><text:s/></text:span></text:p>
          </draw:text-box>
        </draw:frame>
        <draw:frame draw:style-name="gr1" draw:text-style-name="P5" draw:layer="layout" svg:width="0.832cm" svg:height="0.475cm" svg:x="6.999cm" svg:y="10.053cm">
          <draw:text-box>
            <text:p text:style-name="P1"><text:span text:style-name="T5">3 et </text:span></text:p>
          </draw:text-box>
        </draw:frame>
        <draw:frame draw:style-name="gr1" draw:text-style-name="P5" draw:layer="layout" svg:width="2.017cm" svg:height="0.475cm" svg:x="6.415cm" svg:y="10.612cm">
          <draw:text-box>
            <text:p text:style-name="P1"><text:span text:style-name="T5">4/10/2017 </text:span></text:p>
          </draw:text-box>
        </draw:frame>
        <draw:frame draw:style-name="gr1" draw:text-style-name="P5" draw:layer="layout" svg:width="2.017cm" svg:height="0.475cm" svg:x="9.336cm" svg:y="10.333cm">
          <draw:text-box>
            <text:p text:style-name="P1"><text:span text:style-name="T5">5/10/2017 </text:span></text:p>
          </draw:text-box>
        </draw:frame>
        <draw:polygon draw:style-name="gr3" draw:layer="layout" svg:width="0.076cm" svg:height="0.081cm" svg:x="1.21cm" svg:y="9.907cm" svg:viewBox="0 0 77 82" draw:points="0,82 77,82 77,0 0,0">
          <text:p/>
        </draw:polygon>
        <draw:polygon draw:style-name="gr3" draw:layer="layout" svg:width="2.486cm" svg:height="0.076cm" svg:x="1.286cm" svg:y="9.907cm" svg:viewBox="0 0 2487 77" draw:points="0,77 2487,77 2487,0 0,0">
          <text:p/>
        </draw:polygon>
        <draw:polygon draw:style-name="gr3" draw:layer="layout" svg:width="0.076cm" svg:height="0.081cm" svg:x="3.772cm" svg:y="9.907cm" svg:viewBox="0 0 77 82" draw:points="0,82 77,82 77,0 0,0">
          <text:p/>
        </draw:polygon>
        <draw:polygon draw:style-name="gr3" draw:layer="layout" svg:width="2.042cm" svg:height="0.076cm" svg:x="3.848cm" svg:y="9.907cm" svg:viewBox="0 0 2043 77" draw:points="0,77 2043,77 2043,0 0,0">
          <text:p/>
        </draw:polygon>
        <draw:polygon draw:style-name="gr3" draw:layer="layout" svg:width="0.076cm" svg:height="0.081cm" svg:x="5.89cm" svg:y="9.907cm" svg:viewBox="0 0 77 82" draw:points="0,82 77,82 77,0 0,0">
          <text:p/>
        </draw:polygon>
        <draw:polygon draw:style-name="gr3" draw:layer="layout" svg:width="2.777cm" svg:height="0.076cm" svg:x="5.966cm" svg:y="9.907cm" svg:viewBox="0 0 2778 77" draw:points="0,77 2778,77 2778,0 0,0">
          <text:p/>
        </draw:polygon>
        <draw:polygon draw:style-name="gr3" draw:layer="layout" svg:width="0.076cm" svg:height="0.081cm" svg:x="8.743cm" svg:y="9.907cm" svg:viewBox="0 0 77 82" draw:points="0,82 77,82 77,0 0,0">
          <text:p/>
        </draw:polygon>
        <draw:polygon draw:style-name="gr3" draw:layer="layout" svg:width="2.926cm" svg:height="0.076cm" svg:x="8.819cm" svg:y="9.907cm" svg:viewBox="0 0 2927 77" draw:points="0,77 2927,77 2927,0 0,0">
          <text:p/>
        </draw:polygon>
        <draw:polygon draw:style-name="gr3" draw:layer="layout" svg:width="0.076cm" svg:height="0.081cm" svg:x="11.745cm" svg:y="9.907cm" svg:viewBox="0 0 77 82" draw:points="0,82 77,82 77,0 0,0">
          <text:p/>
        </draw:polygon>
        <draw:polygon draw:style-name="gr3" draw:layer="layout" svg:width="7.398cm" svg:height="0.076cm" svg:x="11.821cm" svg:y="9.907cm" svg:viewBox="0 0 7399 77" draw:points="0,77 7399,77 7399,0 0,0">
          <text:p/>
        </draw:polygon>
        <draw:polygon draw:style-name="gr3" draw:layer="layout" svg:width="0.076cm" svg:height="0.081cm" svg:x="19.219cm" svg:y="9.907cm" svg:viewBox="0 0 77 82" draw:points="0,82 77,82 77,0 0,0">
          <text:p/>
        </draw:polygon>
        <draw:polygon draw:style-name="gr3" draw:layer="layout" svg:width="0.076cm" svg:height="1.583cm" svg:x="1.21cm" svg:y="9.988cm" svg:viewBox="0 0 77 1584" draw:points="0,1584 77,1584 77,0 0,0">
          <text:p/>
        </draw:polygon>
        <draw:polygon draw:style-name="gr3" draw:layer="layout" svg:width="0.076cm" svg:height="1.583cm" svg:x="3.772cm" svg:y="9.988cm" svg:viewBox="0 0 77 1584" draw:points="0,1584 77,1584 77,0 0,0">
          <text:p/>
        </draw:polygon>
        <draw:polygon draw:style-name="gr3" draw:layer="layout" svg:width="0.076cm" svg:height="1.583cm" svg:x="5.89cm" svg:y="9.988cm" svg:viewBox="0 0 77 1584" draw:points="0,1584 77,1584 77,0 0,0">
          <text:p/>
        </draw:polygon>
        <draw:polygon draw:style-name="gr3" draw:layer="layout" svg:width="0.076cm" svg:height="1.583cm" svg:x="8.743cm" svg:y="9.988cm" svg:viewBox="0 0 77 1584" draw:points="0,1584 77,1584 77,0 0,0">
          <text:p/>
        </draw:polygon>
        <draw:polygon draw:style-name="gr3" draw:layer="layout" svg:width="0.076cm" svg:height="1.583cm" svg:x="11.745cm" svg:y="9.988cm" svg:viewBox="0 0 77 1584" draw:points="0,1584 77,1584 77,0 0,0">
          <text:p/>
        </draw:polygon>
        <draw:polygon draw:style-name="gr3" draw:layer="layout" svg:width="0.076cm" svg:height="1.583cm" svg:x="19.219cm" svg:y="9.988cm" svg:viewBox="0 0 77 1584" draw:points="0,1584 77,1584 77,0 0,0">
          <text:p/>
        </draw:polygon>
        <draw:frame draw:style-name="gr1" draw:text-style-name="P5" draw:layer="layout" svg:width="2.927cm" svg:height="0.475cm" svg:x="12.372cm" svg:y="10.333cm">
          <draw:text-box>
            <text:p text:style-name="P1"><text:span text:style-name="T5">CCP 1 Berkani </text:span></text:p>
          </draw:text-box>
        </draw:frame>
        <draw:frame draw:style-name="gr1" draw:text-style-name="P5" draw:layer="layout" svg:width="1.014cm" svg:height="0.475cm" svg:x="2.083cm" svg:y="12.763cm">
          <draw:text-box>
            <text:p text:style-name="P1"><text:span text:style-name="T5">CCP </text:span></text:p>
          </draw:text-box>
        </draw:frame>
        <draw:frame draw:style-name="gr1" draw:text-style-name="P5" draw:layer="layout" svg:width="0.121cm" svg:height="0.475cm" svg:x="4.869cm" svg:y="13.22cm">
          <draw:text-box>
            <text:p text:style-name="P1"><text:span text:style-name="T5"><text:s/></text:span></text:p>
          </draw:text-box>
        </draw:frame>
        <draw:frame draw:style-name="gr1" draw:text-style-name="P5" draw:layer="layout" svg:width="1.069cm" svg:height="0.475cm" svg:x="6.885cm" svg:y="12.483cm">
          <draw:text-box>
            <text:p text:style-name="P1"><text:span text:style-name="T5">21 et </text:span></text:p>
          </draw:text-box>
        </draw:frame>
        <draw:frame draw:style-name="gr1" draw:text-style-name="P5" draw:layer="layout" svg:width="2.254cm" svg:height="0.475cm" svg:x="6.296cm" svg:y="13.042cm">
          <draw:text-box>
            <text:p text:style-name="P1"><text:span text:style-name="T5">22/11/2017 </text:span></text:p>
          </draw:text-box>
        </draw:frame>
        <draw:frame draw:style-name="gr1" draw:text-style-name="P5" draw:layer="layout" svg:width="2.254cm" svg:height="0.475cm" svg:x="9.217cm" svg:y="12.763cm">
          <draw:text-box>
            <text:p text:style-name="P1"><text:span text:style-name="T5">23/11/2017 </text:span></text:p>
          </draw:text-box>
        </draw:frame>
        <draw:polygon draw:style-name="gr3" draw:layer="layout" svg:width="0.076cm" svg:height="0.08cm" svg:x="1.21cm" svg:y="11.571cm" svg:viewBox="0 0 77 81" draw:points="0,81 77,81 77,0 0,0">
          <text:p/>
        </draw:polygon>
        <draw:polygon draw:style-name="gr3" draw:layer="layout" svg:width="2.486cm" svg:height="0.076cm" svg:x="1.286cm" svg:y="11.571cm" svg:viewBox="0 0 2487 77" draw:points="0,77 2487,77 2487,0 0,0">
          <text:p/>
        </draw:polygon>
        <draw:polygon draw:style-name="gr3" draw:layer="layout" svg:width="0.076cm" svg:height="0.08cm" svg:x="3.772cm" svg:y="11.571cm" svg:viewBox="0 0 77 81" draw:points="0,81 77,81 77,0 0,0">
          <text:p/>
        </draw:polygon>
        <draw:polygon draw:style-name="gr3" draw:layer="layout" svg:width="2.042cm" svg:height="0.076cm" svg:x="3.848cm" svg:y="11.571cm" svg:viewBox="0 0 2043 77" draw:points="0,77 2043,77 2043,0 0,0">
          <text:p/>
        </draw:polygon>
        <draw:polygon draw:style-name="gr3" draw:layer="layout" svg:width="0.076cm" svg:height="0.08cm" svg:x="5.89cm" svg:y="11.571cm" svg:viewBox="0 0 77 81" draw:points="0,81 77,81 77,0 0,0">
          <text:p/>
        </draw:polygon>
        <draw:polygon draw:style-name="gr3" draw:layer="layout" svg:width="2.777cm" svg:height="0.076cm" svg:x="5.966cm" svg:y="11.571cm" svg:viewBox="0 0 2778 77" draw:points="0,77 2778,77 2778,0 0,0">
          <text:p/>
        </draw:polygon>
        <draw:polygon draw:style-name="gr3" draw:layer="layout" svg:width="0.076cm" svg:height="0.08cm" svg:x="8.743cm" svg:y="11.571cm" svg:viewBox="0 0 77 81" draw:points="0,81 77,81 77,0 0,0">
          <text:p/>
        </draw:polygon>
        <draw:polygon draw:style-name="gr3" draw:layer="layout" svg:width="2.926cm" svg:height="0.076cm" svg:x="8.819cm" svg:y="11.571cm" svg:viewBox="0 0 2927 77" draw:points="0,77 2927,77 2927,0 0,0">
          <text:p/>
        </draw:polygon>
        <draw:polygon draw:style-name="gr3" draw:layer="layout" svg:width="0.076cm" svg:height="0.08cm" svg:x="11.745cm" svg:y="11.571cm" svg:viewBox="0 0 77 81" draw:points="0,81 77,81 77,0 0,0">
          <text:p/>
        </draw:polygon>
        <draw:polygon draw:style-name="gr3" draw:layer="layout" svg:width="7.398cm" svg:height="0.076cm" svg:x="11.821cm" svg:y="11.571cm" svg:viewBox="0 0 7399 77" draw:points="0,77 7399,77 7399,0 0,0">
          <text:p/>
        </draw:polygon>
        <draw:polygon draw:style-name="gr3" draw:layer="layout" svg:width="0.076cm" svg:height="0.08cm" svg:x="19.219cm" svg:y="11.571cm" svg:viewBox="0 0 77 81" draw:points="0,81 77,81 77,0 0,0">
          <text:p/>
        </draw:polygon>
        <draw:polygon draw:style-name="gr3" draw:layer="layout" svg:width="0.076cm" svg:height="3.116cm" svg:x="1.21cm" svg:y="11.651cm" svg:viewBox="0 0 77 3117" draw:points="0,3117 77,3117 77,0 0,0">
          <text:p/>
        </draw:polygon>
        <draw:polygon draw:style-name="gr3" draw:layer="layout" svg:width="0.076cm" svg:height="3.116cm" svg:x="3.772cm" svg:y="11.651cm" svg:viewBox="0 0 77 3117" draw:points="0,3117 77,3117 77,0 0,0">
          <text:p/>
        </draw:polygon>
        <draw:polygon draw:style-name="gr3" draw:layer="layout" svg:width="0.076cm" svg:height="3.116cm" svg:x="5.89cm" svg:y="11.651cm" svg:viewBox="0 0 77 3117" draw:points="0,3117 77,3117 77,0 0,0">
          <text:p/>
        </draw:polygon>
        <draw:polygon draw:style-name="gr3" draw:layer="layout" svg:width="0.076cm" svg:height="3.116cm" svg:x="8.743cm" svg:y="11.651cm" svg:viewBox="0 0 77 3117" draw:points="0,3117 77,3117 77,0 0,0">
          <text:p/>
        </draw:polygon>
        <draw:polygon draw:style-name="gr3" draw:layer="layout" svg:width="0.076cm" svg:height="3.116cm" svg:x="11.745cm" svg:y="11.651cm" svg:viewBox="0 0 77 3117" draw:points="0,3117 77,3117 77,0 0,0">
          <text:p/>
        </draw:polygon>
        <draw:polygon draw:style-name="gr3" draw:layer="layout" svg:width="0.076cm" svg:height="3.116cm" svg:x="19.219cm" svg:y="11.651cm" svg:viewBox="0 0 77 3117" draw:points="0,3117 77,3117 77,0 0,0">
          <text:p/>
        </draw:polygon>
        <draw:frame draw:style-name="gr1" draw:text-style-name="P5" draw:layer="layout" svg:width="2.809cm" svg:height="0.475cm" svg:x="12.372cm" svg:y="12.763cm">
          <draw:text-box>
            <text:p text:style-name="P1"><text:span text:style-name="T5">CCP1 Berkani </text:span></text:p>
          </draw:text-box>
        </draw:frame>
        <draw:frame draw:style-name="gr1" draw:text-style-name="P5" draw:layer="layout" svg:width="1.014cm" svg:height="0.475cm" svg:x="2.083cm" svg:y="15.858cm">
          <draw:text-box>
            <text:p text:style-name="P1"><text:span text:style-name="T5">CCP </text:span></text:p>
          </draw:text-box>
        </draw:frame>
        <draw:frame draw:style-name="gr1" draw:text-style-name="P5" draw:layer="layout" svg:width="0.121cm" svg:height="0.475cm" svg:x="4.869cm" svg:y="16.315cm">
          <draw:text-box>
            <text:p text:style-name="P1"><text:span text:style-name="T5"><text:s/></text:span></text:p>
          </draw:text-box>
        </draw:frame>
        <draw:frame draw:style-name="gr1" draw:text-style-name="P5" draw:layer="layout" svg:width="2.254cm" svg:height="0.475cm" svg:x="6.296cm" svg:y="15.858cm">
          <draw:text-box>
            <text:p text:style-name="P1"><text:span text:style-name="T5">29/11/2017 </text:span></text:p>
          </draw:text-box>
        </draw:frame>
        <draw:frame draw:style-name="gr1" draw:text-style-name="P5" draw:layer="layout" svg:width="2.254cm" svg:height="0.475cm" svg:x="9.217cm" svg:y="15.858cm">
          <draw:text-box>
            <text:p text:style-name="P1"><text:span text:style-name="T5">30/11/2017 </text:span></text:p>
          </draw:text-box>
        </draw:frame>
        <draw:polygon draw:style-name="gr3" draw:layer="layout" svg:width="0.076cm" svg:height="0.081cm" svg:x="1.21cm" svg:y="14.767cm" svg:viewBox="0 0 77 82" draw:points="0,82 77,82 77,0 0,0">
          <text:p/>
        </draw:polygon>
        <draw:polygon draw:style-name="gr3" draw:layer="layout" svg:width="2.486cm" svg:height="0.076cm" svg:x="1.286cm" svg:y="14.767cm" svg:viewBox="0 0 2487 77" draw:points="0,77 2487,77 2487,0 0,0">
          <text:p/>
        </draw:polygon>
        <draw:polygon draw:style-name="gr3" draw:layer="layout" svg:width="0.076cm" svg:height="0.081cm" svg:x="3.772cm" svg:y="14.767cm" svg:viewBox="0 0 77 82" draw:points="0,82 77,82 77,0 0,0">
          <text:p/>
        </draw:polygon>
        <draw:polygon draw:style-name="gr3" draw:layer="layout" svg:width="2.042cm" svg:height="0.076cm" svg:x="3.848cm" svg:y="14.767cm" svg:viewBox="0 0 2043 77" draw:points="0,77 2043,77 2043,0 0,0">
          <text:p/>
        </draw:polygon>
        <draw:polygon draw:style-name="gr3" draw:layer="layout" svg:width="0.076cm" svg:height="0.081cm" svg:x="5.89cm" svg:y="14.767cm" svg:viewBox="0 0 77 82" draw:points="0,82 77,82 77,0 0,0">
          <text:p/>
        </draw:polygon>
        <draw:polygon draw:style-name="gr3" draw:layer="layout" svg:width="2.777cm" svg:height="0.076cm" svg:x="5.966cm" svg:y="14.767cm" svg:viewBox="0 0 2778 77" draw:points="0,77 2778,77 2778,0 0,0">
          <text:p/>
        </draw:polygon>
        <draw:polygon draw:style-name="gr3" draw:layer="layout" svg:width="0.076cm" svg:height="0.081cm" svg:x="8.743cm" svg:y="14.767cm" svg:viewBox="0 0 77 82" draw:points="0,82 77,82 77,0 0,0">
          <text:p/>
        </draw:polygon>
        <draw:polygon draw:style-name="gr3" draw:layer="layout" svg:width="2.926cm" svg:height="0.076cm" svg:x="8.819cm" svg:y="14.767cm" svg:viewBox="0 0 2927 77" draw:points="0,77 2927,77 2927,0 0,0">
          <text:p/>
        </draw:polygon>
        <draw:polygon draw:style-name="gr3" draw:layer="layout" svg:width="0.076cm" svg:height="0.081cm" svg:x="11.745cm" svg:y="14.767cm" svg:viewBox="0 0 77 82" draw:points="0,82 77,82 77,0 0,0">
          <text:p/>
        </draw:polygon>
        <draw:polygon draw:style-name="gr3" draw:layer="layout" svg:width="7.398cm" svg:height="0.076cm" svg:x="11.821cm" svg:y="14.767cm" svg:viewBox="0 0 7399 77" draw:points="0,77 7399,77 7399,0 0,0">
          <text:p/>
        </draw:polygon>
        <draw:polygon draw:style-name="gr3" draw:layer="layout" svg:width="0.076cm" svg:height="0.081cm" svg:x="19.219cm" svg:y="14.767cm" svg:viewBox="0 0 77 82" draw:points="0,82 77,82 77,0 0,0">
          <text:p/>
        </draw:polygon>
        <draw:polygon draw:style-name="gr3" draw:layer="layout" svg:width="0.076cm" svg:height="2.91cm" svg:x="1.21cm" svg:y="14.847cm" svg:viewBox="0 0 77 2911" draw:points="0,2911 77,2911 77,0 0,0">
          <text:p/>
        </draw:polygon>
        <draw:polygon draw:style-name="gr3" draw:layer="layout" svg:width="0.076cm" svg:height="2.91cm" svg:x="3.772cm" svg:y="14.847cm" svg:viewBox="0 0 77 2911" draw:points="0,2911 77,2911 77,0 0,0">
          <text:p/>
        </draw:polygon>
        <draw:polygon draw:style-name="gr3" draw:layer="layout" svg:width="0.076cm" svg:height="2.91cm" svg:x="5.89cm" svg:y="14.847cm" svg:viewBox="0 0 77 2911" draw:points="0,2911 77,2911 77,0 0,0">
          <text:p/>
        </draw:polygon>
        <draw:polygon draw:style-name="gr3" draw:layer="layout" svg:width="0.076cm" svg:height="2.91cm" svg:x="8.743cm" svg:y="14.847cm" svg:viewBox="0 0 77 2911" draw:points="0,2911 77,2911 77,0 0,0">
          <text:p/>
        </draw:polygon>
        <draw:polygon draw:style-name="gr3" draw:layer="layout" svg:width="0.076cm" svg:height="2.91cm" svg:x="11.745cm" svg:y="14.847cm" svg:viewBox="0 0 77 2911" draw:points="0,2911 77,2911 77,0 0,0">
          <text:p/>
        </draw:polygon>
        <draw:polygon draw:style-name="gr3" draw:layer="layout" svg:width="0.076cm" svg:height="2.91cm" svg:x="19.219cm" svg:y="14.847cm" svg:viewBox="0 0 77 2911" draw:points="0,2911 77,2911 77,0 0,0">
          <text:p/>
        </draw:polygon>
        <draw:frame draw:style-name="gr1" draw:text-style-name="P5" draw:layer="layout" svg:width="3.541cm" svg:height="0.475cm" svg:x="12.372cm" svg:y="15.858cm">
          <draw:text-box>
            <text:p text:style-name="P1"><text:span text:style-name="T5">CCP2 Contractuel </text:span></text:p>
          </draw:text-box>
        </draw:frame>
        <draw:frame draw:style-name="gr1" draw:text-style-name="P5" draw:layer="layout" svg:width="1.132cm" svg:height="0.475cm" svg:x="2.083cm" svg:y="18.186cm">
          <draw:text-box>
            <text:p text:style-name="P1"><text:span text:style-name="T5">CCP <text:s/></text:span></text:p>
          </draw:text-box>
        </draw:frame>
        <draw:frame draw:style-name="gr1" draw:text-style-name="P5" draw:layer="layout" svg:width="0.121cm" svg:height="0.475cm" svg:x="4.869cm" svg:y="18.643cm">
          <draw:text-box>
            <text:p text:style-name="P1"><text:span text:style-name="T5"><text:s/></text:span></text:p>
          </draw:text-box>
        </draw:frame>
        <draw:frame draw:style-name="gr1" draw:text-style-name="P5" draw:layer="layout" svg:width="2.254cm" svg:height="0.475cm" svg:x="6.296cm" svg:y="18.186cm">
          <draw:text-box>
            <text:p text:style-name="P1"><text:span text:style-name="T5">27/09/2017 </text:span></text:p>
          </draw:text-box>
        </draw:frame>
        <draw:frame draw:style-name="gr1" draw:text-style-name="P5" draw:layer="layout" svg:width="2.889cm" svg:height="0.475cm" svg:x="8.904cm" svg:y="18.186cm">
          <draw:text-box>
            <text:p text:style-name="P1"><text:span text:style-name="T5">28(m)/09/2017 </text:span></text:p>
          </draw:text-box>
        </draw:frame>
        <draw:polygon draw:style-name="gr3" draw:layer="layout" svg:width="0.076cm" svg:height="0.08cm" svg:x="1.21cm" svg:y="17.757cm" svg:viewBox="0 0 77 81" draw:points="0,81 77,81 77,0 0,0">
          <text:p/>
        </draw:polygon>
        <draw:polygon draw:style-name="gr3" draw:layer="layout" svg:width="2.486cm" svg:height="0.076cm" svg:x="1.286cm" svg:y="17.757cm" svg:viewBox="0 0 2487 77" draw:points="0,77 2487,77 2487,0 0,0">
          <text:p/>
        </draw:polygon>
        <draw:polygon draw:style-name="gr3" draw:layer="layout" svg:width="0.076cm" svg:height="0.08cm" svg:x="3.772cm" svg:y="17.757cm" svg:viewBox="0 0 77 81" draw:points="0,81 77,81 77,0 0,0">
          <text:p/>
        </draw:polygon>
        <draw:polygon draw:style-name="gr3" draw:layer="layout" svg:width="2.042cm" svg:height="0.076cm" svg:x="3.848cm" svg:y="17.757cm" svg:viewBox="0 0 2043 77" draw:points="0,77 2043,77 2043,0 0,0">
          <text:p/>
        </draw:polygon>
        <draw:polygon draw:style-name="gr3" draw:layer="layout" svg:width="0.076cm" svg:height="0.08cm" svg:x="5.89cm" svg:y="17.757cm" svg:viewBox="0 0 77 81" draw:points="0,81 77,81 77,0 0,0">
          <text:p/>
        </draw:polygon>
        <draw:polygon draw:style-name="gr3" draw:layer="layout" svg:width="2.777cm" svg:height="0.076cm" svg:x="5.966cm" svg:y="17.757cm" svg:viewBox="0 0 2778 77" draw:points="0,77 2778,77 2778,0 0,0">
          <text:p/>
        </draw:polygon>
        <draw:polygon draw:style-name="gr3" draw:layer="layout" svg:width="0.076cm" svg:height="0.08cm" svg:x="8.743cm" svg:y="17.757cm" svg:viewBox="0 0 77 81" draw:points="0,81 77,81 77,0 0,0">
          <text:p/>
        </draw:polygon>
        <draw:polygon draw:style-name="gr3" draw:layer="layout" svg:width="2.926cm" svg:height="0.076cm" svg:x="8.819cm" svg:y="17.757cm" svg:viewBox="0 0 2927 77" draw:points="0,77 2927,77 2927,0 0,0">
          <text:p/>
        </draw:polygon>
        <draw:polygon draw:style-name="gr3" draw:layer="layout" svg:width="0.076cm" svg:height="0.08cm" svg:x="11.745cm" svg:y="17.757cm" svg:viewBox="0 0 77 81" draw:points="0,81 77,81 77,0 0,0">
          <text:p/>
        </draw:polygon>
        <draw:polygon draw:style-name="gr3" draw:layer="layout" svg:width="7.398cm" svg:height="0.076cm" svg:x="11.821cm" svg:y="17.757cm" svg:viewBox="0 0 7399 77" draw:points="0,77 7399,77 7399,0 0,0">
          <text:p/>
        </draw:polygon>
        <draw:polygon draw:style-name="gr3" draw:layer="layout" svg:width="0.076cm" svg:height="0.08cm" svg:x="19.219cm" svg:y="17.757cm" svg:viewBox="0 0 77 81" draw:points="0,81 77,81 77,0 0,0">
          <text:p/>
        </draw:polygon>
        <draw:polygon draw:style-name="gr3" draw:layer="layout" svg:width="0.076cm" svg:height="1.588cm" svg:x="1.21cm" svg:y="17.837cm" svg:viewBox="0 0 77 1589" draw:points="0,1589 77,1589 77,0 0,0">
          <text:p/>
        </draw:polygon>
        <draw:polygon draw:style-name="gr3" draw:layer="layout" svg:width="0.076cm" svg:height="0.076cm" svg:x="1.21cm" svg:y="19.425cm" svg:viewBox="0 0 77 77" draw:points="0,77 77,77 77,0 0,0">
          <text:p/>
        </draw:polygon>
        <draw:polygon draw:style-name="gr3" draw:layer="layout" svg:width="0.076cm" svg:height="0.076cm" svg:x="1.21cm" svg:y="19.425cm" svg:viewBox="0 0 77 77" draw:points="0,77 77,77 77,0 0,0">
          <text:p/>
        </draw:polygon>
        <draw:polygon draw:style-name="gr3" draw:layer="layout" svg:width="2.486cm" svg:height="0.076cm" svg:x="1.286cm" svg:y="19.425cm" svg:viewBox="0 0 2487 77" draw:points="0,77 2487,77 2487,0 0,0">
          <text:p/>
        </draw:polygon>
        <draw:polygon draw:style-name="gr3" draw:layer="layout" svg:width="0.076cm" svg:height="1.588cm" svg:x="3.772cm" svg:y="17.837cm" svg:viewBox="0 0 77 1589" draw:points="0,1589 77,1589 77,0 0,0">
          <text:p/>
        </draw:polygon>
        <draw:polygon draw:style-name="gr3" draw:layer="layout" svg:width="0.076cm" svg:height="0.076cm" svg:x="3.772cm" svg:y="19.425cm" svg:viewBox="0 0 77 77" draw:points="0,77 77,77 77,0 0,0">
          <text:p/>
        </draw:polygon>
        <draw:polygon draw:style-name="gr3" draw:layer="layout" svg:width="2.042cm" svg:height="0.076cm" svg:x="3.848cm" svg:y="19.425cm" svg:viewBox="0 0 2043 77" draw:points="0,77 2043,77 2043,0 0,0">
          <text:p/>
        </draw:polygon>
        <draw:polygon draw:style-name="gr3" draw:layer="layout" svg:width="0.076cm" svg:height="1.588cm" svg:x="5.89cm" svg:y="17.837cm" svg:viewBox="0 0 77 1589" draw:points="0,1589 77,1589 77,0 0,0">
          <text:p/>
        </draw:polygon>
        <draw:polygon draw:style-name="gr3" draw:layer="layout" svg:width="0.076cm" svg:height="0.076cm" svg:x="5.89cm" svg:y="19.425cm" svg:viewBox="0 0 77 77" draw:points="0,77 77,77 77,0 0,0">
          <text:p/>
        </draw:polygon>
        <draw:polygon draw:style-name="gr3" draw:layer="layout" svg:width="2.777cm" svg:height="0.076cm" svg:x="5.966cm" svg:y="19.425cm" svg:viewBox="0 0 2778 77" draw:points="0,77 2778,77 2778,0 0,0">
          <text:p/>
        </draw:polygon>
        <draw:polygon draw:style-name="gr3" draw:layer="layout" svg:width="0.076cm" svg:height="1.588cm" svg:x="8.743cm" svg:y="17.837cm" svg:viewBox="0 0 77 1589" draw:points="0,1589 77,1589 77,0 0,0">
          <text:p/>
        </draw:polygon>
        <draw:polygon draw:style-name="gr3" draw:layer="layout" svg:width="0.076cm" svg:height="0.076cm" svg:x="8.743cm" svg:y="19.425cm" svg:viewBox="0 0 77 77" draw:points="0,77 77,77 77,0 0,0">
          <text:p/>
        </draw:polygon>
        <draw:polygon draw:style-name="gr3" draw:layer="layout" svg:width="2.926cm" svg:height="0.076cm" svg:x="8.819cm" svg:y="19.425cm" svg:viewBox="0 0 2927 77" draw:points="0,77 2927,77 2927,0 0,0">
          <text:p/>
        </draw:polygon>
        <draw:polygon draw:style-name="gr3" draw:layer="layout" svg:width="0.076cm" svg:height="1.588cm" svg:x="11.745cm" svg:y="17.837cm" svg:viewBox="0 0 77 1589" draw:points="0,1589 77,1589 77,0 0,0">
          <text:p/>
        </draw:polygon>
        <draw:polygon draw:style-name="gr3" draw:layer="layout" svg:width="0.076cm" svg:height="0.076cm" svg:x="11.745cm" svg:y="19.425cm" svg:viewBox="0 0 77 77" draw:points="0,77 77,77 77,0 0,0">
          <text:p/>
        </draw:polygon>
        <draw:polygon draw:style-name="gr3" draw:layer="layout" svg:width="7.398cm" svg:height="0.076cm" svg:x="11.821cm" svg:y="19.425cm" svg:viewBox="0 0 7399 77" draw:points="0,77 7399,77 7399,0 0,0">
          <text:p/>
        </draw:polygon>
        <draw:polygon draw:style-name="gr3" draw:layer="layout" svg:width="0.076cm" svg:height="1.588cm" svg:x="19.219cm" svg:y="17.837cm" svg:viewBox="0 0 77 1589" draw:points="0,1589 77,1589 77,0 0,0">
          <text:p/>
        </draw:polygon>
        <draw:polygon draw:style-name="gr3" draw:layer="layout" svg:width="0.076cm" svg:height="0.076cm" svg:x="19.219cm" svg:y="19.425cm" svg:viewBox="0 0 77 77" draw:points="0,77 77,77 77,0 0,0">
          <text:p/>
        </draw:polygon>
        <draw:polygon draw:style-name="gr3" draw:layer="layout" svg:width="0.076cm" svg:height="0.076cm" svg:x="19.219cm" svg:y="19.425cm" svg:viewBox="0 0 77 77" draw:points="0,77 77,77 77,0 0,0">
          <text:p/>
        </draw:polygon>
        <draw:frame draw:style-name="gr1" draw:text-style-name="P5" draw:layer="layout" svg:width="3.66cm" svg:height="0.475cm" svg:x="12.372cm" svg:y="18.186cm">
          <draw:text-box>
            <text:p text:style-name="P1"><text:span text:style-name="T5">CCP 2 Contractuel </text:span></text:p>
          </draw:text-box>
        </draw:frame>
        <draw:frame draw:style-name="gr1" draw:text-style-name="P6" draw:layer="layout" svg:width="0.091cm" svg:height="0.48cm" svg:x="1.371cm" svg:y="19.502cm">
          <draw:text-box>
            <text:p text:style-name="P1"><text:span text:style-name="T6"><text:s/></text:span></text:p>
          </draw:text-box>
        </draw:frame>
        <draw:frame draw:style-name="gr1" draw:text-style-name="P6" draw:layer="layout" svg:width="0.091cm" svg:height="0.48cm" svg:x="2.498cm" svg:y="20.4cm">
          <draw:text-box>
            <text:p text:style-name="P1"><text:span text:style-name="T6"><text:s/></text:span></text:p>
          </draw:text-box>
        </draw:frame>
        <draw:frame draw:style-name="gr1" draw:text-style-name="P6" draw:layer="layout" svg:width="0.091cm" svg:height="0.48cm" svg:x="2.498cm" svg:y="21.297cm">
          <draw:text-box>
            <text:p text:style-name="P1"><text:span text:style-name="T6"><text:s/></text:span></text:p>
          </draw:text-box>
        </draw:frame>
        <draw:frame draw:style-name="gr1" draw:text-style-name="P6" draw:layer="layout" svg:width="0.091cm" svg:height="0.48cm" svg:x="2.498cm" svg:y="22.196cm">
          <draw:text-box>
            <text:p text:style-name="P1"><text:span text:style-name="T6"><text:s/></text:span></text:p>
          </draw:text-box>
        </draw:frame>
        <draw:frame draw:style-name="gr1" draw:text-style-name="P6" draw:layer="layout" svg:width="0.091cm" svg:height="0.48cm" svg:x="2.498cm" svg:y="23.093cm">
          <draw:text-box>
            <text:p text:style-name="P1"><text:span text:style-name="T6"><text:s/></text:span></text:p>
          </draw:text-box>
        </draw:frame>
        <draw:polygon draw:style-name="gr4" draw:layer="layout" svg:width="4.18cm" svg:height="2.275cm" svg:x="16.827cm" svg:y="0.026cm" svg:viewBox="0 0 4181 2276" draw:points="0,2276 4181,2276 4181,0 0,0">
          <text:p/>
        </draw:polygon>
        <draw:frame draw:style-name="gr1" draw:text-style-name="P6" draw:layer="layout" svg:width="0.091cm" svg:height="0.48cm" svg:x="2.498cm" svg:y="23.991cm">
          <draw:text-box>
            <text:p text:style-name="P1"><text:span text:style-name="T6"><text:s/></text:span></text:p>
          </draw:text-box>
        </draw:frame>
        <draw:frame draw:style-name="gr1" draw:text-style-name="P6" draw:layer="layout" svg:width="0.091cm" svg:height="0.48cm" svg:x="20.629cm" svg:y="1.779cm">
          <draw:text-box>
            <text:p text:style-name="P1"><text:span text:style-name="T6"><text:s/></text:span></text:p>
          </draw:text-box>
        </draw:frame>
        <draw:frame draw:style-name="gr1" draw:text-style-name="P6" draw:layer="layout" svg:width="0.091cm" svg:height="0.48cm" svg:x="20.726cm" svg:y="27.424cm">
          <draw:text-box>
            <text:p text:style-name="P1"><text:span text:style-name="T6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 Rounded MT1" svg:font-family="'Arial Rounded MT'"/>
    <style:font-face style:name="Calibri1" svg:font-family="Calibri"/>
    <style:font-face style:name="Arial" svg:font-family="Arial" style:font-pitch="variable"/>
    <style:font-face style:name="Arial Rounded MT" svg:font-family="'Arial Rounded MT'" style:font-pitch="variable"/>
    <style:font-face style:name="Calibri" svg:font-family="Calibri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1cm" fo:margin-left="0cm" fo:margin-right="0cm" fo:page-width="21.001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7-09-12T13:07:23.965000000</dc:date>
    <meta:editing-duration>PT48S</meta:editing-duration>
    <meta:editing-cycles>1</meta:editing-cycles>
    <meta:document-statistic meta:object-count="201"/>
    <meta:generator>LibreOffice/4.3.7.2$Windows_x86 LibreOffice_project/8a35821d8636a03b8bf4e15b48f59794652c68ba</meta:generator>
  </office:meta>
</office:document-meta>
</file>