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 manifest:full-path="ObjectReplacements/OleObj2"/>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application/octet-stream" manifest:full-path="OleObj2"/>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omic Sans MS" svg:font-family="'Comic Sans MS'"/>
    <style:font-face style:name="OpenSymbol" svg:font-family="OpenSymbol"/>
    <style:font-face style:name="Times New Roman" svg:font-family="'Times New Roman'"/>
    <style:font-face style:name="Verdana" svg:font-family="Verdana"/>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center" style:justify-single-word="false"/>
      <style:text-properties style:use-window-font-color="true" style:font-name="Verdana" fo:font-size="12pt" fo:font-weight="bold" fo:background-color="transparent" style:font-name-asian="Verdana" style:font-name-complex="Verdana"/>
    </style:style>
    <style:style style:name="P7"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Times New Roman" fo:font-size="12pt" style:text-underline-style="solid" style:text-underline-width="auto" style:text-underline-color="font-color" fo:font-weight="normal" fo:background-color="transparent" style:font-name-asian="Times New Roman" style:font-name-complex="Times New Roman"/>
    </style:style>
    <style:style style:name="P10"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weight-asian="bold" style:font-name-complex="Times New Roman" style:font-weight-complex="bold"/>
    </style:style>
    <style:style style:name="P11" style:family="paragraph" style:parent-style-name="Standard">
      <style:paragraph-properties fo:line-height="100%" fo:text-align="justify" style:justify-single-word="false"/>
      <style:text-properties style:use-window-font-color="true" style:font-name="Times New Roman" fo:font-size="13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2"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P13"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T1" style:family="text">
      <style:text-properties style:use-window-font-color="true" style:font-name="Comic Sans MS" fo:font-size="20pt" fo:font-style="italic" fo:font-weight="bold" fo:background-color="transparent" style:font-name-asian="Comic Sans MS" style:font-name-complex="Comic Sans MS"/>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fo:color="#ff0000" style:font-name="Times New Roman" fo:font-size="12pt" fo:font-weight="bold" fo:background-color="transparent" style:font-name-asian="Times New Roman" style:font-name-complex="Times New Roman"/>
    </style:style>
    <style:style style:name="T4" style:family="text">
      <style:text-properties fo:color="#ff0000"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fr1" style:family="graphic" style:parent-style-name="OLE">
      <style:graphic-properties style:vertical-pos="top" style:vertical-rel="baseline" draw:ole-draw-aspect="1" draw:visible-area-top="0cm" draw:visible-area-width="5.004cm" draw:visible-area-height="5.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3.995cm" style:rel-width="scale" svg:height="1.746cm" style:rel-height="scale" draw:z-index="0"><draw:object-ole xlink:href="./OleObj1" xlink:type="simple" xlink:show="embed" xlink:actuate="onLoad"/><draw:image xlink:href="./ObjectReplacements/OleObj1" xlink:type="simple" xlink:show="embed" xlink:actuate="onLoad"/></draw:frame><text:span text:style-name="T1">Somme</text:span></text:p>
      <text:p text:style-name="P3"/>
      <text:p text:style-name="P3"/>
      <text:p text:style-name="P3"/>
      <text:p text:style-name="P6">Compte rendu du CTL Suppressions d'emplois </text:p>
      <text:p text:style-name="P6">du 13/12/2016</text:p>
      <text:p text:style-name="P3"/>
      <text:p text:style-name="P3"/>
      <text:p text:style-name="P3"/>
      <text:p text:style-name="P3"/>
      <text:p text:style-name="P7">Parce que l'ordre du jour comportait plusieurs points, vos représentants n'ont pas voulu boycotter ce CTL portant principalement sur les suppressions d'emplois 2017 à la DDFiP Somme.</text:p>
      <text:p text:style-name="P7"/>
      <text:p text:style-name="P7"><text:span text:style-name="T5">Ordre du jour</text:span>:</text:p>
      <text:p text:style-name="P7"/>
      <text:p text:style-name="P9">1) Approbation du procès-verbal du comité technique local du 29 septembre 2016.</text:p>
      <text:p text:style-name="P7"/>
      <text:p text:style-name="P7">Ce dernier a été approuvé à l'unanimité. Nous avons souligné le travail des secrétaires de séance qui retracent efficacement les débats oraux.</text:p>
      <text:p text:style-name="P7"/>
      <text:p text:style-name="P9">2) Modification des horaires de fermeture de la trésorerie d'Hornoy le Bourg.</text:p>
      <text:p text:style-name="P7"/>
      <text:p text:style-name="P7">Les nouveaux horaires demandés sont:</text:p>
      <text:p text:style-name="P7">fermeture le mercredi et le vendredi. Ouverture pour les usagers le lundi, mardi et jeudi de 9h à 12h15 et de 13h45 à 16h, soit 16h30 d'ouverture au public. </text:p>
      <text:p text:style-name="P7">L'amplitude est conforme aux directives rappelées par la Direction générale en matière d'horaires d'ouverture au public (circulaire SRP 158-2014/ 2014/09/10269 du 22/10/2014)</text:p>
      <text:p text:style-name="P7"/>
      <text:p text:style-name="P7">Vote pour: 4 FO et 2 solidaires</text:p>
      <text:p text:style-name="P7">Abstention: 2 CGT</text:p>
      <text:p text:style-name="P7"/>
      <text:p text:style-name="P9">3) Ponts naturels:</text:p>
      <text:p text:style-name="P7"/>
      <text:p text:style-name="P7">L'année 2017 comportera deux dates susceptibles d'entraîner une fermeture des services sous le dispositif dit des “ponts naturels”. Il s'agit du vendredi 26 mai (Ascension , le jeudi 25 mai) et le lundi 14 août (Assomption, le mardi 15 août)</text:p>
      <text:p text:style-name="P7">Les deux dates ont été retenues à l'unanimité.</text:p>
      <text:p text:style-name="P7"/>
      <text:p text:style-name="P9">4) Localisation des prélèvements et des transferts d'emplois au sein de la DDFIP de la Somme au titre du PLF 2017.</text:p>
      <text:p text:style-name="P7"/>
      <text:p text:style-name="P7">Ce point a été <text:span text:style-name="T6">boycotté par toutes</text:span> les organisations syndicales du département.</text:p>
      <text:p text:style-name="P7">Pour <text:span text:style-name="T4">FO DGFiP,</text:span> il était or de question de discuter des prélèvements d'emplois 2017 avec la direction locale.</text:p>
      <text:p text:style-name="P7"/>
      <text:p text:style-name="P10">Pour votre information, chaque année en emplois, c'est 2 DDFiP comme le Puy de Dôme ou la Somme qui disparaissent...!!!</text:p>
      <text:p text:style-name="P10"/>
      <text:p text:style-name="P12">1815 suppressions pour 2017: ce n'est pas Austerlitz mais ...Waterloo...</text:p>
      <text:p text:style-name="P7"><text:soft-page-break/></text:p>
      <text:p text:style-name="P7"/>
      <text:p text:style-name="P9">5) Questions diverses:</text:p>
      <text:p text:style-name="P7"/>
      <text:p text:style-name="P7">- La question a été posée de savoir si <text:s/>le transfert du SLR (service liaisons rémunérations) et d'une partie des RH sur la DRFIP du Nord serait effectif. </text:p>
      <text:p text:style-name="P7">La direction a répondu par l'affirmative en insistant sur l'application SIRIUS RH qui est en développement à l'heure actuelle. Ce transfert aurait lieu en 2018 pour une mise en service en 2019. Ce transfert provoquerait des créations d'emplois dans la DRFIP de Lille et par retour des suppressions dans notre département. Le service paye serait désormais piloté sur Lille.</text:p>
      <text:p text:style-name="P7"/>
      <text:p text:style-name="P7"/>
      <text:p text:style-name="P7">- Domaines: Les évaluateurs et le service du domaine se rapprocheront de la Direction en 2017 avec un ajustement TAGERFIP : sur 6 évaluateurs effectivement implantés seuls 4 figurent désormais au TAGERFIP. Reste à solutionner le sort de l'agent C qui travaille à la fois pour le service du domaine et pour le service gestion des patrimoines privés (mise en place d'un groupe de travail).</text:p>
      <text:p text:style-name="P7"/>
      <text:p text:style-name="P11"/>
      <text:p text:style-name="P7"/>
      <text:p text:style-name="P13"/>
      <text:p text:style-name="P13"/>
      <text:p text:style-name="P13"/>
      <text:p text:style-name="P13"/>
      <text:p text:style-name="P3"/>
      <text:p text:style-name="P3"/>
      <text:p text:style-name="P4"/>
      <text:p text:style-name="P2"><text:span text:style-name="T2">Les élus </text:span><text:span text:style-name="T3">FO DGFiP Somme</text:span><text:span text:style-name="T2"> au CTL :</text:span></text:p>
      <text:p text:style-name="P5"/>
      <text:p text:style-name="P8">Olivier Blondin, Isabelle Drejza, Frantz Larchet, Carole Lemaire,</text:p>
      <text:p text:style-name="P8">Sandrine Guiscafre, Brigitte Maguero-Beldame, Odile Martin, Patrice Rousseau</text:p>
      <text:p text:style-name="P4"/>
      <text:p text:style-name="P4"/>
      <text:p text:style-name="P4"/>
      <text:p text:style-name="P4"/>
      <text:p text:style-name="P2"><draw:frame draw:style-name="fr1" draw:name="2" text:anchor-type="as-char" svg:width="3.995cm" style:rel-width="scale" svg:height="1.746cm" style:rel-height="scale" draw:z-index="1"><draw:object-ole xlink:href="./OleObj2" xlink:type="simple" xlink:show="embed" xlink:actuate="onLoad"/><draw:image xlink:href="./ObjectReplacements/OleObj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omic Sans MS" svg:font-family="'Comic Sans MS'"/>
    <style:font-face style:name="OpenSymbol" svg:font-family="OpenSymbol"/>
    <style:font-face style:name="Times New Roman" svg:font-family="'Times New Roman'"/>
    <style:font-face style:name="Verdana" svg:font-family="Verdana"/>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2-13T21:01:05.23</dc:date>
    <meta:editing-duration>PT1H52M46S</meta:editing-duration>
    <meta:editing-cycles>7</meta:editing-cycles>
    <meta:generator>OpenOffice/4.1.1$Win32 OpenOffice.org_project/411m6$Build-9775</meta:generator>
    <dc:creator>luc gravelines</dc:creator>
    <meta:document-statistic meta:table-count="0" meta:image-count="0" meta:object-count="2" meta:page-count="2" meta:paragraph-count="29" meta:word-count="462" meta:character-count="2877"/>
  </office:meta>
</office:document-meta>
</file>