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4" style:family="paragraph" style:parent-style-name="Standard">
      <style:paragraph-properties fo:margin-left="2.3cm" fo:margin-right="1.9cm" fo:margin-top="0.101cm" fo:margin-bottom="0cm" fo:text-align="justify" style:justify-single-word="false" fo:text-indent="0cm" style:auto-text-indent="false"/>
      <style:text-properties fo:color="#00ae00" fo:font-style="italic" fo:font-weight="bold" fo:background-color="#ffff00" style:font-style-asian="italic" style:font-weight-asian="bold"/>
    </style:style>
    <style:style style:name="P15" style:family="paragraph" style:parent-style-name="Standard">
      <style:paragraph-properties fo:margin-left="8.2cm" fo:margin-right="-1.401cm" fo:margin-top="0cm" fo:margin-bottom="0cm" fo:text-indent="0cm" style:auto-text-indent="false"/>
      <style:text-properties fo:color="#ff00ff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8.2cm" fo:margin-right="0cm" fo:text-indent="0cm" style:auto-text-indent="false"/>
      <style:text-properties style:font-name="Arial" style:font-name-complex="Arial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6" style:family="text">
      <style:text-properties fo:color="#00ae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6">au</text:p>
      <text:p text:style-name="P19">Directeur Départemental des Finances Publiques de la Somme</text:p>
      <text:p text:style-name="P17">Rue de l'Amiral Courbet</text:p>
      <text:p text:style-name="P17">80 000 AMIENS</text:p>
      <text:p text:style-name="P18">s/c</text:p>
      <text:p text:style-name="P15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3">C</text:span><text:span text:style-name="T3">andidature pour la </text:span><text:span text:style-name="T3">liste d'aptitude au grade d'inspecteur des </text:span><text:span text:style-name="T3">f</text:span><text:span text:style-name="T3">inances </text:span><text:span text:style-name="T3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4">Année 201</text:span><text:span text:style-name="T4">7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onsieur le Directeur Départemental des Finances Publiques de la Somme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présente ma candidature pour la liste d'aptitude au grade d'inspecteur des finances publiques.</text:p>
      <text:p text:style-name="P6"/>
      <text:p text:style-name="P8"><text:span text:style-name="T3">J’opte pour la spécialité </text:span><text:span text:style-name="T5">(1)</text:span><text:span text:style-name="T6"> </text:span><text:span text:style-name="T3"><text:s/>« gestion publi</text:span><text:span text:style-name="T3">que</text:span><text:span text:style-name="T3"> » / « fiscalité » / « hypothèques » / «  cadastre ».</text:span></text:p>
      <text:p text:style-name="P6"/>
      <text:p text:style-name="P6">Conformément à la note de service RH-1C/2016/07/3349 du 21 juillet 2016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7427604185774503206" text:style-name="WW8Num2">
        <text:list-item>
          <text:p text:style-name="P20">conserver la mention utile, au choix : les 4 spécialités sont ouvertes aux 2 filières.</text:p>
        </text:list-item>
      </text:list>
      <text:p text:style-name="P14">ATTENTION : Le choix de la spécialité est irréversible et conditionne les modalités d’attribution des emplois offerts en première affectation.</text:p>
      <text:p text:style-name="P14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33:00</meta:creation-date>
    <dc:date>2016-08-02T23:02:07.84</dc:date>
    <meta:print-date>2012-08-07T10:37:00</meta:print-date>
    <meta:editing-cycles>9</meta:editing-cycles>
    <meta:editing-duration>P2171DT11H56M27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186" meta:character-count="1122"/>
    <dc:creator>luc gravelines</dc:creator>
    <meta:user-defined meta:name="Info 1"/>
    <meta:user-defined meta:name="Info 2"/>
    <meta:user-defined meta:name="Info 3"/>
    <meta:user-defined meta:name="Info 4"/>
  </office:meta>
</office:document-meta>
</file>