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text-properties fo:color="#00ae00" fo:font-style="italic" fo:font-weight="bold" fo:background-color="#ffff00" style:font-style-asian="italic" style:font-weight-asian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</style:style>
    <style:style style:name="P10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8.2cm" fo:margin-right="-1.401cm" fo:margin-top="0cm" fo:margin-bottom="0.101cm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8.2cm" fo:margin-right="-1.401cm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8.2cm" fo:margin-right="-1.401cm" fo:margin-top="0.199cm" fo:margin-bottom="0.101cm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8.2cm" fo:margin-right="-1.401cm" fo:margin-top="0cm" fo:margin-bottom="0cm" fo:text-indent="0cm" style:auto-text-indent="false"/>
      <style:text-properties fo:color="#ff0000"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8.2cm" fo:margin-right="0cm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top="0.212cm" fo:margin-bottom="0cm">
        <style:tab-stops>
          <style:tab-stop style:position="10.001cm"/>
        </style:tab-stops>
      </style:paragraph-properties>
      <style:text-properties fo:color="#ff0000" style:font-name="Arial" fo:font-weight="bold" style:font-weight-asian="bold" style:font-name-complex="Arial"/>
    </style:style>
    <style:style style:name="P18" style:family="paragraph" style:parent-style-name="Header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Standard" style:master-page-name="Standard">
      <style:paragraph-properties fo:margin-top="0.212cm" fo:margin-bottom="0cm" style:page-number="auto">
        <style:tab-stops>
          <style:tab-stop style:position="10.001cm"/>
        </style:tab-stops>
      </style:paragraph-properties>
      <style:text-properties fo:color="#ff0000" style:font-name="Arial" fo:font-weight="bold" style:font-weight-asian="bold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1" style:font-name-asian="Arial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énom NOM</text:p>
      <text:p text:style-name="P17">Grade échelon</text:p>
      <text:p text:style-name="P17">N° Agora</text:p>
      <text:p text:style-name="P17">service</text:p>
      <text:p text:style-name="P17">adresse</text:p>
      <text:p text:style-name="P2"><text:tab/></text:p>
      <text:p text:style-name="P5"><text:tab/>à </text:p>
      <text:p text:style-name="P12"/>
      <text:p text:style-name="P16">Monsieur le Directeur Départemental des Finances Publiques de la Somme</text:p>
      <text:p text:style-name="P13">Rue de l'Amiral Courbet</text:p>
      <text:p text:style-name="P13">80 000 AMIENS</text:p>
      <text:p text:style-name="P14">s/c</text:p>
      <text:p text:style-name="P15">chef de service</text:p>
      <text:p text:style-name="P4"/>
      <text:p text:style-name="P4"/>
      <text:p text:style-name="P4"/>
      <text:p text:style-name="Standard"><text:span text:style-name="T1">Objet</text:span><text:span text:style-name="T2"> : <text:tab/></text:span><text:span text:style-name="T2">C</text:span><text:span text:style-name="T2">andidature pour la </text:span><text:span text:style-name="T2">liste d'aptitude au grade d</text:span><text:span text:style-name="T2">e Contrôleur </text:span><text:span text:style-name="T2">des </text:span><text:span text:style-name="T2">f</text:span><text:span text:style-name="T2">inances </text:span><text:span text:style-name="T2">p</text:span><text:span text:style-name="T2">ubliques. </text:span></text:p>
      <text:p text:style-name="P4"/>
      <text:p text:style-name="Standard"><text:span text:style-name="T1">Réf :</text:span><text:span text:style-name="T2"> <text:tab/></text:span><text:span text:style-name="T3">Année 201</text:span><text:span text:style-name="T3">7</text:span></text:p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10">Monsieur le Directeur Départemental des Finances Publiques de la Somme,</text:p>
      <text:p text:style-name="P10"/>
      <text:p text:style-name="P4"/>
      <text:p text:style-name="P4"/>
      <text:p text:style-name="P18">en application des dispositions prévues au <text:span text:style-name="T4">3°de l’article 6 du décret n°2010-982 du 26 août 2010</text:span>, je vous informe que je présente ma candidature pour la liste d'aptitude au grade de Contrôleur des finances publiques.</text:p>
      <text:p text:style-name="P6"/>
      <text:p text:style-name="P6"/>
      <text:p text:style-name="P6">Conformément à la note de service RH-2A du 22 juillet 2016, je m’engage à rejoindre, en cas de promotion, le poste qui me sera attribué par l'Administration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4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049cm" fo:margin-left="0.847cm" fo:margin-right="1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GENERALE DES IMPOTS</dc:title>
    <meta:initial-creator>dsf41</meta:initial-creator>
    <meta:creation-date>2015-08-25T10:33:00</meta:creation-date>
    <dc:date>2016-08-02T23:10:31.50</dc:date>
    <meta:print-date>2012-08-07T10:37:00</meta:print-date>
    <meta:editing-cycles>10</meta:editing-cycles>
    <meta:editing-duration>P2171DT11H56M</meta:editing-duration>
    <meta:generator>OpenOffice/4.1.1$Win32 OpenOffice.org_project/411m6$Build-9775</meta:generator>
    <meta:document-statistic meta:table-count="1" meta:image-count="0" meta:object-count="0" meta:page-count="1" meta:paragraph-count="21" meta:word-count="124" meta:character-count="751"/>
    <dc:creator>luc gravelines</dc:creator>
    <meta:user-defined meta:name="Info 1"/>
    <meta:user-defined meta:name="Info 2"/>
    <meta:user-defined meta:name="Info 3"/>
    <meta:user-defined meta:name="Info 4"/>
  </office:meta>
</office:document-meta>
</file>