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8700002F84EB559F0F.svm"/>
  <manifest:file-entry manifest:media-type="" manifest:full-path="Pictures/2000000700000FDE00001302AB7555AA.svm"/>
  <manifest:file-entry manifest:media-type="" manifest:full-path="Pictures/2000000700004FDF00004FBD35DE275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0pt" style:font-size-asian="8.75pt" style:font-size-complex="10pt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 officeooo:rsid="001b522a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officeooo:rsid="001b52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draw:frame draw:style-name="fr1" draw:name="images1" text:anchor-type="paragraph" svg:width="5.154cm" svg:height="3.002cm" draw:z-index="0"><draw:image xlink:href="Pictures/200000070000518700002F84EB559F0F.svm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2" text:anchor-type="paragraph" svg:width="3.33cm" svg:height="3.258cm" draw:z-index="1"><draw:image xlink:href="Pictures/2000000700000FDE00001302AB7555AA.svm" xlink:type="simple" xlink:show="embed" xlink:actuate="onLoad"/></draw:frame></text:p>
            <text:p text:style-name="P1">Sections du Cher</text:p>
          </table:table-cell>
          <table:table-cell table:style-name="Tableau1.A1" office:value-type="string">
            <text:p text:style-name="P2"><draw:frame draw:style-name="fr2" draw:name="images3" text:anchor-type="paragraph" svg:width="3.808cm" svg:height="2.925cm" draw:z-index="2"><draw:image xlink:href="Pictures/2000000700004FDF00004FBD35DE2755.svm" xlink:type="simple" xlink:show="embed" xlink:actuate="onLoad"/></draw:frame></text:p>
          </table:table-cell>
        </table:table-row>
      </table:table>
      <text:p text:style-name="P10"/>
      <text:p text:style-name="P10"/>
      <text:p text:style-name="P11">Monsieur le Ministre, Monsieur le Directeur Général,</text:p>
      <text:p text:style-name="P11"/>
      <text:p text:style-name="P11"/>
      <text:p text:style-name="P11"/>
      <text:p text:style-name="P7"><text:span text:style-name="T1">Nos collègues du Centre des Finances Publiques de Vierzon sont en grève depuis mardi 19 janvier pour </text:span><text:span text:style-name="T2">leurs revendications </text:span><text:span text:style-name="T3">à savoir la</text:span><text:span text:style-name="T2"> création immédiate des emplois nécessaires : 1 B et 2 C pour le SIP, 1 B et 1 C pour le SIE, 1B et le maintien du A pour le SPL.</text:span></text:p>
      <text:p text:style-name="P6"/>
      <text:p text:style-name="P6"><text:span text:style-name="T2">Nous, agents d</text:span><text:span text:style-name="T3">e <text:s text:c="49"/></text:span><text:span text:style-name="T2">, apportons notre soutien inconditionnel à ces agents en grève avec leurs organisations syndicales départementales CGT, FO et SOLIDAIRES.</text:span></text:p>
      <text:p text:style-name="P8">Nous les soutenons par solidarité, mais aussi parce que leurs problèmes sont les mêmes que les nôtres, du fait des suppressions d'emplois et de leurs conséquences.</text:p>
      <text:p text:style-name="P8">Ils se battent pour leurs conditions de travail et pour leur santé que les surcharges dues aux suppressions d'emplois mettent en danger.</text:p>
      <text:p text:style-name="P8">Ils se battent pour obtenir les emplois nécessaires au fonctionnement de leurs services. L’exercice des missions est primordial pour ces agents qui expriment leur attachement à un service public de qualité et de proximité.</text:p>
      <text:p text:style-name="P8">A ce titre, ils demandent le maintien de tous les services sur tous les sites, en pleine compétence. Pour cela, il faut les emplois nécessaires à Vierzon, comme ailleurs.</text:p>
      <text:p text:style-name="P8"/>
      <text:p text:style-name="P8">Ils ne demandent rien d'exceptionnel : le minimum pour pouvoir fonctionner.</text:p>
      <text:p text:style-name="P6"><text:span text:style-name="T2">C'est également ce qui manque dans </text:span><text:span text:style-name="T3">notre service</text:span><text:span text:style-name="T2">. </text:span><text:span text:style-name="T3">Pour notre part, nous demandons : …...................</text:span></text:p>
      <text:p text:style-name="P6"><text:span text:style-name="T3">................................................................................................................................................................</text:span></text:p>
      <text:p text:style-name="P8"/>
      <text:p text:style-name="P9">C'est pourquoi nous vous demandons de répondre favorablement à leurs revendications.</text:p>
      <text:p text:style-name="P11"/>
      <text:p text:style-name="P11"/>
      <text:p text:style-name="P1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C1" office:value-type="string">
            <text:p text:style-name="P5">Signatur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style:writing-mode="lr-tb"/>
      <style:text-properties style:font-name="Liberation Serif" fo:font-size="12pt"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fortin</meta:initial-creator>
    <meta:creation-date>2015-11-09T19:41:52.14</meta:creation-date>
    <dc:date>2016-02-11T11:56:07.03</dc:date>
    <meta:editing-duration>PT03H15M15S</meta:editing-duration>
    <meta:editing-cycles>35</meta:editing-cycles>
    <meta:generator>OpenOffice.org/3.1$Win32 OpenOffice.org_project/310m19$Build-9420</meta:generator>
    <meta:document-statistic meta:table-count="2" meta:image-count="3" meta:object-count="0" meta:page-count="1" meta:paragraph-count="15" meta:word-count="238" meta:character-count="1664"/>
  </office:meta>
</office:document-meta>
</file>