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4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6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7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9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20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1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2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3">GRADE des Finances Publiques</text:p>
      <text:p text:style-name="P13">DDFIP de l'a Vendée</text:p>
      <text:p text:style-name="P13">AFFECTATION</text:p>
      <text:p text:style-name="P13">ADRESSE</text:p>
      <text:p text:style-name="P13">VILLE</text:p>
      <text:p text:style-name="P12">à </text:p>
      <text:p text:style-name="P15"><text:span text:style-name="T1"><text:tab/></text:span><text:span text:style-name="T3">M. ou Mme ….</text:span></text:p>
      <text:p text:style-name="P14"><text:tab/><text:span text:style-name="T9">en sa qualité d'Autorité Hiérarchique</text:span></text:p>
      <text:p text:style-name="P14"><text:tab/><text:span text:style-name="T9">sous couvert de M. ou Mme …..</text:span></text:p>
      <text:p text:style-name="P16"><text:tab/><text:span text:style-name="T9">chef de service / de poste</text:span></text:p>
      <text:p text:style-name="P17"><text:span text:style-name="T5">Objet :</text:span> <text:tab/>Recours hiérarchique en révision du compte-rendu d’entretien professionnel de l'année 2017 <text:tab/>sur l'activité 2016.</text:p>
      <text:p text:style-name="P10"><text:span text:style-name="T2">Réf :</text:span><text:span text:style-name="T1"> <text:s text:c="2"/><text:tab/></text:span><text:span text:style-name="T1">A</text:span><text:span text:style-name="T1">rticle 6 du décret </text:span><text:span text:style-name="T8">n°2010-888 </text:span> <text:span text:style-name="T1">du 28 </text:span><text:span text:style-name="T1">j</text:span><text:span text:style-name="T1">uillet 2010 </text:span><text:span text:style-name="T1">modifié.</text:span></text:p>
      <text:p text:style-name="P11"><text:span text:style-name="T7">à (nom de la ville)</text:span><text:span text:style-name="T6">, le </text:span><text:span text:style-name="T7">19/04/201</text:span><text:span text:style-name="T7">7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</text:span><text:span text:style-name="T3">7</text:span><text:span text:style-name="T1">, je sollicite auprès de vous les révisions suivantes :</text:span></text:p>
      <text:list xml:id="list9117417899590127425" text:style-name="WW8Num3">
        <text:list-item>
          <text:p text:style-name="P20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2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2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2"><text:span text:style-name="T1">- autres (formations suivies...) : </text:span><text:span text:style-name="T4">à compléter éventuellement (argumenter et préciser)</text:span></text:p>
        </text:list-header>
      </text:list>
      <text:list xml:id="list28767519" text:continue-list="list9117417899590127425" text:style-name="WW8Num3">
        <text:list-item>
          <text:p text:style-name="P21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1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, assisté d'une représentant du personnel M ou Mme ?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7 (activité 2016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7-03-22T08:58:14.83</dc:date>
    <meta:print-date>2013-05-06T09:22:00</meta:print-date>
    <meta:editing-cycles>3</meta:editing-cycles>
    <meta:editing-duration>PT574H12M59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282" meta:character-count="1807"/>
    <dc:creator>sebastien lievre</dc:creator>
  </office:meta>
</office:document-meta>
</file>