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8CA000003665F5684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list-style-name="WW8Num1"/>
    <style:style style:name="P5" style:family="paragraph" style:parent-style-name="Standard" style:list-style-name="WW8Num3"/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1.312cm" svg:y="-0.873cm" svg:width="3.969cm" svg:height="1.535cm" draw:z-index="0"><draw:image xlink:href="Pictures/20000001000008CA000003665F568454.svm" xlink:type="simple" xlink:show="embed" xlink:actuate="onLoad"/></draw:frame><text:tab/><text:tab/> <text:s text:c="6"/>CDAS du 13 novembre 2012</text:p>
      <text:p text:style-name="P1"/>
      <text:p text:style-name="Standard">Le CDAS s’est tenu à l’Etablissement des Services Informatiques, 14 rue Salvador Allende 86000 Poitiers, sous la présidence de Mme Florence de Lylle.</text:p>
      <text:p text:style-name="Standard">A l’ordre du jour :</text:p>
      <text:p text:style-name="Standard">1) Approbation du procès verbal de la séance du 25 juin 2012.</text:p>
      <text:p text:style-name="Standard">2) Ajustement budgétaire BIL 2012</text:p>
      <text:p text:style-name="Standard">3) Propositions de sorties BIL 2013</text:p>
      <text:p text:style-name="Standard">4) Renouvellement mandat de la <text:s/>déléguée</text:p>
      <text:p text:style-name="Standard">5) Questions diverses</text:p>
      <text:p text:style-name="Standard"/>
      <text:p text:style-name="P2">Présents :</text:p>
      <text:p text:style-name="Standard"><text:span text:style-name="T1">1) Membres représentants les Directions</text:span> :</text:p>
      <text:p text:style-name="Standard">Mme de Lylle : Présidente de CDAS, Directrice de l’ESI</text:p>
      <text:p text:style-name="Standard">Mme P BONNEAU, représentant la DR de l’environnement, de l’aménagement et du logement.</text:p>
      <text:p text:style-name="Standard"/>
      <text:p text:style-name="P2">2) Les représentants du personnel (membres avec vois délibérative):</text:p>
      <text:p text:style-name="Standard">FO, CGT, Solidaires Finances</text:p>
      <text:p text:style-name="Standard"/>
      <text:p text:style-name="P2">3) Membres avec voie consultative :</text:p>
      <text:p text:style-name="Standard">a) les membres de la délégation</text:p>
      <text:p text:style-name="P2">b) les correspondants sociaux</text:p>
      <text:p text:style-name="P2"/>
      <text:p text:style-name="Standard">Mme de Lylle ouvre la séance à 9h30 après avoir vérifié que le quorum est atteint.</text:p>
      <text:p text:style-name="Standard">Mme Fabienne RABUSSIER, déléguée de l’action sociale, est secrétaire de séance et un représentant FO, secrétaire adjoint.</text:p>
      <text:p text:style-name="Standard"/>
      <text:list xml:id="list29260895" text:style-name="WW8Num1">
        <text:list-item>
          <text:p text:style-name="P4">Approbation du PV de la séance du 25/06/2012 :</text:p>
        </text:list-item>
      </text:list>
      <text:p text:style-name="Standard">PV approuvé à l’unanimité.</text:p>
      <text:p text:style-name="Standard"><text:s text:c="21"/>-----------------------------------------------------------------------</text:p>
      <text:list xml:id="list29285152" text:continue-numbering="true" text:style-name="WW8Num1">
        <text:list-item>
          <text:p text:style-name="P4">Ajustement budgétaire du BIL 2012</text:p>
        </text:list-item>
      </text:list>
      <text:p text:style-name="Standard">A la date du 12 novembre, le budget BIL présentait un excédent de trésorerie de 1799,36 € provenant essentiellement du solde du BIL Loisirs, du montant non affecté du BIL médico-social (le hémocults <text:s/>sont maintenant pris en charge par DOC VIE) et du solde du compte provisionné pour « amitié finances » destiné à venir en aide aux agents en grande difficultés.</text:p>
      <text:p text:style-name="Standard"/>
      <text:p text:style-name="Standard">Info : La dotation budgétaire pour le BIL 2013 sera d’un montant équivalent à celui de 2012.</text:p>
      <text:p text:style-name="Standard"/>
      <text:p text:style-name="Standard">Trois options sont proposées aux membres du comité pour l’utilisation de ce solde excédentaire.</text:p>
      <text:p text:style-name="Standard">L’option retenue est la suivante :</text:p>
      <text:list xml:id="list29269476" text:style-name="WW8Num3">
        <text:list-item>
          <text:p text:style-name="P5">affectation <text:s/>de la somme aux enfants nés en 1996 et 1997, soit 108 enfants sous forme <text:s/>de 2 tickets de cinéma par enfant. </text:p>
        </text:list-item>
      </text:list>
      <text:p text:style-name="P3">Les enfants de 13 et 14 ans bénéficieront <text:s/>d’une carte cadeau comme les années précédentes.</text:p>
      <text:p text:style-name="P3"/>
      <text:p text:style-name="Standard"><text:soft-page-break/>Mme de Lylle pose la question de la participation aux sorties 2012.</text:p>
      <text:p text:style-name="Standard">Réponse : Versailles : 123 participants</text:p>
      <text:p text:style-name="Standard"><text:tab/> <text:s text:c="5"/>Beauval : 144 participants</text:p>
      <text:p text:style-name="Standard"/>
      <text:p text:style-name="Standard">Le spectacle de Noël 2012 aura lieu à la Hune avec pour spectacle, un conte musical et le goûter de viennoiserie habituel.</text:p>
      <text:p text:style-name="Standard">Mme Rabussier demande aux membres du comité de réfléchir à l’animation possible pour le Noël 2013.</text:p>
      <text:p text:style-name="Standard"><text:tab/><text:tab/><text:tab/>‑‑‑‑‑‑‑‑‑‑‑‑‑‑‑‑‑‑‑‑‑‑‑‑‑‑‑‑‑‑‑‑‑‑‑‑‑‑‑‑‑‑</text:p>
      <text:p text:style-name="Standard">Précisions données par Fabienne Rabussier concernant la comptabilité Chorus.</text:p>
      <text:p text:style-name="Standard">La comptabilité se tient au niveau régional.</text:p>
      <text:p text:style-name="Standard">Fabienne Rabussier a en charge le comité de la Vienne et assure le poste de délégué régional.</text:p>
      <text:p text:style-name="Standard">Les achats des comités se font par contrats d’achat public. C’est donc <text:s/>le délégué qui procède aux commandes et aux paiements des achats.</text:p>
      <text:p text:style-name="Standard">Toutefois, les décisions restent prises au niveau de chaque comité.</text:p>
      <text:p text:style-name="Standard"/>
      <text:p text:style-name="Standard"><text:tab/><text:tab/><text:tab/>--------------------------------------------</text:p>
      <text:p text:style-name="Standard"/>
      <text:list xml:id="list29282180" text:continue-list="list29285152" text:style-name="WW8Num1">
        <text:list-item>
          <text:p text:style-name="P4">Propositions de sorties pour utilisation du BIL 2013 :</text:p>
        </text:list-item>
      </text:list>
      <text:p text:style-name="Standard">Pour les actifs : - une sortie famille au « Parc d’Astérix » le 7 juillet 2013.</text:p>
      <text:list xml:id="list29282259" text:continue-list="list29269476" text:style-name="WW8Num3">
        <text:list-item>
          <text:p text:style-name="P5">une journée libre à Paris en TGV fin novembre 2013 </text:p>
        </text:list-item>
        <text:list-item>
          <text:p text:style-name="P5">suivant le coût de la proposition précédente, une journée sur Nantes.</text:p>
        </text:list-item>
      </text:list>
      <text:p text:style-name="P3"/>
      <text:p text:style-name="Standard">Pour les retraités : - la galette des rois en janvier (avec l’invitation personnalisée qui leur sera adressée, il sera demandé aux retraités de se prononcer pour un changement éventuel de cette animation)</text:p>
      <text:list xml:id="list29261553" text:continue-numbering="true" text:style-name="WW8Num3">
        <text:list-item>
          <text:p text:style-name="P5">Spectacle au « cabaret de l’Ange Bleu » (St André de Cubzac 33)</text:p>
        </text:list-item>
        <text:list-item>
          <text:p text:style-name="P5">Une semaine à Gerardmer au moi de mai (Maison EPAF)</text:p>
        </text:list-item>
      </text:list>
      <text:p text:style-name="P3">(Du fait de son effectif réduit, la délégation rencontre des difficultés pour assurer l’accompagnement des sorties et sera, peut-être, amenée à demander des volontaires pour accompagner certaines sorties des retraités.)</text:p>
      <text:p text:style-name="Standard"/>
      <text:p text:style-name="Standard">Question : si le nombre de demandes est supérieur aux possibilités, comment <text:s/>se fera le choix des participants ? Après réflexion, il sera procédé à un <text:s/>tirage au sort.</text:p>
      <text:p text:style-name="P3"/>
      <text:p text:style-name="P3"><text:s text:c="24"/>------------------------------------------------------------</text:p>
      <text:p text:style-name="P3"/>
      <text:list xml:id="list29280298" text:continue-list="list29282180" text:style-name="WW8Num1">
        <text:list-item>
          <text:p text:style-name="P4">Renouvellement du mandat de délégué</text:p>
        </text:list-item>
      </text:list>
      <text:p text:style-name="P3">Fabienne Rabussier assure le mandat depuis janvier 2008. Ce mandat est de 5 ans renouvelable une fois.</text:p>
      <text:p text:style-name="P3">Fabienne Rabussier souhaite renouveler ce mandat. Elle signale, toutefois qu’une réforme est en cours et qu’elle ne pourra peut-être pas assurer le poste encore 5 ans.</text:p>
      <text:p text:style-name="P3">En effet, actuellement, elle est à la fois déléguée départementale pour la Vienne et <text:s/>déléguée régionale Chorus pour la région Poitou Charentes <text:s/>Limousin.</text:p>
      <text:p text:style-name="P3">M Jean indique que cette fusion génère des tensions au sein de la délégation.</text:p>
      <text:p text:style-name="P3">Les charges sont importantes et le personnel trop peu nombreux.</text:p>
      <text:p text:style-name="P3">La charge de la délégation régionale va s’amplifier au cours des prochaines années. Fabienne Rabussier souhaite s’orienter vers la délégation régionale. Il faudra, alors procéder à la sélection d’un nouveau délégué départemental.</text:p>
      <text:p text:style-name="P3"><text:soft-page-break/></text:p>
      <text:p text:style-name="P3">Mme de Lille propose au vote le renouvellement de Fabienne Rabussier au poste de déléguée départementale.<text:span text:style-name="T1"> Mandat renouvelé à l’unanimité</text:span>.</text:p>
      <text:p text:style-name="P3"/>
      <text:list xml:id="list29258935" text:continue-numbering="true" text:style-name="WW8Num1">
        <text:list-item>
          <text:p text:style-name="P4">Questions diverses</text:p>
        </text:list-item>
      </text:list>
      <text:p text:style-name="P3"/>
      <text:p text:style-name="P3">Mme Gibeaux demande s’il ne serait pas possible d’organiser une information sur la gestion du stress au travail. A voir.</text:p>
      <text:p text:style-name="P3"/>
      <text:p text:style-name="P3">M Jean propose d’organiser des journées de préparation à la retraite</text:p>
      <text:p text:style-name="P3"/>
      <text:p text:style-name="P3"/>
      <text:p text:style-name="P3"/>
      <text:p text:style-name="P3">Mme de Lille clos la séance à 11H45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ombeur</meta:initial-creator>
    <meta:creation-date>2012-11-28T06:00:00</meta:creation-date>
    <dc:date>2012-12-03T09:13:20.39</dc:date>
    <meta:editing-cycles>8</meta:editing-cycles>
    <meta:editing-duration>PT01H38M02S</meta:editing-duration>
    <meta:generator>OpenOffice.org/3.1$Win32 OpenOffice.org_project/310m19$Build-9420</meta:generator>
    <meta:document-statistic meta:table-count="0" meta:image-count="1" meta:object-count="0" meta:page-count="3" meta:paragraph-count="63" meta:word-count="803" meta:character-count="5096"/>
  </office:meta>
</office:document-meta>
</file>