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ext-properties officeooo:paragraph-rsid="00151dcd"/>
    </style:style>
    <style:style style:name="P3" style:family="paragraph" style:parent-style-name="Standard" style:master-page-name="MP0">
      <style:paragraph-properties fo:text-align="justify" style:justify-single-word="false" style:page-number="auto" fo:break-before="page"/>
      <style:text-properties style:font-name="Arial" fo:font-size="11pt" fo:font-weight="bold" style:font-size-asian="11pt" style:font-weight-asian="bold" style:font-size-complex="11pt" style:font-weight-complex="bold"/>
    </style:style>
    <style:style style:name="P4" style:family="paragraph" style:parent-style-name="Standard" style:list-style-name="L1">
      <style:paragraph-properties fo:text-align="justify" style:justify-single-word="false"/>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officeooo:rsid="00122862" style:font-size-asian="11pt" style:font-size-complex="11pt"/>
    </style:style>
    <style:style style:name="T3" style:family="text">
      <style:text-properties style:font-name="Arial" fo:font-size="11pt" officeooo:rsid="00151dcd" style:font-size-asian="11pt" style:font-size-complex="11pt"/>
    </style:style>
    <style:style style:name="T4" style:family="text">
      <style:text-properties officeooo:rsid="00151dc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dèle de vœu pour le Conseil municipal d<text:span text:style-name="T4">e </text:span></text:p>
      <text:p text:style-name="P1"/>
      <text:p text:style-name="P1">La Direction Générale des Finances Publiques (DGFiP) a engagé une démarche visant à réorganiser l’ensemble de son réseau territorial et de ses implantations sous l’autorité du ministre de l’action et des comptes publics.</text:p>
      <text:p text:style-name="P1"/>
      <text:p text:style-name="P1">Cette démarche s’appuie sur une vision pluriannuelle des suppressions d’emplois à la DGFiP, la montée en puissance du numérique. Elle a été baptisée « géographie revisitée ». Elle se traduit par :</text:p>
      <text:list xml:id="list1780042970448523169" text:style-name="L1">
        <text:list-item>
          <text:p text:style-name="P4">des suppressions de trésoreries de proximité, qui seraient renommées « services de gestion comptable »,</text:p>
        </text:list-item>
        <text:list-item>
          <text:p text:style-name="P4">la mise en place de conseillers comptables,</text:p>
        </text:list-item>
        <text:list-item>
          <text:p text:style-name="P4">la réduction du nombre et le regroupement de services des impôts des particuliers (SIP), de services des impôts des entreprises (SIE), de services de la publicité foncière, (SPF) et d’autres services plus spécialisés (les services locaux de contrôle fiscal par exemple),</text:p>
        </text:list-item>
        <text:list-item>
          <text:p text:style-name="P4">des transferts de services au sein des départements et de grandes villes vers d’autres territoires.</text:p>
        </text:list-item>
      </text:list>
      <text:p text:style-name="P1"/>
      <text:p text:style-name="P1">Le gouvernement promeut les « points de contacts » qu’il entend mettre en place au travers des « maisons France service » et de formes d’accueil itinérants. Ceux-ci sont censés permettre à la population d’être renseignée « au bon moment », c’est-à-dire ponctuellement et non de manière pérenne. Le gouvernement aurait pu privilégier la mise en place de « maisons France services » là où le service public avait été supprimé de longue date. Mais il a choisi de refondre le réseau territorial de la DGFiP alors que les besoins de la population et des élus locaux sont importants et le demeureront à l’avenir.</text:p>
      <text:p text:style-name="P1"/>
      <text:p text:style-name="P1">En effet, la « géographie revisitée » se traduira par un très fort repli de la DGFiP. En particulier, pour les communes où des services de la DGFiP étaient implantés (Trésoreries, Service des Impôts des Particuliers, Service des Impôts des Entreprises, etc) et seraient remplacés par une « Maison France Service », la perte serait importante. Cette perte concerne tout à la fois le service public, le service rendu au public et l’économie locale.</text:p>
      <text:p text:style-name="P1"/>
      <text:p text:style-name="P1">En effet, la plupart des agents des Finances Publiques n’y travailleront plus, ce qui signifie que pour certaines démarches, nos concitoyens devront effectuer des trajets plus longs ou devront se débrouiller par eux-mêmes avec internet.</text:p>
      <text:p text:style-name="P1"/>
      <text:p text:style-name="P1">Pour notre commune d<text:span text:style-name="T4">e <text:s text:c="11"/></text:span><text:s/>cela se traduirait par le départ du Service des Impôts des Particuliers <text:span text:style-name="T4">(ou des Entreprises) </text:span>de <text:s text:c="5"/>pour <text:s text:c="5"/>et par le départ de la Trésorerie de <text:s text:c="7"/>pour <text:s text:c="9"/>, avec diminution de l’effectif à cette occasion.</text:p>
      <text:p text:style-name="P1"/>
      <text:p text:style-name="P1">La fermeture de la Trésorerie pénalisera d’abord la population. Les conséquences évidentes de la fermeture de la Trésorerie et du SIP occasionneront des difficultés supplémentaires pour les usagers dans leurs démarches. Le suivi de dossiers à distance est difficile, les déplacements seront plus longs et moins économiques, l’attente sera d’autant plus importante que les usagers d’autres communes se rendront dans les services qui seront maintenus en nombre restreint…</text:p>
      <text:p text:style-name="P1"/>
      <text:p text:style-name="P1">En outre, il faut rappeler l’importance d’une Trésorerie pour les collectivités dans l’aide et le soutien apportés au quotidien notamment lors de l’établissement par le comptable public des budgets communaux ou encore pour le paiement des salaires des employés territoriaux.</text:p>
      <text:p text:style-name="P1"/>
      <text:p text:style-name="P1">Le repli du service public est d’autant plus inquiétant que pour les populations, sa présence est la garantie d’une accessibilité et d'un traitement équitable en prenant notamment en considération les besoins de la population locale.</text:p>
      <text:p text:style-name="P1"/>
      <text:p text:style-name="P1">Le Conseil municipal d<text:span text:style-name="T4">e <text:s text:c="3"/></text:span><text:s/>demande au Gouvernement et aux autorités de la DGFiP le maintien et le renforcement d’un réel service public de proximité.</text:p>
      <text:p text:style-name="P2"><text:span text:style-name="Police_20_par_20_défaut"><text:span text:style-name="T1"><text:tab/>En conséquence, il demande que la </text:span></text:span><text:span text:style-name="Police_20_par_20_défaut"><text:span text:style-name="T2">T</text:span></text:span><text:span text:style-name="Police_20_par_20_défaut"><text:span text:style-name="T1">résorerie de <text:s text:c="5"/></text:span></text:span><text:span text:style-name="Police_20_par_20_défaut"><text:span text:style-name="T2">et le Service des Impôts des Particuliers </text:span></text:span><text:span text:style-name="Police_20_par_20_défaut"><text:span text:style-name="T3">(ou des Entreprises)</text:span></text:span><text:span text:style-name="Police_20_par_20_défaut"><text:span text:style-name="T2"> de <text:s/></text:span></text:span><text:span text:style-name="Police_20_par_20_défaut"><text:span text:style-name="T1"><text:s/>soi</text:span></text:span><text:span text:style-name="Police_20_par_20_défaut"><text:span text:style-name="T2">en</text:span></text:span><text:span text:style-name="Police_20_par_20_défaut"><text:span text:style-name="T1">t maintenu</text:span></text:span><text:span text:style-name="Police_20_par_20_défaut"><text:span text:style-name="T2">s</text:span></text:span><text:span text:style-name="Police_20_par_20_défaut"><text:span text:style-name="T1">, pérennisé</text:span></text:span><text:span text:style-name="Police_20_par_20_défaut"><text:span text:style-name="T2">s</text:span></text:span><text:span text:style-name="Police_20_par_20_défaut"><text:span text:style-name="T1"> et renforcé</text:span></text:span><text:span text:style-name="Police_20_par_20_défaut"><text:span text:style-name="T2">s</text:span></text:span><text:span text:style-name="Police_20_par_20_défaut"><text:span text:style-name="T1"> afin d’exercer dans de bonnes conditions ses missi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9-06-11T10:54:00Z</meta:creation-date>
    <dc:date>2019-06-25T10:20:19.248000000</dc:date>
    <meta:editing-cycles>21</meta:editing-cycles>
    <meta:editing-duration>PT3H2M24S</meta:editing-duration>
    <meta:print-date>2019-06-17T09:16:12.486000000</meta:print-date>
    <meta:document-statistic meta:table-count="0" meta:image-count="0" meta:object-count="0" meta:page-count="1" meta:paragraph-count="16" meta:word-count="605" meta:character-count="3862" meta:non-whitespace-character-count="3226"/>
    <meta:template xlink:type="simple" xlink:actuate="onRequest" xlink:title="" xlink:href="file:///C:/Users/merian/AppData/Local/Temp/voeu%20conseil%20municipal.odt/Normal.dotm"/>
  </office:meta>
</office:document-meta>
</file>