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rianneBold" svg:font-family="MarianneBold" style:font-family-generic="roman" style:font-pitch="variable"/>
    <style:font-face style:name="MarianneRegular" svg:font-family="MarianneRegular" style:font-family-generic="roman" style:font-pitch="variable"/>
    <style:font-face style:name="Roboto-Regular" svg:font-family="Robot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222e" officeooo:paragraph-rsid="0002222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rsid="000631dd" officeooo:paragraph-rsid="000631dd"/>
    </style:style>
    <style:style style:name="P4" style:family="paragraph" style:parent-style-name="Standard">
      <style:text-properties officeooo:rsid="000631dd" officeooo:paragraph-rsid="0007f4d8"/>
    </style:style>
    <style:style style:name="P5" style:family="paragraph" style:parent-style-name="Standard">
      <style:text-properties officeooo:rsid="0007f4d8" officeooo:paragraph-rsid="0007f4d8"/>
    </style:style>
    <style:style style:name="P6" style:family="paragraph" style:parent-style-name="Standard">
      <style:text-properties officeooo:rsid="0008599b" officeooo:paragraph-rsid="0008599b"/>
    </style:style>
    <style:style style:name="P7" style:family="paragraph" style:parent-style-name="Standard">
      <style:text-properties fo:color="#ff0000" officeooo:rsid="0008599b" officeooo:paragraph-rsid="0008599b"/>
    </style:style>
    <style:style style:name="P8" style:family="paragraph" style:parent-style-name="Standard">
      <style:text-properties officeooo:rsid="000bcc97" officeooo:paragraph-rsid="000bcc97"/>
    </style:style>
    <style:style style:name="P9" style:family="paragraph" style:parent-style-name="Standard">
      <style:text-properties officeooo:rsid="000c52fe" officeooo:paragraph-rsid="000c52fe"/>
    </style:style>
    <style:style style:name="P10" style:family="paragraph" style:parent-style-name="Standard">
      <style:text-properties officeooo:rsid="0010528c" officeooo:paragraph-rsid="0010528c"/>
    </style:style>
    <style:style style:name="P11" style:family="paragraph" style:parent-style-name="Standard">
      <style:text-properties officeooo:rsid="0012200e" officeooo:paragraph-rsid="0012200e"/>
    </style:style>
    <style:style style:name="P12" style:family="paragraph" style:parent-style-name="Standard">
      <style:text-properties fo:font-weight="bold" officeooo:rsid="0010528c" officeooo:paragraph-rsid="0010528c" style:font-weight-asian="bold" style:font-weight-complex="bold"/>
    </style:style>
    <style:style style:name="P13" style:family="paragraph" style:parent-style-name="Standard">
      <style:text-properties style:font-name="LiberationSerif" fo:font-size="12pt" officeooo:rsid="0002222e" officeooo:paragraph-rsid="0002222e" style:font-size-asian="12pt"/>
    </style:style>
    <style:style style:name="P14" style:family="paragraph" style:parent-style-name="Standard">
      <style:text-properties style:font-name="LiberationSerif" fo:font-size="12pt" officeooo:rsid="0002222e" officeooo:paragraph-rsid="000631dd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LiberationSerif" fo:font-size="12pt" officeooo:rsid="0004f8fb" officeooo:paragraph-rsid="0004f8fb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LiberationSerif" fo:font-size="12pt" officeooo:rsid="0012200e" officeooo:paragraph-rsid="0012200e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LiberationSerif" fo:font-size="15pt" style:font-size-asian="15pt"/>
    </style:style>
    <style:style style:name="P19" style:family="paragraph" style:parent-style-name="Standard">
      <style:text-properties style:font-name="LiberationSerif" fo:font-size="15pt" officeooo:rsid="0010528c" officeooo:paragraph-rsid="0010528c" style:font-size-asian="15pt"/>
    </style:style>
    <style:style style:name="P20" style:family="paragraph" style:parent-style-name="Standard">
      <style:text-properties style:font-name="LiberationSerif" fo:font-size="15pt" officeooo:rsid="0012200e" officeooo:paragraph-rsid="0012200e" style:font-size-asian="15pt"/>
    </style:style>
    <style:style style:name="P21" style:family="paragraph" style:parent-style-name="Standard">
      <style:paragraph-properties fo:text-align="start" style:justify-single-word="false"/>
      <style:text-properties style:font-name="LiberationSerif" fo:font-size="15pt" officeooo:rsid="00124fb1" style:font-size-asian="15pt"/>
    </style:style>
    <style:style style:name="P22" style:family="paragraph" style:parent-style-name="Standard">
      <style:paragraph-properties fo:text-align="start" style:justify-single-word="false"/>
      <style:text-properties style:font-name="LiberationSerif" fo:font-size="15pt" officeooo:rsid="00124fb1" officeooo:paragraph-rsid="00124fb1" style:font-size-asian="15pt"/>
    </style:style>
    <style:style style:name="P23" style:family="paragraph" style:parent-style-name="Standard">
      <style:text-properties style:font-name="LiberationSerif" fo:font-size="15pt" officeooo:rsid="0019626a" officeooo:paragraph-rsid="0019626a" style:font-size-asian="15pt"/>
    </style:style>
    <style:style style:name="P24" style:family="paragraph" style:parent-style-name="Standard">
      <style:text-properties style:font-name="LiberationSerif" fo:font-size="15pt" officeooo:rsid="001b0b12" officeooo:paragraph-rsid="001b0b12" style:font-size-asian="15pt"/>
    </style:style>
    <style:style style:name="P25" style:family="paragraph" style:parent-style-name="Standard">
      <style:text-properties style:font-name="LiberationSerif" fo:font-size="15pt" officeooo:rsid="001b583a" officeooo:paragraph-rsid="001b583a" style:font-size-asian="15pt"/>
    </style:style>
    <style:style style:name="P26" style:family="paragraph" style:parent-style-name="Standard">
      <style:text-properties style:font-name="LiberationSerif" fo:font-size="15pt" officeooo:rsid="001bf0e3" officeooo:paragraph-rsid="001bf0e3" style:font-size-asian="15pt"/>
    </style:style>
    <style:style style:name="P27" style:family="paragraph" style:parent-style-name="Standard">
      <style:text-properties style:font-name="LiberationSerif" fo:font-size="15pt" officeooo:rsid="001d950e" officeooo:paragraph-rsid="001d950e" style:font-size-asian="15pt"/>
    </style:style>
    <style:style style:name="P28" style:family="paragraph" style:parent-style-name="Standard">
      <style:text-properties style:font-name="LiberationSerif" fo:font-size="15pt" officeooo:rsid="001dcb0a" officeooo:paragraph-rsid="001dcb0a" style:font-size-asian="15pt"/>
    </style:style>
    <style:style style:name="P29" style:family="paragraph" style:parent-style-name="Standard">
      <style:text-properties style:font-name="LiberationSerif" fo:font-size="15pt" officeooo:rsid="002007a2" officeooo:paragraph-rsid="002007a2" style:font-size-asian="15pt"/>
    </style:style>
    <style:style style:name="P30" style:family="paragraph" style:parent-style-name="Standard">
      <style:text-properties style:font-name="LiberationSerif" fo:font-size="15pt" officeooo:rsid="002202db" officeooo:paragraph-rsid="002202db" style:font-size-asian="15pt"/>
    </style:style>
    <style:style style:name="P31" style:family="paragraph" style:parent-style-name="Standard">
      <style:text-properties fo:font-size="10pt" fo:font-weight="bold" officeooo:rsid="0003e1a2" officeooo:paragraph-rsid="0007f4d8" style:font-size-asian="10pt" style:font-weight-asian="bold"/>
    </style:style>
    <style:style style:name="P32" style:family="paragraph" style:parent-style-name="Standard">
      <style:text-properties style:text-line-through-style="none" style:text-line-through-type="none" fo:font-size="10pt" style:text-underline-style="none" fo:font-weight="bold" officeooo:rsid="000631dd" officeooo:paragraph-rsid="0007f4d8" style:font-size-asian="10pt" style:font-weight-asian="bold"/>
    </style:style>
    <style:style style:name="P33" style:family="paragraph" style:parent-style-name="Standard">
      <style:text-properties style:text-line-through-style="none" style:text-line-through-type="none" fo:font-size="10pt" style:text-underline-style="none" fo:font-weight="bold" officeooo:rsid="0003e1a2" officeooo:paragraph-rsid="000631dd" style:font-size-asian="10pt" style:font-weight-asian="bold"/>
    </style:style>
    <style:style style:name="P34" style:family="paragraph" style:parent-style-name="Standard">
      <style:text-properties style:text-line-through-style="none" style:text-line-through-type="none" fo:font-size="10pt" style:text-underline-style="none" fo:font-weight="bold" officeooo:rsid="000bcc97" officeooo:paragraph-rsid="000bcc97" style:font-size-asian="10pt" style:font-weight-asian="bold"/>
    </style:style>
    <style:style style:name="P35" style:family="paragraph" style:parent-style-name="Standard">
      <style:text-properties style:text-line-through-style="none" style:text-line-through-type="none" fo:font-size="10pt" style:text-underline-style="none" fo:font-weight="bold" officeooo:rsid="000c52fe" officeooo:paragraph-rsid="000c52fe" style:font-size-asian="10pt" style:font-weight-asian="bold"/>
    </style:style>
    <style:style style:name="P36" style:family="paragraph" style:parent-style-name="Standard">
      <style:text-properties style:text-line-through-style="none" style:text-line-through-type="none" fo:font-size="10pt" style:text-underline-style="none" fo:font-weight="normal" officeooo:paragraph-rsid="0002222e" style:font-size-asian="10pt" style:font-weight-asian="normal"/>
    </style:style>
    <style:style style:name="P37" style:family="paragraph" style:parent-style-name="Standard">
      <style:text-properties style:text-line-through-style="none" style:text-line-through-type="none" style:font-name="LiberationSerif" fo:font-size="12pt" style:text-underline-style="none" fo:font-weight="bold" officeooo:rsid="0003e1a2" officeooo:paragraph-rsid="000631dd" style:font-size-asian="12pt" style:font-weight-asian="bold"/>
    </style:style>
    <style:style style:name="P38" style:family="paragraph" style:parent-style-name="Standard">
      <style:text-properties fo:color="#c9211e" fo:font-size="11.5pt" fo:font-weight="bold" officeooo:rsid="0002222e" officeooo:paragraph-rsid="0002222e" style:font-size-asian="11.5pt" style:font-weight-asian="bold"/>
    </style:style>
    <style:style style:name="P39" style:family="paragraph" style:parent-style-name="Standard">
      <style:text-properties fo:font-size="11.5pt" fo:font-weight="bold" officeooo:rsid="0007f4d8" officeooo:paragraph-rsid="0007f4d8" style:font-size-asian="11.5pt" style:font-weight-asian="bold"/>
    </style:style>
    <style:style style:name="P40" style:family="paragraph" style:parent-style-name="Standard">
      <style:text-properties fo:font-size="11.5pt" fo:font-weight="bold" officeooo:rsid="000631dd" officeooo:paragraph-rsid="000631dd" style:font-size-asian="11.5pt" style:font-weight-asian="bold"/>
    </style:style>
    <style:style style:name="P41" style:family="paragraph" style:parent-style-name="Standard">
      <style:text-properties fo:font-size="11.5pt" fo:font-weight="bold" officeooo:rsid="0002222e" officeooo:paragraph-rsid="0002222e" style:font-size-asian="11.5pt" style:font-weight-asian="bold"/>
    </style:style>
    <style:style style:name="P42" style:family="paragraph" style:parent-style-name="Standard">
      <style:text-properties fo:font-size="11.5pt" fo:font-weight="bold" officeooo:rsid="001dcb0a" officeooo:paragraph-rsid="001dcb0a" style:font-size-asian="11.5pt" style:font-weight-asian="bold"/>
    </style:style>
    <style:style style:name="P43" style:family="paragraph" style:parent-style-name="Standard">
      <style:text-properties fo:color="#000000" fo:font-size="11.5pt" fo:font-weight="bold" officeooo:rsid="0007f4d8" officeooo:paragraph-rsid="0007f4d8" style:font-size-asian="11.5pt" style:font-weight-asian="bold"/>
    </style:style>
    <style:style style:name="P44" style:family="paragraph" style:parent-style-name="Standard">
      <style:text-properties fo:color="#000000" fo:font-size="11.5pt" fo:font-weight="bold" officeooo:rsid="0008599b" officeooo:paragraph-rsid="0008599b" style:font-size-asian="11.5pt" style:font-weight-asian="bold"/>
    </style:style>
    <style:style style:name="P45" style:family="paragraph" style:parent-style-name="Standard">
      <style:text-properties style:font-name="LiberationSerif-Bold" fo:font-size="15pt" fo:font-weight="bold" officeooo:rsid="0010528c" officeooo:paragraph-rsid="0010528c" style:font-size-asian="15pt" style:font-weight-asian="bold"/>
    </style:style>
    <style:style style:name="P46" style:family="paragraph" style:parent-style-name="Standard">
      <style:text-properties style:font-name="LiberationSerif-Bold" fo:font-size="15pt" fo:font-weight="bold" officeooo:rsid="0012200e" officeooo:paragraph-rsid="0012200e" style:font-size-asian="15pt" style:font-weight-asian="bold"/>
    </style:style>
    <style:style style:name="P47" style:family="paragraph" style:parent-style-name="Standard">
      <style:paragraph-properties fo:text-align="start" style:justify-single-word="false"/>
      <style:text-properties style:font-name="LiberationSerif-Bold" fo:font-size="15pt" fo:font-weight="bold" style:font-size-asian="15pt" style:font-weight-asian="bold"/>
    </style:style>
    <style:style style:name="P48" style:family="paragraph" style:parent-style-name="Standard">
      <style:paragraph-properties fo:text-align="start" style:justify-single-word="false"/>
      <style:text-properties style:font-name="MarianneRegular" fo:font-size="8pt" style:font-size-asian="8pt"/>
    </style:style>
    <style:style style:name="P49" style:family="paragraph" style:parent-style-name="Standard">
      <style:text-properties style:font-name="MarianneRegular" fo:font-size="8pt" officeooo:rsid="0012200e" officeooo:paragraph-rsid="0012200e" style:font-size-asian="8pt"/>
    </style:style>
    <style:style style:name="P50" style:family="paragraph" style:parent-style-name="Standard">
      <style:paragraph-properties fo:text-align="start" style:justify-single-word="false"/>
      <style:text-properties style:font-name="MarianneBold" fo:font-size="8pt" fo:font-weight="bold" style:font-size-asian="8pt" style:font-weight-asian="bold"/>
    </style:style>
    <style:style style:name="P51" style:family="paragraph" style:parent-style-name="Standard">
      <style:text-properties officeooo:rsid="000631dd" officeooo:paragraph-rsid="0007f4d8"/>
    </style:style>
    <style:style style:name="P52" style:family="paragraph" style:parent-style-name="Standard">
      <style:text-properties style:font-name="Arial" fo:font-size="12pt" officeooo:rsid="0019626a" officeooo:paragraph-rsid="0019626a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4" style:family="paragraph" style:parent-style-name="Standard">
      <style:text-properties style:font-name="Arial" fo:font-size="12pt" officeooo:rsid="001dcb0a" officeooo:paragraph-rsid="001dcb0a" style:font-size-asian="12pt" style:font-size-complex="12pt"/>
    </style:style>
    <style:style style:name="T1" style:family="text">
      <style:text-properties style:font-name="LiberationSerif" fo:font-size="12pt" style:font-size-asian="12pt"/>
    </style:style>
    <style:style style:name="T2" style:family="text">
      <style:text-properties style:font-name="LiberationSerif" fo:font-size="7pt" style:font-size-asian="7pt"/>
    </style:style>
    <style:style style:name="T3" style:family="text">
      <style:text-properties style:font-name="LiberationSerif" fo:font-size="15pt" style:font-size-asian="15pt"/>
    </style:style>
    <style:style style:name="T4" style:family="text">
      <style:text-properties style:font-name="LiberationSerif" fo:font-size="15pt" officeooo:rsid="00124fb1" style:font-size-asian="15pt"/>
    </style:style>
    <style:style style:name="T5" style:family="text">
      <style:text-properties style:font-name="LiberationSerif-Bold" fo:font-size="12pt" fo:font-weight="bold" style:font-size-asian="12pt" style:font-weight-asian="bold"/>
    </style:style>
    <style:style style:name="T6" style:family="text">
      <style:text-properties style:font-name="LiberationSerif-Bold" fo:font-size="15pt" fo:font-weight="bold" style:font-size-asian="15pt" style:font-weight-asian="bold"/>
    </style:style>
    <style:style style:name="T7" style:family="text">
      <style:text-properties officeooo:rsid="0003e1a2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officeooo:rsid="0003e1a2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03e1a2" style:font-size-asian="10pt"/>
    </style:style>
    <style:style style:name="T12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3" style:family="text">
      <style:text-properties style:text-line-through-style="none" style:text-line-through-type="none" fo:font-size="10pt" style:text-underline-style="none" fo:font-weight="bold" officeooo:rsid="0003e1a2" style:font-size-asian="10pt" style:font-weight-asian="bold"/>
    </style:style>
    <style:style style:name="T14" style:family="text">
      <style:text-properties style:text-line-through-style="none" style:text-line-through-type="none" fo:font-size="10pt" style:text-underline-style="none" fo:font-weight="bold" officeooo:rsid="000e1c2f" style:font-size-asian="10pt" style:font-weight-asian="bold"/>
    </style:style>
    <style:style style:name="T15" style:family="text">
      <style:text-properties style:text-line-through-style="none" style:text-line-through-type="none" fo:font-size="10pt" style:text-underline-style="none" fo:font-weight="bold" officeooo:rsid="001dcb0a" style:font-size-asian="10pt" style:font-weight-asian="bold"/>
    </style:style>
    <style:style style:name="T16" style:family="text">
      <style:text-properties officeooo:rsid="0004f8fb"/>
    </style:style>
    <style:style style:name="T17" style:family="text">
      <style:text-properties fo:font-size="11.5pt" fo:font-weight="bold" style:font-size-asian="11.5pt" style:font-weight-asian="bold"/>
    </style:style>
    <style:style style:name="T18" style:family="text">
      <style:text-properties fo:font-size="11.5pt" fo:font-weight="bold" officeooo:rsid="0007f4d8" style:font-size-asian="11.5pt" style:font-weight-asian="bold"/>
    </style:style>
    <style:style style:name="T19" style:family="text">
      <style:text-properties fo:font-size="11.5pt" fo:font-weight="bold" officeooo:rsid="0009d53c" style:font-size-asian="11.5pt" style:font-weight-asian="bold"/>
    </style:style>
    <style:style style:name="T20" style:family="text">
      <style:text-properties fo:font-size="11.5pt" fo:font-weight="bold" officeooo:rsid="001dcb0a" style:font-size-asian="11.5pt" style:font-weight-asian="bold"/>
    </style:style>
    <style:style style:name="T21" style:family="text">
      <style:text-properties officeooo:rsid="001dcb0a"/>
    </style:style>
    <style:style style:name="T22" style:family="text">
      <style:text-properties officeooo:rsid="0020cd3e"/>
    </style:style>
    <style:style style:name="T23" style:family="text">
      <style:text-properties officeooo:rsid="002317b4"/>
    </style:style>
    <style:style style:name="T24" style:family="text">
      <style:text-properties officeooo:rsid="0024332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CHS-CT du 14 avril 2022</text:p>
      <text:p text:style-name="P1"/>
      <text:p text:style-name="P1">Liste des présents, le quorum <text:span text:style-name="T7">est atteint.</text:span></text:p>
      <text:p text:style-name="P1"/>
      <text:p text:style-name="P1">ODJ 1 PV DU CHSCT DU 14102021</text:p>
      <text:p text:style-name="P1"/>
      <text:p text:style-name="P1">Vote à l’unanimité</text:p>
      <text:p text:style-name="P1"/>
      <text:p text:style-name="P1">ODJ2 Programmation Visite de l'atelier de POITIERS</text:p>
      <text:p text:style-name="P1"/>
      <text:p text:style-name="P1">Visite fixée le 12 mai, <text:span text:style-name="T16">pas de restriction sur le nombre de personnes. Nous devrons préciser les personnels participants.</text:span></text:p>
      <text:p text:style-name="P1"/>
      <text:p text:style-name="P1"/>
      <text:p text:style-name="P1">ODJ3 MODALITES ORGANISATIONNELLES CHSCT2022</text:p>
      <text:p text:style-name="P1"/>
      <text:p text:style-name="P13">La note relative au lancement de la campagne de recensement des besoins en matériels et</text:p>
      <text:p text:style-name="P15">formations pour les CHS-CT 2022 a été publiée le 03/01/2022.</text:p>
      <text:p text:style-name="P2"><text:span text:style-name="T1">Un 1</text:span><text:span text:style-name="T2">er </text:span><text:span text:style-name="T1">recensement a eu lieu en janvier 2022 afin de présenter les projets au CHS du 17/03/2022.</text:span></text:p>
      <text:p text:style-name="P15">Un 2nd recensement aura lieu au mois d’avril, afin de présenter les projets au CHS de juin 2022.</text:p>
      <text:p text:style-name="P15">Ainsi, toutes les dépenses pourront être engagées sur le 1er semestre 2022.</text:p>
      <text:p text:style-name="P16">Ceci afin d’éviter des problèmes de dépenses au dernier moment.</text:p>
      <text:p text:style-name="P16">Importance sur le calendrier, année d’ élections pro ,le calendrier comptable sera raccourci.</text:p>
      <text:p text:style-name="P16"/>
      <text:p text:style-name="P2"><text:span text:style-name="T1">Le CHSCT d’Octobre, ne devrait traiter, </text:span><text:span text:style-name="T5">pour le budget</text:span><text:span text:style-name="T1">, que les besoins nés des nouveaux</text:span></text:p>
      <text:p text:style-name="P13">arrivants (formations conduites par exemple) et les aménagements de postes.</text:p>
      <text:p text:style-name="P1"/>
      <text:p text:style-name="P1">ODJ4 Intervention de M ESPINAT ISST</text:p>
      <text:p text:style-name="P1"/>
      <text:p text:style-name="P1"><text:span text:style-name="T11">Présentation de la n</text:span><text:span text:style-name="T10">ote d’orientations ministérielles 2022</text:span></text:p>
      <text:p text:style-name="P1"/>
      <text:p text:style-name="P31"/>
      <text:p text:style-name="P4"><text:span text:style-name="T15">M</text:span><text:span text:style-name="T12">aintenir les gestes barri</text:span><text:span text:style-name="T15">è</text:span><text:span text:style-name="T12">res </text:span><text:span text:style-name="T15">pour éviter la pr</text:span><text:span text:style-name="T12">opagation de la maladie dans notre administration.</text:span></text:p>
      <text:p text:style-name="P4"><text:span text:style-name="T12"/></text:p>
      <text:p text:style-name="P32"/>
      <text:p text:style-name="P38">Prévenir les risques liés aux nouveaux modes de travail, en particulier le télétravail :</text:p>
      <text:p text:style-name="P3"><text:span text:style-name="T17">Mise en place d’outils d’autodiagnostic, </text:span><text:span text:style-name="T18">outils pour les acteurs de prévention</text:span></text:p>
      <text:p text:style-name="P3"><text:span text:style-name="T18">Ne pas négliger l’</text:span><text:span text:style-name="T20">a</text:span><text:span text:style-name="T17">pproche ergonomique , attention au risque d’isolement des agents, droit à la déconnexion </text:span><text:span text:style-name="T20">doit être execrcé...</text:span></text:p>
      <text:p text:style-name="P39">Attention au<text:span text:style-name="T21">x</text:span> personnes vulnérables</text:p>
      <text:p text:style-name="P5"><text:span text:style-name="T20">Un b</text:span><text:span text:style-name="T17">ilan </text:span><text:span text:style-name="T20">sera </text:span><text:span text:style-name="T17">présenté en CHS-CT à l’automne ou plus tard, pour connaître les recommandations de l’annact </text:span><text:span text:style-name="T19">(mise en contact avec plusieurs direction</text:span><text:span text:style-name="T20">s</text:span><text:span text:style-name="T19"> du MINEFI)</text:span></text:p>
      <text:p text:style-name="P39">Message à faire passer : <text:s/>le p<text:span text:style-name="T21">ô</text:span>le ergonomique a mis en place une notice pour télétravailler à domicile (ou??)</text:p>
      <text:p text:style-name="P39"/>
      <text:p text:style-name="P42">Nous demandons à voir cette notice et qu’elle soit mise en avant sur le site de la DISI.</text:p>
      <text:p text:style-name="P39"/>
      <text:p text:style-name="P39"/>
      <text:p text:style-name="P40"/>
      <text:p text:style-name="P40"/>
      <text:p text:style-name="P40"/>
      <text:p text:style-name="P38">Anticiper et prévenir, les risques liés aux projets de réorganisation </text:p>
      <text:p text:style-name="P41"/>
      <text:p text:style-name="P39">les restrucurations , ne pas ommettre les conditions de vie au travail lors de la mise en place.</text:p>
      <text:p text:style-name="P39"><text:soft-page-break/></text:p>
      <text:p text:style-name="P39"/>
      <text:p text:style-name="P39">Mobilisation pour metttre en place les moyens efficaces de mise en ourvre.</text:p>
      <text:p text:style-name="P39">Il apparaît n<text:span text:style-name="T21">é</text:span>cessaire d’inviter au CT les acteurs de prévention, <text:span text:style-name="T21">nous ne pouvons que regretter leur absence parfois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  <text:p text:style-name="P41"/>
      <text:p text:style-name="P41"/>
      <text:p text:style-name="P41"/>
      <text:p text:style-name="P38">Rester vigilant dans le contexte sanitaire </text:p>
      <text:p text:style-name="P38"/>
      <text:p text:style-name="P43">Maintenir les gestes barrières rester vigilant, levé de certains gestes . La COVID est toujours là, appliquer le dernier protocole du 14 avril dernier.</text:p>
      <text:p text:style-name="P38"/>
      <text:p text:style-name="P38"/>
      <text:p text:style-name="P38"/>
      <text:p text:style-name="P38"/>
      <text:p text:style-name="P38">Prévenir les risques de désinsertion profession-nelle et accompagner le retour à l’emploi </text:p>
      <text:p text:style-name="P38">Prévenir et lutter contre les violences sexistes et sexuelles </text:p>
      <text:p text:style-name="P43">les ministéres doivent être vigilant, mise en place d’une fiche de signalement dédiée.</text:p>
      <text:p text:style-name="P43">Cellule d’écoute Allo Discrim (numéro??)</text:p>
      <text:p text:style-name="P44">Convention Ministérielle avec France Victime</text:p>
      <text:p text:style-name="P44">Trouver des réponses rapides et efficaces...</text:p>
      <text:p text:style-name="P38"/>
      <text:p text:style-name="P38">Consolider et ancrer la culture de la prévention dans le quotidien du travail </text:p>
      <text:p text:style-name="P44">9 principes generaux de prévention, annoncer d’un nouvel outil progiciel qui servira pour mise à jour PAP et DUERP, lien avec les cahiers de registre sécurité au travail (dematerialisé et ministériel en 2023)</text:p>
      <text:p text:style-name="P38"/>
      <text:p text:style-name="P38"/>
      <text:p text:style-name="P38">Utiliser les crédits des CHSCT pour contribuer à la culture de prévention </text:p>
      <text:p text:style-name="P44">critéres d’emploi, l’urgence et complémentarité</text:p>
      <text:p text:style-name="P6"><text:span text:style-name="T9">8</text:span><text:span text:style-name="T8">0 % des actions financées <text:s/>par la DGF par le 20 % financés par le CHSCT</text:span></text:p>
      <text:p text:style-name="P33"/>
      <text:p text:style-name="P33"/>
      <text:p text:style-name="P33"/>
      <text:p text:style-name="P33"/>
      <text:p text:style-name="P7"><text:span text:style-name="T13">I</text:span><text:span text:style-name="T12">ndication calendaire, mise en place des Comités sociaux D’administration (décret du 20 novembre 2020 ), en attente de la circulaire fonction publique.</text:span></text:p>
      <text:p text:style-name="P33"/>
      <text:p text:style-name="P8"><text:span text:style-name="T13">C</text:span><text:span text:style-name="T12">a doit être une demande de l’agent.</text:span></text:p>
      <text:p text:style-name="P8"><text:span text:style-name="T13">P</text:span><text:span text:style-name="T12">as de nouvelles directives pour les personnes vulnérables (5/5 par semaine. Ceeux qui souhaitent peuvent être autorisés si et seulement si il y a un certificat du médecin traitant. Bureau seul , horoires décalé pas de prise de repas en groupe.</text:span></text:p>
      <text:p text:style-name="P34"/>
      <text:p text:style-name="P34">Pas de retour pour tous, retour partiel pour les autres.</text:p>
      <text:p text:style-name="P34">Gestion au cas par cas.</text:p>
      <text:p text:style-name="P35">33 personnes sont classées vulnérables, 15 restent en télétravail 5/5 les autres bénéficient d’un aménagement de poste.</text:p>
      <text:p text:style-name="P9"><text:span text:style-name="T12">Res</text:span><text:span text:style-name="T14">t</text:span><text:span text:style-name="T12">ent : 1 (33), 8 (86), 1 </text:span><text:span text:style-name="T14">(</text:span><text:span text:style-name="T12">87), 5 (31).</text:span></text:p>
      <text:p text:style-name="P34"><text:soft-page-break/></text:p>
      <text:p text:style-name="P34"/>
      <text:p text:style-name="P34"/>
      <text:p text:style-name="P33"/>
      <text:p text:style-name="P33"/>
      <text:p text:style-name="P33">ODJ5 BILAN DUERP PAP 2021 du plan d'actions</text:p>
      <text:p text:style-name="P33"/>
      <text:p text:style-name="P33"/>
      <text:p text:style-name="P37">Lignes 1 à 4 : Risques liés aux véhicules</text:p>
      <text:p text:style-name="P15">- il avait été envisagé d’acheter des accessoires afin de transformer le coffre des véhicules mais</text:p>
      <text:p text:style-name="P15">aucun constructeur ne le propose. Cette action est donc annulée.</text:p>
      <text:p text:style-name="P15">2021 : achat de 2 véhicules électrique (l’un pour Poitiers et l’autre pour Limoges)</text:p>
      <text:p text:style-name="P15">achat d’un véhicule thermique pour la CID65</text:p>
      <text:p text:style-name="P15">2022 : achat d’un véhicule pour la CID12 et un second pour la CID/ESI31</text:p>
      <text:p text:style-name="P15">Rappel réglementation achat véhicule :</text:p>
      <text:p text:style-name="P15">- vente d’un véhicule thermique pour l’achat d’un véhicule électrique</text:p>
      <text:p text:style-name="P15">- vente de 2 véhicules thermiques pour l’achat d’un véhicule thermique.</text:p>
      <text:p text:style-name="P15">- pas d’autorisation pour acheter des véhicules à coffre-plat</text:p>
      <text:p text:style-name="P15">- pas d’autorisation pour des véhicules hybrides (uniquement sur des véhicules de fonction, pas sur</text:p>
      <text:p text:style-name="P15">les véhicules de service)</text:p>
      <text:p text:style-name="P15">- catalogue UGAP 2022 doit être renouvelé en avril/mai et proposer de nouveaux véhicules</text:p>
      <text:p text:style-name="P15">électriques avec des capacités d’autonomie proches des 600 km (contre 350-400 aujourd’hui)</text:p>
      <text:p text:style-name="P15">- borne électrique : étude en cours pour installer une nouvelle borne à Poitiers ainsi qu’à Limoges</text:p>
      <text:p text:style-name="P15">Lignes 5 à 19 : Risques liés aux RPS</text:p>
      <text:p text:style-name="P15">le catalogue de formation 2022 a été étoffé afin de mieux répondre aux besoins des agents. 5</text:p>
      <text:p text:style-name="P15"><text:s/>nouvelles formations sont proposées :</text:p>
      <text:p text:style-name="P15">- gestion des conflits/agressivités au travail</text:p>
      <text:p text:style-name="P15">- gestion des conflits</text:p>
      <text:p text:style-name="P15">- comment gérer nos émotions</text:p>
      <text:p text:style-name="P15">- mobiliser ses ressources personnelles pour faire face efficacement aux changements</text:p>
      <text:p text:style-name="P15">- accompagner le changement en continu</text:p>
      <text:p text:style-name="P17"/>
      <text:p text:style-name="P17">1 seule demande</text:p>
      <text:p text:style-name="P15"/>
      <text:p text:style-name="P15">Lignes 21 à 29 : Problèmes d’hygiène liés à la crise sanitaire.</text:p>
      <text:p text:style-name="P15">- communication de Mme Gravosqui sur ce sujet à chaque réunion avec les DR/DFIP</text:p>
      <text:p text:style-name="P15">- rappel des consignes : gestes barrières non respectés, intervention annulée</text:p>
      <text:p text:style-name="P14">- moins de signalements de situations critiques</text:p>
      <text:p text:style-name="P36"/>
      <text:p text:style-name="P11">Rappel aux directions.</text:p>
      <text:p text:style-name="P11"/>
      <text:p text:style-name="P10"/>
      <text:p text:style-name="P12">ODJ6 CAMPAGNE DUERP PAP 2021 2022</text:p>
      <text:p text:style-name="P10"/>
      <text:p text:style-name="P45"/>
      <text:p text:style-name="P18"/>
      <text:p text:style-name="P18">La crise sanitaire a décalé le calendrier annoncé dans cette note.</text:p>
      <text:p text:style-name="P18">Le nouveau calendrier est le suivant :</text:p>
      <text:p text:style-name="P18">- réunion d’information le 08/03/2022</text:p>
      <text:p text:style-name="P18">- envoi des questionnaires : 08/03 au 11/03</text:p>
      <text:p text:style-name="P18">- organisation des réunions après retour des questionnaires : du 21/03 au 08/04</text:p>
      <text:p text:style-name="P18">- centralisation et synthèse : 11 au 22/04</text:p>
      <text:p text:style-name="P18"><text:soft-page-break/>- saisie dans l’outil DUERP PAP : 25/04 au 20/05</text:p>
      <text:p text:style-name="P18">- groupes de travail : 06/2022</text:p>
      <text:p text:style-name="P18">- consultation du CHSCT : septembre 2022</text:p>
      <text:p text:style-name="P18">- intégration des propositions du CHS par l’AP : octobre 2022</text:p>
      <text:p text:style-name="P18">-fin de campagne : décembre 2022</text:p>
      <text:p text:style-name="P18">Pour 2022, il est demandé à chaque cadre de proximité d’organiser une réunion</text:p>
      <text:p text:style-name="P18">avec son équipe afin de débattre des risques centralisés et rendre plus</text:p>
      <text:p text:style-name="P18">dynamique cette campagne.</text:p>
      <text:p text:style-name="P18">Chaque risque recensé devra être précisément décrit et une solution proposée</text:p>
      <text:p text:style-name="P18">(d’où l’intérêt des réunions collectives), dans le cas contraire, le risque ne sera</text:p>
      <text:p text:style-name="P18">pas retenu.</text:p>
      <text:p text:style-name="P18">Aucune ligne n’a été rajoutée dans l’application DUERP pour gérer les risques</text:p>
      <text:p text:style-name="P18">liés à la Covid, aussi, ils devront être recensés dans les risques liés au manque</text:p>
      <text:p text:style-name="P19">d’hygiène comme l’an passé.</text:p>
      <text:p text:style-name="P10"/>
      <text:p text:style-name="P10"/>
      <text:p text:style-name="P10"/>
      <text:p text:style-name="P11">ODJ7 EXAMEN RSST</text:p>
      <text:p text:style-name="P11"/>
      <text:p text:style-name="P11"><text:span text:style-name="T6">S</text:span><text:span text:style-name="T3">iège : réponse apportée, à archiver</text:span></text:p>
      <text:p text:style-name="P18">ESI33 : réponse apportée, à archiver</text:p>
      <text:p text:style-name="P18">ESI87 : néant</text:p>
      <text:p text:style-name="P18">ESI86 : réponses apportées, à archiver</text:p>
      <text:p text:style-name="P18">ESI31 : réponses apportées, au CHS d’octobre, il avait été acté que ces fiches</text:p>
      <text:p text:style-name="P20">ne seraient archivées qu’après exécution des travaux.</text:p>
      <text:p text:style-name="P20"/>
      <text:p text:style-name="P20">ODJ8 ACCIDENTS DE SERVICE</text:p>
      <text:p text:style-name="P20"/>
      <text:p text:style-name="P20">ESI86 :</text:p>
      <text:p text:style-name="P18">2 nouvelles déclarations d’accidents de services depuis le dernier CHSCT</text:p>
      <text:p text:style-name="P18">- l’un sur le quai de déchargement</text:p>
      <text:p text:style-name="P18">- l’autre suite à l’utilisation d’une machine</text:p>
      <text:p text:style-name="P2"><text:span text:style-name="T3">-</text:span><text:span text:style-name="T4">pb medical</text:span></text:p>
      <text:p text:style-name="P21"/>
      <text:p text:style-name="P22">recevoir visite médicale pour conduite chariot (reçus) pas de retour </text:p>
      <text:p text:style-name="P22"/>
      <text:p text:style-name="P18">ESI33 :</text:p>
      <text:p text:style-name="P2"><text:span text:style-name="T3">- 1 accident de trajet </text:span><text:span text:style-name="T4">(vélo)</text:span></text:p>
      <text:p text:style-name="P11"><text:span text:style-name="T3">- 1 accident de mission </text:span><text:span text:style-name="T4">(cheville)</text:span></text:p>
      <text:p text:style-name="P20"/>
      <text:p text:style-name="P20"/>
      <text:p text:style-name="P20">ODJ9 AMENAGEMENT DE POSTE</text:p>
      <text:p text:style-name="P20"/>
      <text:p text:style-name="P20"><text:soft-page-break/>Depuis dernier CHSCT :</text:p>
      <text:p text:style-name="P18">2021 :</text:p>
      <text:p text:style-name="P18">Siège : - 3 demandes de double-écran =&gt; financement 2021 (2 480,74 car achat</text:p>
      <text:p text:style-name="P18">12 écrans pour stock sur futurs aménagements)</text:p>
      <text:p text:style-name="P18">- 1 fauteuil + bureau =&gt; financement 2021 (370,59 euros)</text:p>
      <text:p text:style-name="P18">Financement total 2021 : 7 585,95 euros</text:p>
      <text:p text:style-name="P18">2022 :</text:p>
      <text:p text:style-name="P18">ESI31 : 1 fauteuil ergonomique (489,26 euros)</text:p>
      <text:p text:style-name="P18">1 écran 31,5’ + clavier spécifique (325,48 euros) (en cours)</text:p>
      <text:p text:style-name="P18">ESI33 : 2 écrans spécifiques + bureau + lampe + repose pieds réglable en</text:p>
      <text:p text:style-name="P18">hauteur + bras support double (en cours)</text:p>
      <text:p text:style-name="P18">1 fauteuil ergo + coussin (1407,50)</text:p>
      <text:p text:style-name="P18">2 fauteuils ergo (815,28)</text:p>
      <text:p text:style-name="P18"/>
      <text:p text:style-name="P18"/>
      <text:p text:style-name="P18"/>
      <text:p text:style-name="P18">Proposition de bloquer une enveloppe de 5 000 euros supplémentaires pour les</text:p>
      <text:p text:style-name="P20">aménagements 2022, à réévaluer à chaque CHS.</text:p>
      <text:p text:style-name="P20"/>
      <text:p text:style-name="P20"/>
      <text:p text:style-name="P29">Avant la coupure méridienne est évoqué le cas du Retourneur pour l’ESI de Poitiers pour un montant de 20196€, quelle peut être la participation du CHS-CT ?</text:p>
      <text:p text:style-name="P29">Nous pensons que le matériel doit être financé par la DGF, il n’existe dans aucun autre centre éditique d’appareil identique.</text:p>
      <text:p text:style-name="P29"/>
      <text:p text:style-name="P29"/>
      <text:p text:style-name="P29">Nous donnerons notre réponse de co-finacement si il est financé.</text:p>
      <text:p text:style-name="P29"/>
      <text:p text:style-name="P29"/>
      <text:p text:style-name="P29">Au retour de la pause, l’appareil étant financé nous validons une participation de 5<text:span text:style-name="T22">196</text:span>€ sur le budget.</text:p>
      <text:p text:style-name="P29"/>
      <text:p text:style-name="P20"/>
      <text:p text:style-name="P20">ODJ10 BUDGET 2022</text:p>
      <text:p text:style-name="P20"/>
      <text:p text:style-name="P46">Bilan budget 2021- Budget 2022</text:p>
      <text:p text:style-name="P47">Bilan 2021 :</text:p>
      <text:p text:style-name="P18">- toutes les opérations présentées lors du CHSCT du 14/10 qui n’avaient pas été</text:p>
      <text:p text:style-name="P18">retenues ont été financées sur la DGF (casques, station d’accueil, écrans)</text:p>
      <text:p text:style-name="P18">- les travaux de l’ESI87 ont été cofinancés avec la DDFIP87, sur la DGF, à</text:p>
      <text:p text:style-name="P18">hauteur de 50 % soit 2020,76 euros (évacuation eaux pluviales du parking)</text:p>
      <text:p text:style-name="P18"><text:soft-page-break/>- les travaux de l’ESI31 ont été cofinancés avec la DDFIP82, sur la DGF, à</text:p>
      <text:p text:style-name="P18">hauteur de 50 % soit 4 777,50 euros.</text:p>
      <text:p text:style-name="P18">Le solde disponible après intégration de toutes les dépenses validées le</text:p>
      <text:p text:style-name="P18">14/10/2021 et intégration des annulations, a été utilisé pour acheter des</text:p>
      <text:p text:style-name="P18">fournitures sanitaires à destination de tous les ESI (masques chirurgicaux, gel</text:p>
      <text:p text:style-name="P18">hydroalcoolique, produits désinfectants)</text:p>
      <text:p text:style-name="P18">Le budget non utilisé sur 2021 s’élève à 256,47 euros.</text:p>
      <text:p text:style-name="P18"/>
      <text:p text:style-name="P18"/>
      <text:p text:style-name="P47">Budget 2022 :</text:p>
      <text:p text:style-name="P18">Le budget alloué au CHSCT de la DISI SO s'élève à 55 613 euros contre 53 900</text:p>
      <text:p text:style-name="P18">en 2021 soit une hausse de 3.17% et une part agent de 112.80 contre 110.67 en</text:p>
      <text:p text:style-name="P20">2021.</text:p>
      <text:p text:style-name="P20"/>
      <text:p text:style-name="P20"/>
      <text:p text:style-name="P23">pour le siège</text:p>
      <text:p text:style-name="P52"/>
      <text:p text:style-name="P54">Sac pour transporter à la fois les PC portables et les documents.</text:p>
      <text:p text:style-name="P52"><text:s/>344,50 €</text:p>
      <text:p text:style-name="P23"/>
      <text:p text:style-name="P23">Vote pour.</text:p>
      <text:p text:style-name="P23"/>
      <text:p text:style-name="P23"/>
      <text:p text:style-name="P30">Pour les autres établissement<text:span text:style-name="T24">s </text:span>après de sérieuses <text:s/>discussions notament pour un lampadaire à TOULOUSE ,le banc pour POITIERS <text:span text:style-name="T23">ou des souris de faible prix pour LIMOGES ,</text:span> nous en sommes au tableau récapitulatif suivant (en PJ).</text:p>
      <text:p text:style-name="P30"/>
      <text:p text:style-name="P24"/>
      <text:p text:style-name="P24"/>
      <text:p text:style-name="P24"/>
      <text:p text:style-name="P24"><draw:frame draw:style-name="fr1" draw:name="Objet1" text:anchor-type="paragraph" svg:width="19.567cm" svg:height="14.32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ODJ11 MODALITES DE TRAVAIL ESI31 DURANT TRAVAUX</text:p>
      <text:p text:style-name="P20"/>
      <text:p text:style-name="P20"/>
      <text:p text:style-name="P46">Modalités de travail à l’ESI31 durant les travaux</text:p>
      <text:p text:style-name="P48">Le bâtiment de la place Occitane dans lequel est positionné l’ESI a été retenu dans le cadre du plan de relance en</text:p>
      <text:p text:style-name="P48">vue d'une opération de rénovation énergétique conséquente consistant essentiellement à isoler le bâtiment en vue</text:p>
      <text:p text:style-name="P48">d'une amélioration thermique : changement des ouvrants, isolation par l’extérieur avec remplacement des pierres</text:p>
      <text:p text:style-name="P48">de façade et isolation de la toiture.</text:p>
      <text:p text:style-name="P48">Après une procédure d’appel d’offres fructueuse, les entreprises de travaux sont désormais choisies. Le chantier</text:p>
      <text:p text:style-name="P48">devrait durer 12 mois, d’avril 2022 à mars 2023,les façades étant échafaudées les unes après les autres, en 4 grandes</text:p>
      <text:p text:style-name="P48">phases. Les échafaudages seront sécurisés et la majorité des travaux (notamment l'isolation de la façade) sera</text:p>
      <text:p text:style-name="P48">menée par l'extérieur, un ascenseur extérieur étant installé à cet effet rue du rempart St Etienne. Les entreprises</text:p>
      <text:p text:style-name="P48"><text:soft-page-break/>interviendront à l'intérieur du bâtiment uniquement pour le changement des menuiseries, avec 1 rythme de 10</text:p>
      <text:p text:style-name="P48">bureaux par semaine.</text:p>
      <text:p text:style-name="P48">Les travaux les plus bruyants (travaux de percement des façades extérieures) seront effectués entre 7h30 et 9h30.</text:p>
      <text:p text:style-name="P50">Le début du chantier devrait intervenir au début du 2ème trimestre 2022 par la façade de la rue des pénitents</text:p>
      <text:p text:style-name="P50">blancs, du 5ème étage vers le RDC.</text:p>
      <text:p text:style-name="P48">L'opération de rénovation débute avec la réalisation d'un prototype en semaine 14 et 15 (mais la DRFIP31 doit nous</text:p>
      <text:p text:style-name="P48">fournir un planning plus précis) qui doit être validé par l'architecte des bâtiments de France (ABF). L'ESI est impacté</text:p>
      <text:p text:style-name="P48">puisque les bureaux choisis pour la réalisation du prototype sont situés au RDC et R+1 de la rue des pénitents</text:p>
      <text:p text:style-name="P48">blancs. La réalisation de ce prototype devrait permettre de fixer précisément la durée des travaux par bureau, à ce</text:p>
      <text:p text:style-name="P48">stade estimée à 5 jours.</text:p>
      <text:p text:style-name="P48">Lors de l’intervention des équipes de travaux dans leurs bureaux les agents ne pourront pas accéder à leurs bureaux</text:p>
      <text:p text:style-name="P48">ou au couloir le temps des travaux. Aussi durant la période de « neutralisation » des bureaux les modalités de</text:p>
      <text:p text:style-name="P48">travail suivantes seront mises en place :</text:p>
      <text:p text:style-name="P48">-pour les activités entièrement télétravaillables : pôle développement, plateau d’AT, équipe support et équipe de</text:p>
      <text:p text:style-name="P48">direction : télétravail « exceptionnel » en sus du télétravail régulier le temps des travaux ;</text:p>
      <text:p text:style-name="P48">-pour les activités non entièrement télétravaillables : CID et SIL, nous avons demandé à disposer de l’exclusivité de</text:p>
      <text:p text:style-name="P48">la salle du hall, dans lequel sera installé un switch afin de permettre à une douzaine d’agents d’y travailler</text:p>
      <text:p text:style-name="P48">simultanément.</text:p>
      <text:p text:style-name="P48">Les affaires personnelles et professionnelles positionnées près des fenêtres devront être déplacées ailleurs par les</text:p>
      <text:p text:style-name="P48">agents afin d'éviter tout encombrement près des fenêtres. Les ordinateurs en VPN 15 près des fenêtres devront</text:p>
      <text:p text:style-name="P48">également être transportés et branchés loin des ouvrants. A cet effet, il a été identifié et réservé plusieurs prises au</text:p>
      <text:p text:style-name="P48">plateau d’AT, côté couloir qui permettront de brancher successivement les postes. L’ensemble des meubles et des</text:p>
      <text:p text:style-name="P48">ordinateurs éloignés des fenêtres seront protégés et une prestation de ménage est également prévue.</text:p>
      <text:p text:style-name="P48">Durant la période de réalisation du prototype l’entrée du personnel se fera non pas par la porte actuelle du 19 rue</text:p>
      <text:p text:style-name="P48">des pénitents blancs mais par la porte du garage à la même adresse (présence d’une nacelle pour réaliser le</text:p>
      <text:p text:style-name="P48">prototype).</text:p>
      <text:p text:style-name="P48">Une fois le prototype réalisé et la validation de l’ABF acquise l’ensemble des travaux pourront débuter selon le</text:p>
      <text:p text:style-name="P48">planning prévu en 4 phases. Un planning précis par bureau sera arrêté un mois avant chaque phase et une réunion</text:p>
      <text:p text:style-name="P48">d’information organisée par la DRFIP 31 avec l’ensemble des agents impactés par la phase de travaux.</text:p>
      <text:p text:style-name="P48">Une salle dite « de repli » située dans les locaux de la DRFIP31 place des Carmes sera également mise à la</text:p>
      <text:p text:style-name="P48">disposition des personnels de la DRFIP 31. CID et SIL travaillent actuellement au passage en DHCP de l’intégralité</text:p>
      <text:p text:style-name="P49">de la place Occitane et à l’équipement des agents en vue du télétravail.</text:p>
      <text:p text:style-name="P20"/>
      <text:p text:style-name="P25">Durée de 1 an, début des travaux fin avril début mai.</text:p>
      <text:p text:style-name="P25"/>
      <text:p text:style-name="P25"/>
      <text:p text:style-name="P26">Agents en télétravail 7 jours par bureau</text:p>
      <text:p text:style-name="P26">Pour les non agents en zone de repli en rdz + salle de réunion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DJ12 QUESTIONS DIVERSES</text:p>
      <text:p text:style-name="P20"/>
      <text:p text:style-name="P27">Déterminer le besoin de ce qui peu<text:span text:style-name="T21">t</text:span> être fait pour l’espace de détente. <text:span text:style-name="T21">Plutôt que de prévoir un abri dédié (4714€ non validé) pour certains agents (EIFI) des espaces détente extérieurs , pourquoi ne pas mettre en place un espace exterieur couvert, aménagé, ouvert à tous, éviter que des agents se restaurent dans leur véhicule.</text:span></text:p>
      <text:p text:style-name="P27"/>
      <text:p text:style-name="P28">Le chef d’ESI de POITIERS veut bien discuter.</text:p>
      <text:p text:style-name="P28"><text:soft-page-break/>La cheffe de la DISI semble réfléchir à notre proposition.</text:p>
      <text:p text:style-name="P28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rianneBold" svg:font-family="MarianneBold" style:font-family-generic="roman" style:font-pitch="variable"/>
    <style:font-face style:name="MarianneRegular" svg:font-family="MarianneRegular" style:font-family-generic="roman" style:font-pitch="variable"/>
    <style:font-face style:name="Roboto-Regular" svg:font-family="Robot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8:29:00</meta:creation-date>
    <meta:initial-creator>MINEFI</meta:initial-creator>
    <dc:date>2022-04-21T10:48:01.123000000</dc:date>
    <meta:editing-duration>PT2H43M28S</meta:editing-duration>
    <meta:editing-cycles>13</meta:editing-cycles>
    <meta:generator>LibreOffice/6.2.7.1.lin1$Windows_X86_64 LibreOffice_project/ac167a92e33a5447f0bf604564addc465dbb4b35</meta:generator>
    <meta:document-statistic meta:table-count="0" meta:image-count="0" meta:object-count="1" meta:page-count="9" meta:paragraph-count="210" meta:word-count="2368" meta:character-count="14380" meta:non-whitespace-character-count="122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8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9.06mm"/>
    </style:style>
    <style:style style:name="co5" style:family="table-column">
      <style:table-column-properties fo:break-before="auto" style:column-width="80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wrap-option="wrap" fo:border="0.06pt solid #000000"/>
      <style:text-properties style:font-name="Arial1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font-name="Arial1"/>
    </style:style>
    <style:style style:name="ce18" style:family="table-cell" style:parent-style-name="Default">
      <style:table-cell-properties fo:wrap-option="wrap" fo:border="0.06pt solid #000000"/>
      <style:text-properties style:use-window-font-color="true"/>
    </style:style>
    <style:style style:name="ce19" style:family="table-cell" style:parent-style-name="Default">
      <style:table-cell-properties fo:background-color="#a5a5a5" fo:wrap-option="wrap" fo:border="0.06pt solid #000000"/>
      <style:text-properties style:font-name="Arial1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a5a5a5" fo:wrap-option="wrap" fo:border="0.06pt solid #000000"/>
      <style:text-properties style:use-window-font-color="true" style:font-name="Arial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e00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ackground-color="#00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/>
    </style:style>
    <style:style style:name="ce24" style:family="table-cell" style:parent-style-name="Default" style:data-style-name="N4">
      <style:table-cell-properties fo:background-color="#00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Arial1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e00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ackground-color="#00c462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4">
      <style:table-cell-properties fo:background-color="#a5a5a5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 style:data-style-name="N4">
      <style:table-cell-properties fo:background-color="#a5a5a5" style:text-align-source="fix" style:repeat-content="false" fo:wrap-option="wrap" fo:border="0.06pt solid #000000"/>
      <style:paragraph-properties fo:text-align="center" fo:margin-left="0mm"/>
      <style:text-properties style:font-name="Arial1"/>
    </style:style>
    <style:style style:name="ce35" style:family="table-cell" style:parent-style-name="Default" style:data-style-name="N4">
      <style:table-cell-properties fo:background-color="#a5a5a5" style:text-align-source="fix" style:repeat-content="false" fo:wrap-option="wrap" fo:border="0.06pt solid #000000"/>
      <style:paragraph-properties fo:text-align="center" fo:margin-left="0mm"/>
      <style:text-properties style:use-window-font-color="true" style:font-name="Arial1"/>
    </style:style>
    <style:style style:name="ce36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00c46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e00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00ff00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00c462" style:text-align-source="fix" style:repeat-content="false"/>
      <style:paragraph-properties fo:text-align="center" fo:margin-left="0mm"/>
    </style:style>
    <style:style style:name="ce52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fe007f"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00ff00" fo:border="0.06pt solid #000000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00c462" fo:border="0.06pt solid #000000"/>
      <style:text-properties fo:color="#c9211e"/>
    </style:style>
    <style:style style:name="ce63" style:family="table-cell" style:parent-style-name="Default">
      <style:table-cell-properties fo:background-color="#a5a5a5" fo:border="0.06pt solid #000000"/>
    </style:style>
    <style:style style:name="ce64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65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/>
    </style:style>
    <style:style style:name="ce67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c462"/>
    </style:style>
    <style:style style:name="ce69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style:rotation-align="none"/>
    </style:style>
    <style:style style:name="ce71" style:family="table-cell" style:parent-style-name="Default">
      <style:table-cell-properties fo:wrap-option="wrap" fo:border="0.06pt solid #000000"/>
      <style:text-properties style:font-name="Arial1" fo:hyphenate="true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style:use-window-font-color="true" style:font-name="Arial1" fo:hyphenate="true"/>
    </style:style>
    <style:style style:name="ce7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00c462" fo:border="0.06pt solid #000000"/>
    </style:style>
    <style:style style:name="ce79" style:family="table-cell" style:parent-style-name="Default" style:data-style-name="N217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/>
    </style:style>
    <style:style style:name="ce8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a5a5a5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e00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#a5a5a5"/>
    </style:style>
    <style:style style:name="ce177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="0.06pt solid #000000"/>
    </style:style>
    <style:style style:name="ce180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#00ff00"/>
    </style:style>
    <style:style style:name="ce182" style:family="table-cell" style:parent-style-name="Default">
      <style:table-cell-properties fo:wrap-option="wrap" fo:border="0.06pt solid #000000"/>
      <style:text-properties style:font-name="Arial1"/>
    </style:style>
    <style:style style:name="ce183" style:family="table-cell" style:parent-style-name="Default">
      <style:table-cell-properties fo:wrap-option="wrap" fo:border="0.06pt solid #000000"/>
    </style:style>
    <style:style style:name="ce184" style:family="table-cell" style:parent-style-name="Default">
      <style:table-cell-properties fo:wrap-option="wrap" fo:border="0.06pt solid #000000"/>
      <style:text-properties style:use-window-font-color="true" style:font-name="Arial1"/>
    </style:style>
    <style:style style:name="ce185" style:family="table-cell" style:parent-style-name="Default">
      <style:table-cell-properties fo:wrap-option="wrap" fo:border="0.06pt solid #000000"/>
      <style:text-properties style:use-window-font-color="true"/>
    </style:style>
    <style:style style:name="ce186" style:family="table-cell" style:parent-style-name="Default">
      <style:table-cell-properties fo:background-color="#a5a5a5" fo:wrap-option="wrap" fo:border="0.06pt solid #000000"/>
      <style:text-properties style:font-name="Arial1"/>
    </style:style>
    <style:style style:name="ce187" style:family="table-cell" style:parent-style-name="Default">
      <style:table-cell-properties fo:background-color="#a5a5a5" fo:wrap-option="wrap" fo:border="0.06pt solid #000000"/>
      <style:text-properties style:use-window-font-color="true" style:font-name="Arial1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e00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fo:background-color="#00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/>
    </style:style>
    <style:style style:name="ce191" style:family="table-cell" style:parent-style-name="Default" style:data-style-name="N4">
      <style:table-cell-properties fo:background-color="#00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9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Arial1"/>
    </style:style>
    <style:style style:name="ce19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fo:background-color="#00c462" style:text-align-source="fix" style:repeat-content="false" fo:border="0.06pt solid #000000"/>
      <style:paragraph-properties fo:text-align="center" fo:margin-left="0mm"/>
    </style:style>
    <style:style style:name="ce200" style:family="table-cell" style:parent-style-name="Default" style:data-style-name="N4">
      <style:table-cell-properties fo:background-color="#a5a5a5" style:text-align-source="fix" style:repeat-content="false" fo:border="0.06pt solid #000000"/>
      <style:paragraph-properties fo:text-align="center" fo:margin-left="0mm"/>
    </style:style>
    <style:style style:name="ce201" style:family="table-cell" style:parent-style-name="Default" style:data-style-name="N4">
      <style:table-cell-properties fo:background-color="#a5a5a5" style:text-align-source="fix" style:repeat-content="false" fo:wrap-option="wrap" fo:border="0.06pt solid #000000"/>
      <style:paragraph-properties fo:text-align="center" fo:margin-left="0mm"/>
      <style:text-properties style:font-name="Arial1"/>
    </style:style>
    <style:style style:name="ce202" style:family="table-cell" style:parent-style-name="Default" style:data-style-name="N4">
      <style:table-cell-properties fo:background-color="#a5a5a5" style:text-align-source="fix" style:repeat-content="false" fo:wrap-option="wrap" fo:border="0.06pt solid #000000"/>
      <style:paragraph-properties fo:text-align="center" fo:margin-left="0mm"/>
      <style:text-properties style:use-window-font-color="true" style:font-name="Arial1"/>
    </style:style>
    <style:style style:name="ce203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ackground-color="#00c46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e00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213" style:family="table-cell" style:parent-style-name="Default" style:data-style-name="N4">
      <style:table-cell-properties fo:background-color="#00ff00" style:text-align-source="fix" style:repeat-content="false"/>
      <style:paragraph-properties fo:text-align="center" fo:margin-left="0mm"/>
    </style:style>
    <style:style style:name="ce2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fo:background-color="#00c462" style:text-align-source="fix" style:repeat-content="false"/>
      <style:paragraph-properties fo:text-align="center" fo:margin-left="0mm"/>
    </style:style>
    <style:style style:name="ce219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220" style:family="table-cell" style:parent-style-name="Default" style:data-style-name="N4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21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fe007f" fo:font-weight="bold" style:font-weight-asian="bold" style:font-weight-complex="bold"/>
    </style:style>
    <style:style style:name="ce222" style:family="table-cell" style:parent-style-name="Default" style:data-style-name="N4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00ff00" fo:border="0.06pt solid #000000"/>
    </style:style>
    <style:style style:name="ce2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/>
    </style:style>
    <style:style style:name="ce2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00c462" fo:border="0.06pt solid #000000"/>
      <style:text-properties fo:color="#c9211e"/>
    </style:style>
    <style:style style:name="ce230" style:family="table-cell" style:parent-style-name="Default">
      <style:table-cell-properties fo:background-color="#a5a5a5" fo:border="0.06pt solid #000000"/>
    </style:style>
    <style:style style:name="ce231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2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/>
    </style:style>
    <style:style style:name="ce2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/>
    </style:style>
    <style:style style:name="ce234" style:family="table-cell" style:parent-style-name="Default" style:data-style-name="N4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#00c462"/>
    </style:style>
    <style:style style:name="ce236" style:family="table-cell" style:parent-style-name="Default">
      <style:table-cell-properties fo:background-color="transparent" fo:border="0.06pt solid #000000"/>
    </style:style>
    <style:style style:name="ce237" style:family="table-cell" style:parent-style-name="Default">
      <style:table-cell-properties style:diagonal-bl-tr="none" style:diagonal-tl-br="none" fo:border="0.06pt solid #000000" style:rotation-align="none"/>
    </style:style>
    <style:style style:name="ce238" style:family="table-cell" style:parent-style-name="Default">
      <style:table-cell-properties fo:wrap-option="wrap" fo:border="0.06pt solid #000000"/>
      <style:text-properties style:font-name="Arial1" fo:hyphenate="true"/>
    </style:style>
    <style:style style:name="ce23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2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wrap-option="wrap" fo:border="0.06pt solid #000000"/>
      <style:text-properties style:use-window-font-color="true" style:font-name="Arial1" fo:hyphenate="true"/>
    </style:style>
    <style:style style:name="ce24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ackground-color="#00c462" fo:border="0.06pt solid #000000"/>
    </style:style>
    <style:style style:name="ce246" style:family="table-cell" style:parent-style-name="Default" style:data-style-name="N217">
      <style:table-cell-properties fo:background-color="#a5a5a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/>
    </style:style>
    <style:style style:name="ce24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HSCT 14042022" table:style-name="ta1">
        <table:table-column table:style-name="co1" table:default-cell-style-name="ce174"/>
        <table:table-column table:style-name="co2" table:default-cell-style-name="ce182"/>
        <table:table-column table:style-name="co3" table:default-cell-style-name="ce190"/>
        <table:table-column table:style-name="co3" table:default-cell-style-name="ce193"/>
        <table:table-column table:style-name="co3" table:default-cell-style-name="ce224"/>
        <table:table-column table:style-name="co4" table:default-cell-style-name="ce182"/>
        <table:table-column table:style-name="co5" table:default-cell-style-name="ce249"/>
        <table:table-row table:style-name="ro1">
          <table:table-cell table:style-name="ce168" office:value-type="string" calcext:value-type="string" table:number-columns-spanned="3" table:number-rows-spanned="1">
            <text:p>Budget 2022</text:p>
          </table:table-cell>
          <table:covered-table-cell table:number-columns-repeated="2" table:style-name="ce168"/>
          <table:table-cell table:style-name="ce207" office:value-type="float" office:value="55613" calcext:value-type="float">
            <text:p>55 613,00</text:p>
          </table:table-cell>
          <table:table-cell table:style-name="ce219"/>
          <table:table-cell table:style-name="ce237" table:number-columns-repeated="2"/>
        </table:table-row>
        <table:table-row table:style-name="ro1">
          <table:table-cell table:style-name="ce168" office:value-type="string" calcext:value-type="string" table:number-columns-spanned="3" table:number-rows-spanned="1">
            <text:p>Dépenses actées en CHSCT</text:p>
          </table:table-cell>
          <table:covered-table-cell table:number-columns-repeated="2" table:style-name="ce168"/>
          <table:table-cell table:style-name="ce208" office:value-type="float" office:value="550" calcext:value-type="float">
            <text:p>550,00</text:p>
          </table:table-cell>
          <table:table-cell table:style-name="ce219"/>
          <table:table-cell table:style-name="ce237" table:number-columns-repeated="2"/>
        </table:table-row>
        <table:table-row table:style-name="ro1">
          <table:table-cell table:style-name="ce169" office:value-type="string" calcext:value-type="string" table:number-columns-spanned="3" table:number-rows-spanned="1">
            <text:p>Aménagements de Poste déjà engagés</text:p>
          </table:table-cell>
          <table:covered-table-cell table:style-name="ce169"/>
          <table:covered-table-cell table:style-name="ce168"/>
          <table:table-cell table:style-name="ce208" office:value-type="float" office:value="3156.6" calcext:value-type="float">
            <text:p>3 156,60</text:p>
          </table:table-cell>
          <table:table-cell table:style-name="ce220"/>
          <table:table-cell table:style-name="ce237" table:number-columns-repeated="2"/>
        </table:table-row>
        <table:table-row table:style-name="ro1">
          <table:table-cell table:style-name="ce169" office:value-type="string" calcext:value-type="string" table:number-columns-spanned="3" table:number-rows-spanned="1">
            <text:p>Solde Disponible avant CHCT</text:p>
          </table:table-cell>
          <table:covered-table-cell table:style-name="ce169"/>
          <table:covered-table-cell table:style-name="ce168"/>
          <table:table-cell table:style-name="ce209"/>
          <table:table-cell table:style-name="ce207" table:formula="of:=SUM([.D1]-[.D2]-[.D3]-[.D5])" office:value-type="float" office:value="46906.4" calcext:value-type="float">
            <text:p>46 906,40</text:p>
          </table:table-cell>
          <table:table-cell table:style-name="ce237" table:number-columns-repeated="2"/>
        </table:table-row>
        <table:table-row table:style-name="ro1">
          <table:table-cell table:style-name="ce169" office:value-type="string" calcext:value-type="string" table:number-columns-spanned="3" table:number-rows-spanned="1">
            <text:p>Enveloppe aménagement de poste</text:p>
          </table:table-cell>
          <table:covered-table-cell table:style-name="ce169"/>
          <table:covered-table-cell table:style-name="ce168"/>
          <table:table-cell table:style-name="ce208" office:value-type="float" office:value="5000" calcext:value-type="float">
            <text:p>5 000,00</text:p>
          </table:table-cell>
          <table:table-cell table:style-name="ce220"/>
          <table:table-cell table:style-name="ce237" table:number-columns-repeated="2"/>
        </table:table-row>
        <table:table-row table:style-name="ro1">
          <table:table-cell table:style-name="ce170" office:value-type="string" calcext:value-type="string" table:number-columns-spanned="3" table:number-rows-spanned="1">
            <text:p>Solde disponible après CHSCT du 14/04/2022</text:p>
          </table:table-cell>
          <table:covered-table-cell table:style-name="ce170"/>
          <table:covered-table-cell table:style-name="ce188"/>
          <table:table-cell table:style-name="ce210"/>
          <table:table-cell table:style-name="ce221" table:formula="of:=[.E4]-[.D5]-[.C7]" office:value-type="float" office:value="13564.75" calcext:value-type="float">
            <text:p>13 564,75</text:p>
          </table:table-cell>
          <table:table-cell table:style-name="ce237" table:number-columns-repeated="2"/>
        </table:table-row>
        <table:table-row table:style-name="ro1">
          <table:table-cell table:style-name="ce171" office:value-type="string" calcext:value-type="string" table:number-columns-spanned="2" table:number-rows-spanned="1">
            <text:p>Propositions des ESI validées en GT</text:p>
          </table:table-cell>
          <table:covered-table-cell table:style-name="ce180"/>
          <table:table-cell table:style-name="ce172" table:formula="of:=SUM([.C9];[.C11];[.C16];[.C27];[.C35];[.C44])" office:value-type="float" office:value="28341.65" calcext:value-type="float">
            <text:p>28341,65</text:p>
          </table:table-cell>
          <table:table-cell table:style-name="ce172" table:formula="of:=SUM([.D9];[.D11];[.D16];[.D27];[.D35];[.D44])" office:value-type="float" office:value="23457.12" calcext:value-type="float">
            <text:p>23457,12</text:p>
          </table:table-cell>
          <table:table-cell table:style-name="ce222"/>
          <table:table-cell table:style-name="ce180" table:number-columns-repeated="2"/>
        </table:table-row>
        <table:table-row table:style-name="ro1">
          <table:table-cell table:style-name="ce172"/>
          <table:table-cell table:style-name="ce180"/>
          <table:table-cell table:style-name="ce172" office:value-type="string" calcext:value-type="string">
            <text:p>Retenues</text:p>
          </table:table-cell>
          <table:table-cell table:style-name="ce211" office:value-type="string" calcext:value-type="string">
            <text:p>Proposées</text:p>
          </table:table-cell>
          <table:table-cell table:style-name="ce211"/>
          <table:table-cell table:style-name="ce172" office:value-type="string" calcext:value-type="string">
            <text:p>Prestataires</text:p>
          </table:table-cell>
          <table:table-cell table:style-name="ce172" office:value-type="string" calcext:value-type="string">
            <text:p>Observations</text:p>
          </table:table-cell>
        </table:table-row>
        <table:table-row table:style-name="ro1">
          <table:table-cell table:style-name="ce173" office:value-type="string" calcext:value-type="string" table:number-columns-spanned="2" table:number-rows-spanned="1">
            <text:p>SIEGE-ESI33</text:p>
          </table:table-cell>
          <table:covered-table-cell table:style-name="ce181"/>
          <table:table-cell table:style-name="ce189" table:formula="of:=SUM([.C10])" office:value-type="float" office:value="413.4" calcext:value-type="float">
            <text:p>413,40</text:p>
          </table:table-cell>
          <table:table-cell table:style-name="ce212" table:formula="of:=SUM([.D10])" office:value-type="float" office:value="413.4" calcext:value-type="float">
            <text:p>413,40</text:p>
          </table:table-cell>
          <table:table-cell table:style-name="ce223" table:number-columns-repeated="3"/>
        </table:table-row>
        <table:table-row table:style-name="ro1">
          <table:table-cell office:value-type="string" calcext:value-type="string">
            <text:p>SIEGE-ESI33</text:p>
          </table:table-cell>
          <table:table-cell office:value-type="string" calcext:value-type="string">
            <text:p>Achat Trolley</text:p>
          </table:table-cell>
          <table:table-cell table:number-columns-repeated="2" office:value-type="float" office:value="413.4" calcext:value-type="float">
            <text:p>413,40</text:p>
          </table:table-cell>
          <table:table-cell/>
          <table:table-cell table:style-name="ce238" office:value-type="string" calcext:value-type="string">
            <text:p>Manutan</text:p>
          </table:table-cell>
          <table:table-cell table:style-name="ce248"/>
        </table:table-row>
        <table:table-row table:style-name="ro1">
          <table:table-cell table:style-name="ce173" office:value-type="string" calcext:value-type="string" table:number-columns-spanned="2" table:number-rows-spanned="1">
            <text:p>ESI31</text:p>
          </table:table-cell>
          <table:covered-table-cell table:style-name="ce181"/>
          <table:table-cell table:style-name="ce191" table:formula="of:=SUM([.C12:.C15])" office:value-type="float" office:value="4192.65" calcext:value-type="float">
            <text:p>4 192,65</text:p>
          </table:table-cell>
          <table:table-cell table:style-name="ce213" table:formula="of:=SUM([.D12:.D15])" office:value-type="float" office:value="4192.65" calcext:value-type="float">
            <text:p>4 192,65</text:p>
          </table:table-cell>
          <table:table-cell table:style-name="ce181" table:number-columns-repeated="3"/>
        </table:table-row>
        <table:table-row table:style-name="ro1">
          <table:table-cell office:value-type="string" calcext:value-type="string">
            <text:p>ESI TOULOUSE</text:p>
          </table:table-cell>
          <table:table-cell office:value-type="string" calcext:value-type="string">
            <text:p>LAMPADAIRE</text:p>
          </table:table-cell>
          <table:table-cell table:number-columns-repeated="2" office:value-type="float" office:value="506.93" calcext:value-type="float">
            <text:p>506,93</text:p>
          </table:table-cell>
          <table:table-cell/>
          <table:table-cell office:value-type="string" calcext:value-type="string">
            <text:p>UGAP</text:p>
          </table:table-cell>
          <table:table-cell office:value-type="string" calcext:value-type="string">
            <text:p>Priorité 2</text:p>
          </table:table-cell>
        </table:table-row>
        <table:table-row table:style-name="ro1">
          <table:table-cell office:value-type="string" calcext:value-type="string">
            <text:p>ESI TOULOUSE</text:p>
          </table:table-cell>
          <table:table-cell office:value-type="string" calcext:value-type="string">
            <text:p>TRAVAUX CID81</text:p>
          </table:table-cell>
          <table:table-cell table:number-columns-repeated="2" office:value-type="float" office:value="2683.24" calcext:value-type="float">
            <text:p>2 683,24</text:p>
          </table:table-cell>
          <table:table-cell table:number-columns-repeated="2"/>
          <table:table-cell office:value-type="string" calcext:value-type="string">
            <text:p>Demande cofinancement refusée par DDFIP81</text:p>
          </table:table-cell>
        </table:table-row>
        <table:table-row table:style-name="ro1">
          <table:table-cell office:value-type="string" calcext:value-type="string">
            <text:p>ESI TOULOUSE</text:p>
          </table:table-cell>
          <table:table-cell office:value-type="string" calcext:value-type="string">
            <text:p>CHARIOT CID 46</text:p>
          </table:table-cell>
          <table:table-cell table:number-columns-repeated="2" office:value-type="float" office:value="152.48" calcext:value-type="float">
            <text:p>152,48</text:p>
          </table:table-cell>
          <table:table-cell/>
          <table:table-cell office:value-type="string" calcext:value-type="string">
            <text:p>UGAP</text:p>
          </table:table-cell>
          <table:table-cell table:style-name="ce248"/>
        </table:table-row>
        <table:table-row table:style-name="ro2">
          <table:table-cell table:style-name="ce175" office:value-type="string" calcext:value-type="string">
            <text:p>ESI TOULOUSE</text:p>
          </table:table-cell>
          <table:table-cell table:style-name="ce175" office:value-type="string" calcext:value-type="string">
            <text:p>FORMATION Recyclage Habilitation électrique</text:p>
          </table:table-cell>
          <table:table-cell table:style-name="ce192" office:value-type="float" office:value="850" calcext:value-type="float">
            <text:p>850,00</text:p>
          </table:table-cell>
          <table:table-cell table:style-name="ce214" office:value-type="float" office:value="850" calcext:value-type="float">
            <text:p>850,00</text:p>
          </table:table-cell>
          <table:table-cell table:style-name="ce225"/>
          <table:table-cell table:style-name="ce239" office:value-type="string" calcext:value-type="string">
            <text:p>ERACH (10 pers)</text:p>
          </table:table-cell>
          <table:table-cell/>
        </table:table-row>
        <table:table-row table:style-name="ro1">
          <table:table-cell table:style-name="ce173" office:value-type="string" calcext:value-type="string" table:number-columns-spanned="2" table:number-rows-spanned="1">
            <text:p>ESI86</text:p>
          </table:table-cell>
          <table:covered-table-cell table:style-name="ce181"/>
          <table:table-cell table:style-name="ce189" table:formula="of:=SUM([.C17:.C26])" office:value-type="float" office:value="7272.6" calcext:value-type="float">
            <text:p>7 272,60</text:p>
          </table:table-cell>
          <table:table-cell table:style-name="ce212" table:formula="of:=SUM([.D17:.D26])" office:value-type="float" office:value="7523.02" calcext:value-type="float">
            <text:p>7 523,02</text:p>
          </table:table-cell>
          <table:table-cell table:style-name="ce223" table:number-columns-repeated="3"/>
        </table:table-row>
        <table:table-row table:style-name="ro1">
          <table:table-cell office:value-type="string" calcext:value-type="string">
            <text:p>ESI POITIERS</text:p>
          </table:table-cell>
          <table:table-cell office:value-type="string" calcext:value-type="string">
            <text:p>BOUCHONS MOULES</text:p>
          </table:table-cell>
          <table:table-cell table:number-columns-repeated="2" office:value-type="float" office:value="1615" calcext:value-type="float">
            <text:p>1 615,00</text:p>
          </table:table-cell>
          <table:table-cell/>
          <table:table-cell office:value-type="string" calcext:value-type="string">
            <text:p>AMPLIFON (10 paires)</text:p>
          </table:table-cell>
          <table:table-cell table:style-name="ce250"/>
        </table:table-row>
        <table:table-row table:style-name="ro1">
          <table:table-cell office:value-type="string" calcext:value-type="string">
            <text:p>ESI POITIERS</text:p>
          </table:table-cell>
          <table:table-cell office:value-type="string" calcext:value-type="string">
            <text:p>BANC VESTIAIRE</text:p>
          </table:table-cell>
          <table:table-cell office:value-type="float" office:value="0" calcext:value-type="float">
            <text:p>0,00</text:p>
          </table:table-cell>
          <table:table-cell office:value-type="float" office:value="250.42" calcext:value-type="float">
            <text:p>250,42</text:p>
          </table:table-cell>
          <table:table-cell/>
          <table:table-cell office:value-type="string" calcext:value-type="string">
            <text:p>UGAP</text:p>
          </table:table-cell>
          <table:table-cell office:value-type="string" calcext:value-type="string">
            <text:p>3 contre/ 1 pour //DGF=&gt; à représenter en juin</text:p>
          </table:table-cell>
        </table:table-row>
        <table:table-row table:style-name="ro1">
          <table:table-cell office:value-type="string" calcext:value-type="string">
            <text:p>ESI POITIERS</text:p>
          </table:table-cell>
          <table:table-cell table:style-name="ce174" office:value-type="string" calcext:value-type="string">
            <text:p>FORMATION GESTES ET POSTURES</text:p>
          </table:table-cell>
          <table:table-cell table:style-name="ce193" office:value-type="float" office:value="540" calcext:value-type="float">
            <text:p>540,00</text:p>
          </table:table-cell>
          <table:table-cell office:value-type="float" office:value="540" calcext:value-type="float">
            <text:p>540,00</text:p>
          </table:table-cell>
          <table:table-cell table:style-name="ce226"/>
          <table:table-cell table:style-name="ce240" office:value-type="string" calcext:value-type="string">
            <text:p>APAVE (6 pers)</text:p>
          </table:table-cell>
          <table:table-cell/>
        </table:table-row>
        <table:table-row table:style-name="ro1">
          <table:table-cell office:value-type="string" calcext:value-type="string">
            <text:p>ESI POITIERS</text:p>
          </table:table-cell>
          <table:table-cell table:style-name="ce183" office:value-type="string" calcext:value-type="string">
            <text:p>FORMATION PSC1</text:p>
          </table:table-cell>
          <table:table-cell table:style-name="ce194" office:value-type="float" office:value="525" calcext:value-type="float">
            <text:p>525,00</text:p>
          </table:table-cell>
          <table:table-cell office:value-type="float" office:value="525" calcext:value-type="float">
            <text:p>525,00</text:p>
          </table:table-cell>
          <table:table-cell/>
          <table:table-cell table:style-name="ce241" office:value-type="string" calcext:value-type="string">
            <text:p>PROTECTION CIVILE</text:p>
          </table:table-cell>
          <table:table-cell table:style-name="ce251"/>
        </table:table-row>
        <table:table-row table:style-name="ro3">
          <table:table-cell office:value-type="string" calcext:value-type="string">
            <text:p>ESI POITIERS</text:p>
          </table:table-cell>
          <table:table-cell office:value-type="string" calcext:value-type="string">
            <text:p>REMPLACEMENT PHARE LED CHARIOT YALE</text:p>
          </table:table-cell>
          <table:table-cell table:number-columns-repeated="2" office:value-type="float" office:value="438.6" calcext:value-type="float">
            <text:p>438,60</text:p>
          </table:table-cell>
          <table:table-cell/>
          <table:table-cell office:value-type="string" calcext:value-type="string">
            <text:p>MANUCHAR</text:p>
          </table:table-cell>
          <table:table-cell office:value-type="string" calcext:value-type="string">
            <text:p>NOUVEAU DEVIS RECU HORS GT</text:p>
          </table:table-cell>
        </table:table-row>
        <table:table-row table:style-name="ro3">
          <table:table-cell office:value-type="string" calcext:value-type="string">
            <text:p>ESI POITIERS</text:p>
          </table:table-cell>
          <table:table-cell office:value-type="string" calcext:value-type="string">
            <text:p>REMPLACEMENT PHARE LED CHARIOT CLARKE</text:p>
          </table:table-cell>
          <table:table-cell table:number-columns-repeated="2" office:value-type="float" office:value="228" calcext:value-type="float">
            <text:p>228,00</text:p>
          </table:table-cell>
          <table:table-cell/>
          <table:table-cell office:value-type="string" calcext:value-type="string">
            <text:p>MANUCHAR</text:p>
          </table:table-cell>
          <table:table-cell office:value-type="string" calcext:value-type="string">
            <text:p>NOUVEAU DEVIS RECU HORS GT</text:p>
          </table:table-cell>
        </table:table-row>
        <table:table-row table:style-name="ro1">
          <table:table-cell table:style-name="ce175" office:value-type="string" calcext:value-type="string">
            <text:p>ESI POITIERS</text:p>
          </table:table-cell>
          <table:table-cell table:style-name="ce175" office:value-type="string" calcext:value-type="string">
            <text:p>FORMATION Manipulation extincteur</text:p>
          </table:table-cell>
          <table:table-cell table:style-name="ce192" office:value-type="float" office:value="672" calcext:value-type="float">
            <text:p>672,00</text:p>
          </table:table-cell>
          <table:table-cell table:style-name="ce214" office:value-type="float" office:value="672" calcext:value-type="float">
            <text:p>672,00</text:p>
          </table:table-cell>
          <table:table-cell table:style-name="ce225"/>
          <table:table-cell table:style-name="ce242" office:value-type="string" calcext:value-type="string">
            <text:p>SECURITE PREMIUM FORMATION (12 PERS)</text:p>
          </table:table-cell>
          <table:table-cell/>
        </table:table-row>
        <table:table-row table:style-name="ro1">
          <table:table-cell table:style-name="ce175" office:value-type="string" calcext:value-type="string">
            <text:p>ESI POITIERS</text:p>
          </table:table-cell>
          <table:table-cell table:style-name="ce175" office:value-type="string" calcext:value-type="string">
            <text:p>FORMATION Habilitations Electriques</text:p>
          </table:table-cell>
          <table:table-cell table:style-name="ce195" office:value-type="float" office:value="884" calcext:value-type="float">
            <text:p>884,00</text:p>
          </table:table-cell>
          <table:table-cell table:style-name="ce214" office:value-type="float" office:value="884" calcext:value-type="float">
            <text:p>884,00</text:p>
          </table:table-cell>
          <table:table-cell table:style-name="ce225"/>
          <table:table-cell table:style-name="ce242" office:value-type="string" calcext:value-type="string">
            <text:p>APAVE(5 PERS)</text:p>
          </table:table-cell>
          <table:table-cell/>
        </table:table-row>
        <table:table-row table:style-name="ro1">
          <table:table-cell office:value-type="string" calcext:value-type="string">
            <text:p>ESI POITIERS</text:p>
          </table:table-cell>
          <table:table-cell office:value-type="string" calcext:value-type="string">
            <text:p>FORMATION TRANSPALETTE DEBUTANT</text:p>
          </table:table-cell>
          <table:table-cell table:number-columns-repeated="2" office:value-type="float" office:value="948" calcext:value-type="float">
            <text:p>948,00</text:p>
          </table:table-cell>
          <table:table-cell/>
          <table:table-cell office:value-type="string" calcext:value-type="string">
            <text:p>APAVE (5 PERS)</text:p>
          </table:table-cell>
          <table:table-cell/>
        </table:table-row>
        <table:table-row table:style-name="ro3">
          <table:table-cell office:value-type="string" calcext:value-type="string">
            <text:p>ESI POITIERS</text:p>
          </table:table-cell>
          <table:table-cell office:value-type="string" calcext:value-type="string">
            <text:p>FORMATION CHARIOT ELEVATEUR <text:s/>DEBUTANT</text:p>
          </table:table-cell>
          <table:table-cell table:number-columns-repeated="2" office:value-type="float" office:value="1422" calcext:value-type="float">
            <text:p>1 422,00</text:p>
          </table:table-cell>
          <table:table-cell/>
          <table:table-cell office:value-type="string" calcext:value-type="string">
            <text:p>APAVE (5 PERS)</text:p>
          </table:table-cell>
          <table:table-cell/>
        </table:table-row>
        <table:table-row table:style-name="ro1">
          <table:table-cell table:style-name="ce173" office:value-type="string" calcext:value-type="string" table:number-columns-spanned="2" table:number-rows-spanned="1">
            <text:p>ESI87</text:p>
          </table:table-cell>
          <table:covered-table-cell table:style-name="Default"/>
          <table:table-cell table:style-name="ce189" table:formula="of:=SUM([.C28:.C34])" office:value-type="float" office:value="3404.9" calcext:value-type="float">
            <text:p>3 404,90</text:p>
          </table:table-cell>
          <table:table-cell table:style-name="ce212" table:formula="of:=SUM([.D28:.D34])" office:value-type="float" office:value="3769.95" calcext:value-type="float">
            <text:p>3 769,95</text:p>
          </table:table-cell>
          <table:table-cell table:style-name="ce223" table:number-columns-repeated="3"/>
        </table:table-row>
        <table:table-row table:style-name="ro3">
          <table:table-cell office:value-type="string" calcext:value-type="string">
            <text:p>ESI LIMOGES</text:p>
          </table:table-cell>
          <table:table-cell table:style-name="ce174" office:value-type="string" calcext:value-type="string">
            <text:p>Souris verticales + sac à dos</text:p>
          </table:table-cell>
          <table:table-cell table:style-name="ce193" office:value-type="float" office:value="159.5" calcext:value-type="float">
            <text:p>159,50</text:p>
          </table:table-cell>
          <table:table-cell office:value-type="float" office:value="159.5" calcext:value-type="float">
            <text:p>159,50</text:p>
          </table:table-cell>
          <table:table-cell table:style-name="ce226"/>
          <table:table-cell table:style-name="ce240" office:value-type="string" calcext:value-type="string">
            <text:p>UGAP</text:p>
          </table:table-cell>
          <table:table-cell office:value-type="string" calcext:value-type="string">
            <text:p>Retenu GT// retenuCHSCT car remplacement matériel existant</text:p>
          </table:table-cell>
        </table:table-row>
        <table:table-row table:style-name="ro1">
          <table:table-cell office:value-type="string" calcext:value-type="string">
            <text:p>ESI LIMOGES</text:p>
          </table:table-cell>
          <table:table-cell table:style-name="ce184" office:value-type="string" calcext:value-type="string">
            <text:p>YOGA DES YEUX</text:p>
          </table:table-cell>
          <table:table-cell table:style-name="ce196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27"/>
          <table:table-cell table:style-name="ce243" office:value-type="string" calcext:value-type="string">
            <text:p>Pauline yoga ou Guillemain Dominique (90)</text:p>
          </table:table-cell>
          <table:table-cell table:style-name="ce248" office:value-type="string" calcext:value-type="string">
            <text:p>Annulée et rattachement de l’agent à la DDFIP87</text:p>
          </table:table-cell>
        </table:table-row>
        <table:table-row table:style-name="ro1">
          <table:table-cell office:value-type="string" calcext:value-type="string">
            <text:p>ESI LIMOGES</text:p>
          </table:table-cell>
          <table:table-cell table:style-name="ce185" office:value-type="string" calcext:value-type="string">
            <text:p>FORMATION Secourisme SST</text:p>
          </table:table-cell>
          <table:table-cell table:style-name="ce197" office:value-type="float" office:value="580" calcext:value-type="float">
            <text:p>580,00</text:p>
          </table:table-cell>
          <table:table-cell office:value-type="float" office:value="580" calcext:value-type="float">
            <text:p>580,00</text:p>
          </table:table-cell>
          <table:table-cell table:style-name="ce227"/>
          <table:table-cell table:style-name="ce241" office:value-type="string" calcext:value-type="string">
            <text:p>8 AGENTS</text:p>
          </table:table-cell>
          <table:table-cell table:style-name="ce251" office:value-type="string" calcext:value-type="string">
            <text:p>EPC 580 ; GRETA 650 ; SOCOTEC 828</text:p>
          </table:table-cell>
        </table:table-row>
        <table:table-row table:style-name="ro1">
          <table:table-cell office:value-type="string" calcext:value-type="string">
            <text:p>ESI LIMOGES</text:p>
          </table:table-cell>
          <table:table-cell table:style-name="ce174" office:value-type="string" calcext:value-type="string">
            <text:p>FORMATION Conduite mode dégradé</text:p>
          </table:table-cell>
          <table:table-cell table:style-name="ce198" office:value-type="float" office:value="1190" calcext:value-type="float">
            <text:p>1 190,00</text:p>
          </table:table-cell>
          <table:table-cell table:style-name="ce192" office:value-type="float" office:value="1190" calcext:value-type="float">
            <text:p>1 190,00</text:p>
          </table:table-cell>
          <table:table-cell table:style-name="ce228"/>
          <table:table-cell table:style-name="ce244" office:value-type="string" calcext:value-type="string">
            <text:p>ECF (4 PERS)</text:p>
          </table:table-cell>
          <table:table-cell table:style-name="ce244"/>
        </table:table-row>
        <table:table-row table:style-name="ro1">
          <table:table-cell office:value-type="string" calcext:value-type="string">
            <text:p>ESI LIMOGES</text:p>
          </table:table-cell>
          <table:table-cell table:style-name="ce184" office:value-type="string" calcext:value-type="string">
            <text:p>Réparation stores</text:p>
          </table:table-cell>
          <table:table-cell table:style-name="ce196" office:value-type="float" office:value="0" calcext:value-type="float">
            <text:p>0,00</text:p>
          </table:table-cell>
          <table:table-cell office:value-type="float" office:value="365.05" calcext:value-type="float">
            <text:p>365,05</text:p>
          </table:table-cell>
          <table:table-cell table:style-name="ce227"/>
          <table:table-cell table:style-name="ce184" office:value-type="string" calcext:value-type="string">
            <text:p>GALLEGO</text:p>
          </table:table-cell>
          <table:table-cell office:value-type="string" calcext:value-type="string">
            <text:p>Retenu en GT mais DGF</text:p>
          </table:table-cell>
        </table:table-row>
        <table:table-row table:style-name="ro1">
          <table:table-cell office:value-type="string" calcext:value-type="string">
            <text:p>ESI LIMOGES</text:p>
          </table:table-cell>
          <table:table-cell table:style-name="ce184" office:value-type="string" calcext:value-type="string">
            <text:p>Chariot CID87- CID19-CID23</text:p>
          </table:table-cell>
          <table:table-cell table:style-name="ce196" office:value-type="float" office:value="500.4" calcext:value-type="float">
            <text:p>500,40</text:p>
          </table:table-cell>
          <table:table-cell office:value-type="float" office:value="500.4" calcext:value-type="float">
            <text:p>500,40</text:p>
          </table:table-cell>
          <table:table-cell table:style-name="ce227"/>
          <table:table-cell table:style-name="ce184" office:value-type="string" calcext:value-type="string">
            <text:p>Franckel</text:p>
          </table:table-cell>
          <table:table-cell/>
        </table:table-row>
        <table:table-row table:style-name="ro1">
          <table:table-cell office:value-type="string" calcext:value-type="string">
            <text:p>ESI LIMOGES</text:p>
          </table:table-cell>
          <table:table-cell table:style-name="ce184" office:value-type="string" calcext:value-type="string">
            <text:p>FORMATION Recyclage électrique</text:p>
          </table:table-cell>
          <table:table-cell table:style-name="ce196" office:value-type="float" office:value="975" calcext:value-type="float">
            <text:p>975,00</text:p>
          </table:table-cell>
          <table:table-cell office:value-type="float" office:value="975" calcext:value-type="float">
            <text:p>975,00</text:p>
          </table:table-cell>
          <table:table-cell table:style-name="ce227"/>
          <table:table-cell table:style-name="ce184" office:value-type="string" calcext:value-type="string">
            <text:p>GRETA (10 agents)</text:p>
          </table:table-cell>
          <table:table-cell/>
        </table:table-row>
        <table:table-row table:style-name="ro1">
          <table:table-cell table:style-name="ce171" office:value-type="string" calcext:value-type="string" table:number-columns-spanned="2" table:number-rows-spanned="1">
            <text:p>Propositions des ESI présentées mais non validées en GT</text:p>
          </table:table-cell>
          <table:covered-table-cell table:style-name="Default"/>
          <table:table-cell table:style-name="ce199" table:formula="of:=SUM([.C36:.C43])" office:value-type="float" office:value="0" calcext:value-type="float">
            <text:p>0,00</text:p>
          </table:table-cell>
          <table:table-cell table:style-name="ce199" table:formula="of:=SUM([.D36:.D43])" office:value-type="float" office:value="0" calcext:value-type="float">
            <text:p>0,00</text:p>
          </table:table-cell>
          <table:table-cell table:style-name="ce229" table:formula="of:=SUM([.E36:.E43])" office:value-type="float" office:value="6026.8" calcext:value-type="float">
            <text:p>6026,8</text:p>
          </table:table-cell>
          <table:table-cell table:style-name="ce245"/>
          <table:table-cell table:style-name="ce235"/>
        </table:table-row>
        <table:table-row table:style-name="ro1">
          <table:table-cell table:style-name="ce176" office:value-type="string" calcext:value-type="string">
            <text:p>ESI POITIERS</text:p>
          </table:table-cell>
          <table:table-cell table:style-name="ce176" office:value-type="string" calcext:value-type="string">
            <text:p>BACHE DE PROTECTION CHARIOT</text:p>
          </table:table-cell>
          <table:table-cell table:number-columns-repeated="2" table:style-name="ce200" office:value-type="float" office:value="0" calcext:value-type="float">
            <text:p>0,00</text:p>
          </table:table-cell>
          <table:table-cell table:style-name="ce230"/>
          <table:table-cell table:style-name="ce230" office:value-type="string" calcext:value-type="string">
            <text:p>FABRE MANUTENTION</text:p>
          </table:table-cell>
          <table:table-cell table:style-name="ce252" office:value-type="string" calcext:value-type="string">
            <text:p>Annulée</text:p>
          </table:table-cell>
        </table:table-row>
        <table:table-row table:style-name="ro1">
          <table:table-cell table:style-name="ce177" office:value-type="string" calcext:value-type="string">
            <text:p>ESI POITIERS</text:p>
          </table:table-cell>
          <table:table-cell table:style-name="ce186" office:value-type="string" calcext:value-type="string">
            <text:p>EQUIPEMENTS PLUIE AGENTS LOGISTIQUE</text:p>
          </table:table-cell>
          <table:table-cell table:style-name="ce201" office:value-type="float" office:value="0" calcext:value-type="float">
            <text:p>0,00</text:p>
          </table:table-cell>
          <table:table-cell table:style-name="ce215" office:value-type="float" office:value="0" calcext:value-type="float">
            <text:p>0,00</text:p>
          </table:table-cell>
          <table:table-cell table:style-name="ce231"/>
          <table:table-cell table:style-name="ce186" office:value-type="string" calcext:value-type="string">
            <text:p>STREETWORKER </text:p>
          </table:table-cell>
          <table:table-cell table:style-name="ce252" office:value-type="string" calcext:value-type="string">
            <text:p>Annulée. Financés DGF</text:p>
          </table:table-cell>
        </table:table-row>
        <table:table-row table:style-name="ro1">
          <table:table-cell table:style-name="ce177" office:value-type="string" calcext:value-type="string">
            <text:p>ESI POITIERS</text:p>
          </table:table-cell>
          <table:table-cell table:style-name="ce187" office:value-type="string" calcext:value-type="string">
            <text:p>STORE SALLE PTS</text:p>
          </table:table-cell>
          <table:table-cell table:style-name="ce202" office:value-type="float" office:value="0" calcext:value-type="float">
            <text:p>0,00</text:p>
          </table:table-cell>
          <table:table-cell table:style-name="ce215" office:value-type="float" office:value="0" calcext:value-type="float">
            <text:p>0,00</text:p>
          </table:table-cell>
          <table:table-cell table:style-name="ce232"/>
          <table:table-cell table:style-name="ce187" office:value-type="string" calcext:value-type="string">
            <text:p>RIDORET</text:p>
          </table:table-cell>
          <table:table-cell table:style-name="ce252" office:value-type="string" calcext:value-type="string">
            <text:p>Refus GT- Financés DGF</text:p>
          </table:table-cell>
        </table:table-row>
        <table:table-row table:style-name="ro1">
          <table:table-cell office:value-type="string" calcext:value-type="string">
            <text:p>ESI POITIERS</text:p>
          </table:table-cell>
          <table:table-cell table:style-name="ce184" office:value-type="string" calcext:value-type="string">
            <text:p>ABRI POLYVALENT</text:p>
          </table:table-cell>
          <table:table-cell table:style-name="ce196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33" office:value-type="float" office:value="4714.07" calcext:value-type="float">
            <text:p>4 714,07</text:p>
          </table:table-cell>
          <table:table-cell table:style-name="ce184" office:value-type="string" calcext:value-type="string">
            <text:p>UGAP</text:p>
          </table:table-cell>
          <table:table-cell table:style-name="ce253" office:value-type="string" calcext:value-type="string">
            <text:p>STAND BY</text:p>
          </table:table-cell>
        </table:table-row>
        <table:table-row table:style-name="ro1">
          <table:table-cell office:value-type="string" calcext:value-type="string">
            <text:p>ESI POITIERS</text:p>
          </table:table-cell>
          <table:table-cell table:style-name="ce184" office:value-type="string" calcext:value-type="string">
            <text:p>BANC EXTERIEUR</text:p>
          </table:table-cell>
          <table:table-cell table:style-name="ce196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33" office:value-type="float" office:value="364.73" calcext:value-type="float">
            <text:p>364,73</text:p>
          </table:table-cell>
          <table:table-cell table:style-name="ce184" office:value-type="string" calcext:value-type="string">
            <text:p>UGAP</text:p>
          </table:table-cell>
          <table:table-cell table:style-name="ce253" office:value-type="string" calcext:value-type="string">
            <text:p>STAND BY</text:p>
          </table:table-cell>
        </table:table-row>
        <table:table-row table:style-name="ro1">
          <table:table-cell office:value-type="string" calcext:value-type="string">
            <text:p>ESI POITIERS</text:p>
          </table:table-cell>
          <table:table-cell table:style-name="ce184" office:value-type="string" calcext:value-type="string">
            <text:p>CHARIOT ELEVATEUR <text:s/>EXPERIMENTE</text:p>
          </table:table-cell>
          <table:table-cell table:style-name="ce196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style-name="ce233" office:value-type="float" office:value="948" calcext:value-type="float">
            <text:p>948,00</text:p>
          </table:table-cell>
          <table:table-cell table:style-name="ce184" office:value-type="string" calcext:value-type="string">
            <text:p>APAVE (2 PERS)</text:p>
          </table:table-cell>
          <table:table-cell table:style-name="ce253" office:value-type="string" calcext:value-type="string">
            <text:p>STAND BY </text:p>
          </table:table-cell>
        </table:table-row>
        <table:table-row table:style-name="ro1">
          <table:table-cell table:style-name="ce178" office:value-type="string" calcext:value-type="string">
            <text:p>ESI LIMOGES</text:p>
          </table:table-cell>
          <table:table-cell table:style-name="ce178" office:value-type="string" calcext:value-type="string">
            <text:p>Remplacement baes</text:p>
          </table:table-cell>
          <table:table-cell table:style-name="ce203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34"/>
          <table:table-cell table:style-name="ce246" office:value-type="string" calcext:value-type="string">
            <text:p>SAPIAN</text:p>
          </table:table-cell>
          <table:table-cell table:style-name="ce252" office:value-type="string" calcext:value-type="string">
            <text:p>Retenu GT mais DGF</text:p>
          </table:table-cell>
        </table:table-row>
        <table:table-row table:style-name="ro1">
          <table:table-cell table:style-name="ce178" office:value-type="string" calcext:value-type="string">
            <text:p>ESI LIMOGES</text:p>
          </table:table-cell>
          <table:table-cell table:style-name="ce178" office:value-type="string" calcext:value-type="string">
            <text:p>Rechargement extincteur</text:p>
          </table:table-cell>
          <table:table-cell table:style-name="ce203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34"/>
          <table:table-cell table:style-name="ce246" office:value-type="string" calcext:value-type="string">
            <text:p>SAPIAN</text:p>
          </table:table-cell>
          <table:table-cell table:style-name="ce252" office:value-type="string" calcext:value-type="string">
            <text:p>Retenu GT mais DGF</text:p>
          </table:table-cell>
        </table:table-row>
        <table:table-row table:style-name="ro1">
          <table:table-cell table:style-name="ce171" office:value-type="string" calcext:value-type="string" table:number-columns-spanned="2" table:number-rows-spanned="1">
            <text:p>Propositions non vues en GT mais validées en séance</text:p>
          </table:table-cell>
          <table:covered-table-cell table:style-name="Default"/>
          <table:table-cell table:style-name="ce204" table:formula="of:=SUM([.C45:.C50])" office:value-type="float" office:value="13058.1" calcext:value-type="float">
            <text:p>13 058,10</text:p>
          </table:table-cell>
          <table:table-cell table:style-name="ce218" table:formula="of:=SUM([.D45:.D49])" office:value-type="float" office:value="7558.1" calcext:value-type="float">
            <text:p>7 558,10</text:p>
          </table:table-cell>
          <table:table-cell table:style-name="ce235" table:number-columns-repeated="3"/>
        </table:table-row>
        <table:table-row table:style-name="ro1">
          <table:table-cell table:style-name="ce179" office:value-type="string" calcext:value-type="string">
            <text:p>ESI POITIERS</text:p>
          </table:table-cell>
          <table:table-cell table:style-name="ce179" office:value-type="string" calcext:value-type="string">
            <text:p>PORTE RIGIDE CHARIOT</text:p>
          </table:table-cell>
          <table:table-cell table:number-columns-repeated="2" table:style-name="ce205" office:value-type="float" office:value="1479.54" calcext:value-type="float">
            <text:p>1 479,54</text:p>
          </table:table-cell>
          <table:table-cell table:style-name="ce236"/>
          <table:table-cell table:style-name="ce179" office:value-type="string" calcext:value-type="string">
            <text:p>FABRE MANUTENTION</text:p>
          </table:table-cell>
          <table:table-cell table:style-name="ce253" office:value-type="string" calcext:value-type="string">
            <text:p>proposé par mèl le 24/03/2022</text:p>
          </table:table-cell>
        </table:table-row>
        <table:table-row table:style-name="ro3">
          <table:table-cell table:style-name="ce179" office:value-type="string" calcext:value-type="string">
            <text:p>ESI POITIERS</text:p>
          </table:table-cell>
          <table:table-cell table:style-name="ce179" office:value-type="string" calcext:value-type="string">
            <text:p>RETOURNEUR/EDITIQUE</text:p>
          </table:table-cell>
          <table:table-cell table:number-columns-repeated="2" table:style-name="ce205" office:value-type="float" office:value="5196" calcext:value-type="float">
            <text:p>5 196,00</text:p>
          </table:table-cell>
          <table:table-cell table:style-name="ce236"/>
          <table:table-cell table:style-name="ce179" office:value-type="string" calcext:value-type="string">
            <text:p>JUNGEIRICH</text:p>
          </table:table-cell>
          <table:table-cell table:style-name="ce253" office:value-type="string" calcext:value-type="string">
            <text:p>proposé par direction/ Cofinacement avec DGS à hauteur de 15000 euros</text:p>
          </table:table-cell>
        </table:table-row>
        <table:table-row table:style-name="ro1">
          <table:table-cell office:value-type="string" calcext:value-type="string">
            <text:p>ESI TOULOUSE</text:p>
          </table:table-cell>
          <table:table-cell office:value-type="string" calcext:value-type="string">
            <text:p>Bouchons d’oreilles et casques antibruit</text:p>
          </table:table-cell>
          <table:table-cell table:number-columns-repeated="2" office:value-type="float" office:value="108.76" calcext:value-type="float">
            <text:p>108,76</text:p>
          </table:table-cell>
          <table:table-cell/>
          <table:table-cell table:style-name="ce247" office:value-type="string" calcext:value-type="string">
            <text:p>UGAP</text:p>
          </table:table-cell>
          <table:table-cell office:value-type="string" calcext:value-type="string">
            <text:p>Prévention travaux Toulouse</text:p>
          </table:table-cell>
        </table:table-row>
        <table:table-row table:style-name="ro1">
          <table:table-cell table:style-name="ce179" office:value-type="string" calcext:value-type="string">
            <text:p>Tous ESI</text:p>
          </table:table-cell>
          <table:table-cell table:style-name="ce179" office:value-type="string" calcext:value-type="string">
            <text:p>Détecteurs CO²</text:p>
          </table:table-cell>
          <table:table-cell table:number-columns-repeated="2" table:style-name="ce206" office:value-type="float" office:value="773.8" calcext:value-type="float">
            <text:p>773,8</text:p>
          </table:table-cell>
          <table:table-cell table:style-name="ce179"/>
          <table:table-cell table:style-name="ce179" office:value-type="string" calcext:value-type="string">
            <text:p>OBCARE</text:p>
          </table:table-cell>
          <table:table-cell table:style-name="ce179" office:value-type="string" calcext:value-type="string">
            <text:p>Proposé par GT SIEGE-ESI33</text:p>
          </table:table-cell>
        </table:table-row>
        <table:table-row table:style-name="ro3">
          <table:table-cell table:style-name="ce179" office:value-type="string" calcext:value-type="string">
            <text:p>Tous ESI</text:p>
          </table:table-cell>
          <table:table-cell table:style-name="ce183" office:value-type="string" calcext:value-type="string">
            <text:p>Fauteuils pour télétravailleurs : 206,67 euros/pièces</text:p>
          </table:table-cell>
          <table:table-cell table:style-name="ce206" office:value-type="float" office:value="5000" calcext:value-type="float">
            <text:p>5000</text:p>
          </table:table-cell>
          <table:table-cell table:style-name="ce205" office:value-type="string" calcext:value-type="string">
            <text:p>206,67*24</text:p>
          </table:table-cell>
          <table:table-cell table:style-name="ce179"/>
          <table:table-cell table:style-name="ce179" office:value-type="string" calcext:value-type="string">
            <text:p>UGAP</text:p>
          </table:table-cell>
          <table:table-cell table:style-name="ce183" office:value-type="string" calcext:value-type="string">
            <text:p>Proposé par GT SIEGE-ESI33. Enveloppe pour environ 25 fauteuils</text:p>
          </table:table-cell>
        </table:table-row>
        <table:table-row table:style-name="ro1">
          <table:table-cell table:style-name="ce179" office:value-type="string" calcext:value-type="string">
            <text:p>ESI BORDEAUX</text:p>
          </table:table-cell>
          <table:table-cell table:style-name="ce179" office:value-type="string" calcext:value-type="string">
            <text:p>Casques</text:p>
          </table:table-cell>
          <table:table-cell table:style-name="ce206" office:value-type="float" office:value="500" calcext:value-type="float">
            <text:p>500</text:p>
          </table:table-cell>
          <table:table-cell table:style-name="ce179" table:number-columns-repeated="2"/>
          <table:table-cell table:style-name="ce179" office:value-type="string" calcext:value-type="string">
            <text:p>UGAP <text:s/></text:p>
          </table:table-cell>
          <table:table-cell table:style-name="ce179" office:value-type="string" calcext:value-type="string">
            <text:p>Enveloppe pour 20 casques environ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text> </number:text>
      <number:number number:decimal-places="2" loext:min-decimal-places="2" number:min-integer-digits="1" number:grouping="true"/>
      <number:text> F </number:text>
    </number:number-style>
    <number:number-style style:name="N119">
      <number:text>-</number:text>
      <number:number number:decimal-places="2" loext:min-decimal-places="2" number:min-integer-digits="1" number:grouping="true"/>
      <number:text> F </number:text>
    </number:number-style>
    <number:number-style style:name="N120">
      <number:text>-</number:text>
      <number:number number:decimal-places="0" loext:min-decimal-places="0" number:min-integer-digits="0"/>
      <number:text> F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loext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7P0" style:volatile="true">
      <number:text>$</number:text>
      <number:number number:decimal-places="1" loext:min-decimal-places="1" number:min-integer-digits="1" number:grouping="true" number:display-factor="1000"/>
      <number:text> </number:text>
    </number:number-style>
    <number:number-style style:name="N147">
      <style:text-properties fo:color="#ff0000"/>
      <number:text>($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147P0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50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50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74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74P2" style:volatile="true">
      <number:text> - </number:text>
      <number:currency-symbol>F</number:currency-symbol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number:text>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$ </number:text>
    </number:number-style>
    <number:number-style style:name="N181">
      <number:text>(</number:text>
      <number:number number:decimal-places="2" loext:min-decimal-places="2" number:min-integer-digits="1" number:grouping="true"/>
      <number:text>$)</number:text>
      <style:map style:condition="value()&gt;=0" style:apply-style-name="N181P0"/>
    </number:number-style>
    <number:number-style style:name="N1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189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189P2" style:volatile="true">
      <number:text> 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0" loext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20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5P2" style:volatile="true"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1" loext:min-decimal-places="1" number:min-integer-digits="1" number:grouping="true"/>
      <number:text>$ </number:text>
    </number:number-style>
    <number:number-style style:name="N208">
      <number:text>(</number:text>
      <number:number number:decimal-places="1" loext:min-decimal-places="1" number:min-integer-digits="1" number:grouping="true"/>
      <number:text>$)</number:text>
      <style:map style:condition="value()&gt;=0" style:apply-style-name="N208P0"/>
    </number:number-style>
    <number:date-style style:name="N209">
      <number:day number:style="long"/>
      <number:text>-</number:text>
      <number:month number:textual="true"/>
      <number:text>-</number:text>
      <number:year/>
    </number:date-style>
    <number:number-style style:name="N210">
      <number:number number:decimal-places="0" loext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21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7P0" style:volatile="true">
      <number:number number:decimal-places="2" loext:min-decimal-places="2" number:min-integer-digits="1" number:display-factor="1000"/>
    </number:number-style>
    <number:number-style style:name="N217">
      <number:text>-</number:text>
      <number:number number:decimal-places="2" loext:min-decimal-places="2" number:min-integer-digits="1" number:display-factor="1000"/>
      <style:map style:condition="value()&gt;=0" style:apply-style-name="N21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0:26:30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