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8808f"/>
    </style:style>
    <style:style style:name="P2" style:family="paragraph" style:parent-style-name="Standard">
      <style:paragraph-properties fo:text-align="start" style:justify-single-word="false"/>
      <style:text-properties officeooo:paragraph-rsid="0008808f"/>
    </style:style>
    <style:style style:name="P3" style:family="paragraph" style:parent-style-name="Standard">
      <style:paragraph-properties fo:text-align="start" style:justify-single-word="false"/>
      <style:text-properties officeooo:paragraph-rsid="000a631d"/>
    </style:style>
    <style:style style:name="P4" style:family="paragraph" style:parent-style-name="Standard">
      <style:paragraph-properties fo:text-align="center" style:justify-single-word="false" fo:padding="0.049cm" fo:border="0.06pt solid #000000" style:shadow="none"/>
      <style:text-properties officeooo:paragraph-rsid="0008808f"/>
    </style:style>
    <style:style style:name="T1" style:family="text">
      <style:text-properties officeooo:rsid="0008808f"/>
    </style:style>
    <style:style style:name="T2" style:family="text">
      <style:text-properties style:text-underline-style="solid" style:text-underline-width="auto" style:text-underline-color="font-color" officeooo:rsid="0008808f"/>
    </style:style>
    <style:style style:name="T3" style:family="text">
      <style:text-properties style:text-underline-style="solid" style:text-underline-width="auto" style:text-underline-color="font-color" officeooo:rsid="000a631d"/>
    </style:style>
    <style:style style:name="T4" style:family="text">
      <style:text-properties officeooo:rsid="000a63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MPTE-RENDU DU CTL DU 22/09/2016</text:span></text:p>
      <text:p text:style-name="P1"><text:span text:style-name="T1"/></text:p>
      <text:p text:style-name="P2"><text:span text:style-name="T1"/></text:p>
      <text:p text:style-name="P2"><text:span text:style-name="T1">Ce CTL concernait les restructurations au 01/01/2017 et principalement les transferts d'emplois liés</text:span></text:p>
      <text:p text:style-name="P2"><text:span text:style-name="T1">à ces restructurations.</text:span></text:p>
      <text:p text:style-name="P2"><text:span text:style-name="T1"/></text:p>
      <text:p text:style-name="P2"><text:span text:style-name="T1">A)</text:span><text:span text:style-name="T2"> Suite aux fermetures de postes </text:span><text:span text:style-name="T1">:</text:span></text:p>
      <text:p text:style-name="P2"><text:span text:style-name="T1"/></text:p>
      <text:p text:style-name="P2"><text:span text:style-name="T1">1) Trésorerie de Corcieux :</text:span></text:p>
      <text:p text:style-name="P2"><text:span text:style-name="T1"/></text:p>
      <text:p text:style-name="P2"><text:span text:style-name="T1">- Transfert de 6 communes (Granges-Aumontzey, Champdray, Réhaupal, barbey-Séroux, Les Arrentes de Corcieux et Gerbépal) vers la trésorerie de Gerardmer, de 3 communes (Corcieux, La Houssière et Vienville) vers la trésorerie de St Dié GPL et de 3 communes ( Biffontaine, La Capelle-Devant-Bruyères et Les Poulières) vers la trésorerie de Bruyères.</text:span></text:p>
      <text:p text:style-name="P2"><text:span text:style-name="T1"/></text:p>
      <text:p text:style-name="P2"><text:span text:style-name="T1">- Le recouvrement de l'impôt des particuliers suivra la même orientation géographique à savoir le SIP SIE de Gerardmer, le SIP de St Dié et la trésorerie de Bruyères.</text:span></text:p>
      <text:p text:style-name="P2"><text:span text:style-name="T1"/></text:p>
      <text:p text:style-name="P2"><text:span text:style-name="T1">1 A et 2 Bsont concernés par les transferts :</text:span></text:p>
      <text:p text:style-name="P2"><text:span text:style-name="T1">- A adjoint à St Dié GPL</text:span></text:p>
      <text:p text:style-name="P2"><text:span text:style-name="T1">- 1 poste à la trésorerie de Gerardmer</text:span></text:p>
      <text:p text:style-name="P2"><text:span text:style-name="T1">- 1 poste au SIP SIE Gerardmer</text:span></text:p>
      <text:p text:style-name="P2"><text:span text:style-name="T1"/></text:p>
      <text:p text:style-name="P2"><text:span text:style-name="T1">2) Trésorerie Saint Amé :</text:span></text:p>
      <text:p text:style-name="P2"><text:span text:style-name="T1"/></text:p>
      <text:p text:style-name="P2"><text:span text:style-name="T1">- Transfert de 2 communes (Basse sur le Rupt et Vagney) vers la trésorerie de Cornimont, 5 communes (Le Tholy, La Forge, Gerbamont, Rochesson et Sapois) vers la trésorerie de Gerardmer et 3 communes (Saint Amé, Cleurie et le Syndicat) vers la trésorerie de Remiremont.</text:span></text:p>
      <text:p text:style-name="P2"><text:span text:style-name="T1"/></text:p>
      <text:p text:style-name="P2"><text:span text:style-name="T1">- Le recouvrement de l'impôt des particuliers suivra également la même orientation géographique à savoir la Trésorerie de Cornimont, Le SIP SIE de Gerardmer et le SIP de remiremont.</text:span></text:p>
      <text:p text:style-name="P2"><text:span text:style-name="T1"/></text:p>
      <text:p text:style-name="P2"><text:span text:style-name="T1">1A+, 2B et 1C sont concernés et les emplois sont répartis en :</text:span></text:p>
      <text:p text:style-name="P2"><text:span text:style-name="T1">- 1 emploi à Trésorerie de Remiremont</text:span></text:p>
      <text:p text:style-name="P2"><text:span text:style-name="T1">- 1 emploi à la trésorerie de Cornimont</text:span></text:p>
      <text:p text:style-name="P2"><text:span text:style-name="T1">- 1 emploi à la trésorerie de Gerardmer</text:span></text:p>
      <text:p text:style-name="P2"><text:span text:style-name="T1">L'emploi de A+ devrait être supprimé par la DG avec réallocation d'un emploi A. Le cadre A+ rejoindra la cellule d'appui au réseau de la Direction dans l'attente d'une nouvelle affectation.</text:span></text:p>
      <text:p text:style-name="P2"><text:span text:style-name="T1"/></text:p>
      <text:p text:style-name="P2"><text:span text:style-name="T1">La direction n'a pas souhaité affiné les transfert au grade afin de permettre à chaque agent de suivre sa mission dans la nouvelle structure. Les catégories seront précisées lors de la CAPL du 8/11/2016.</text:span></text:p>
      <text:p text:style-name="P2"><text:span text:style-name="T1"/></text:p>
      <text:p text:style-name="P2"><text:span text:style-name="T1"/></text:p>
      <text:p text:style-name="P2"><text:span text:style-name="T1">B) </text:span><text:span text:style-name="T2">Suite à la spécialisation des postes </text:span><text:span text:style-name="T1">:</text:span></text:p>
      <text:p text:style-name="P2"><text:span text:style-name="T1"/></text:p>
      <text:p text:style-name="P2"><text:span text:style-name="T1">- Trésorerie de Dompaire :</text:span></text:p>
      <text:p text:style-name="P2"><text:span text:style-name="T1"/></text:p>
      <text:p text:style-name="P2"><text:span text:style-name="T1">Transfert de l'EHPAD de Dompaire vers la trésorerie Epinal GH et du recouvrement de l'impôt vers le SIP d'Epinal ;</text:span></text:p>
      <text:p text:style-name="P2"><text:span text:style-name="T1"/></text:p>
      <text:p text:style-name="P2"><text:span text:style-name="T1">Pas de transfert d'emplois, les emplois de B et C sont maintenus à Dompaire</text:span></text:p>
      <text:p text:style-name="P2"><text:span text:style-name="T1"/></text:p>
      <text:p text:style-name="P2"><text:soft-page-break/><text:span text:style-name="T1"/></text:p>
      <text:p text:style-name="P2"><text:span text:style-name="T1">- Trésorerie de Lamarche :</text:span></text:p>
      <text:p text:style-name="P2"><text:span text:style-name="T1"/></text:p>
      <text:p text:style-name="P2"><text:span text:style-name="T1">Transfert de l'EPS de Lamarche vers la trésorerie de Neufchateau et du recouvrement de l'impôt vers le SIP SIE de Vittel.</text:span></text:p>
      <text:p text:style-name="P2"><text:span text:style-name="T1"/></text:p>
      <text:p text:style-name="P2"><text:span text:style-name="T1">Compte tenu du rapport « charges-emplois », transfert d'un emploi C vers la trésorerie de Neufchateau. Malheureusement ce sera une chaise vide !</text:span></text:p>
      <text:p text:style-name="P2"><text:span text:style-name="T1"/></text:p>
      <text:p text:style-name="P2"><text:span text:style-name="T1"/></text:p>
      <text:p text:style-name="P2"><text:span text:style-name="T1">- Trésorerie Le Thillot :</text:span></text:p>
      <text:p text:style-name="P2"><text:span text:style-name="T1"/></text:p>
      <text:p text:style-name="P2"><text:span text:style-name="T1">Transfert du recouvrement de l'impôt vers le SIP de Remiremont.</text:span></text:p>
      <text:p text:style-name="P2"><text:span text:style-name="T1"/></text:p>
      <text:p text:style-name="P2"><text:span text:style-name="T1">Compte tenu du rapport « charges-emplois », transfert d'un emploi C vers le SIP de Remiremont. Deuxième chaise vide !</text:span></text:p>
      <text:p text:style-name="P2"><text:span text:style-name="T1"/></text:p>
      <text:p text:style-name="P2"><text:span text:style-name="T1"/></text:p>
      <text:p text:style-name="P2"><text:span text:style-name="T1">C) </text:span><text:span text:style-name="T2">Fusion des services</text:span><text:span text:style-name="T1"> :</text:span></text:p>
      <text:p text:style-name="P2"><text:span text:style-name="T1"/></text:p>
      <text:p text:style-name="P2"><text:span text:style-name="T1">1) </text:span><text:span text:style-name="T4">T</text:span><text:span text:style-name="T1">ransfert de la mission enregistrement du SIE Epinal au SPF Epinal (SPFE)</text:span></text:p>
      <text:p text:style-name="P2"><text:span text:style-name="T1"/></text:p>
      <text:p text:style-name="P2"><text:span text:style-name="T1">Transfert des 5B et 3C affectés à l'enregistrement au SPFE. </text:span><text:span text:style-name="T4">1 poste d'adjont A+ sera également transféré.</text:span></text:p>
      <text:p text:style-name="P2"><text:span text:style-name="T4"/></text:p>
      <text:p text:style-name="P3"><text:span text:style-name="T4">2) Transfert de la mission foncière du Bant de St Dié vers le SIP de St Dié</text:span></text:p>
      <text:p text:style-name="P3"><text:span text:style-name="T4"/></text:p>
      <text:p text:style-name="P3"><text:span text:style-name="T4">La mission est assurée par 2B géomètres et 2B et 1C pour la partie « foncière ». Seule la mission « foncière » sera transférée.</text:span></text:p>
      <text:p text:style-name="P3"><text:span text:style-name="T4"/></text:p>
      <text:p text:style-name="P3"><text:span text:style-name="T4"/></text:p>
      <text:p text:style-name="P3"><text:span text:style-name="T4">D) </text:span><text:span text:style-name="T3">Mise en cohérence SDCI</text:span><text:span text:style-name="T4"> :</text:span></text:p>
      <text:p text:style-name="P2"><text:span text:style-name="T1"/></text:p>
      <text:p text:style-name="P3"><text:span text:style-name="T4">Le recouvrement de l'impôt des professionnels et de l'assiette de l'impôt des particuliers et professionnels des communes de Menil en Xaintois et de Saint Menge sont transférés du SIP SIE de Vittel vers le SIP SIE de Neufchateau</text:span></text:p>
      <text:p text:style-name="P3"><text:span text:style-name="T4"/></text:p>
      <text:p text:style-name="P3"><text:span text:style-name="T4"/></text:p>
      <text:p text:style-name="P3"><text:span text:style-name="T4"/></text:p>
      <text:p text:style-name="P3"><text:span text:style-name="T4">Cette année encore, nous pouvons constater que la charge de travail des postes va s'alourdir sans compensation d'effectifs et que deux postes vont encore bénéficier de chaises vides.</text:span></text:p>
      <text:p text:style-name="P3"><text:span text:style-name="T4"/></text:p>
      <text:p text:style-name="P3"><text:span text:style-name="T4">FO est contre le projet et dénonçe la volonté de la Direction Générale de détériorer nos conditions de travail et de pratiquer la chaise vide.</text:span></text:p>
      <text:p text:style-name="P3"><text:span text:style-name="T4"/></text:p>
      <text:p text:style-name="P3"><text:span text:style-name="T4"/></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5:14:33.45</meta:creation-date>
    <dc:date>2016-09-26T15:46:00.59</dc:date>
    <meta:editing-duration>PT9M46S</meta:editing-duration>
    <meta:editing-cycles>1</meta:editing-cycles>
    <meta:document-statistic meta:table-count="0" meta:image-count="0" meta:object-count="0" meta:page-count="2" meta:paragraph-count="39" meta:word-count="630" meta:character-count="3648" meta:non-whitespace-character-count="3057"/>
    <meta:generator>LibreOffice/3.6$Windows_x86 LibreOffice_project/5b93205-6e6b3fc-7830f6d-c08ad66-1d9bf4</meta:generator>
  </office:meta>
</office:document-meta>
</file>