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egoe UI', Helvetica, Arial, 'Lucida Grande',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elvetica Neue" fo:font-size="9.75pt"/>
    </style:style>
    <style:style style:name="P2" style:family="paragraph" style:parent-style-name="Standard">
      <style:paragraph-properties fo:text-align="center" style:justify-single-word="false"/>
    </style:style>
    <style:style style:name="P3" style:family="paragraph" style:parent-style-name="Standard">
      <style:text-properties style:font-name="Helvetica Neue" fo:font-size="9.75pt" officeooo:paragraph-rsid="00211e39"/>
    </style:style>
    <style:style style:name="T1" style:family="text">
      <style:text-properties fo:font-weight="bold"/>
    </style:style>
    <style:style style:name="T2" style:family="text">
      <style:text-properties fo:font-weight="bold" officeooo:rsid="00213ad3"/>
    </style:style>
    <style:style style:name="T3" style:family="text">
      <style:text-properties style:font-name="Helvetica Neue" fo:font-size="9.75pt"/>
    </style:style>
    <style:style style:name="T4" style:family="text">
      <style:text-properties style:font-name="Helvetica Neue" fo:font-size="9.75pt" fo:font-weight="bold"/>
    </style:style>
    <style:style style:name="T5" style:family="text">
      <style:text-properties style:font-name="Helvetica Neue" fo:font-size="9.75pt" officeooo:rsid="001dcb38"/>
    </style:style>
    <style:style style:name="T6" style:family="text">
      <style:text-properties style:font-name="Helvetica Neue" fo:font-size="9.75pt" style:text-underline-style="solid" style:text-underline-width="auto" style:text-underline-color="font-color" fo:font-weight="bold" style:font-weight-asian="bold" style:font-weight-complex="bold"/>
    </style:style>
    <style:style style:name="T7" style:family="text">
      <style:text-properties style:font-name="Helvetica Neue" fo:font-size="9.75pt" style:text-underline-style="solid" style:text-underline-width="auto" style:text-underline-color="font-color" fo:font-weight="bold" officeooo:rsid="001dcb38" style:font-weight-asian="bold" style:font-weight-complex="bold"/>
    </style:style>
    <style:style style:name="T8" style:family="text">
      <style:text-properties style:font-name="Helvetica Neue" fo:font-size="9.75pt" officeooo:rsid="001f48b0"/>
    </style:style>
    <style:style style:name="T9" style:family="text">
      <style:text-properties style:font-name="Helvetica Neue" fo:font-size="9.75pt" officeooo:rsid="00211e39"/>
    </style:style>
    <style:style style:name="T10" style:family="text">
      <style:text-properties style:font-name="Helvetica Neue" fo:font-size="24pt" fo:font-weight="bold"/>
    </style:style>
    <style:style style:name="T11" style:family="text">
      <style:text-properties officeooo:rsid="001dcb38"/>
    </style:style>
    <style:style style:name="T12" style:family="text">
      <style:text-properties fo:font-weight="normal" officeooo:rsid="001dcb38" style:font-weight-asian="normal" style:font-weight-complex="normal"/>
    </style:style>
    <style:style style:name="T13" style:family="text">
      <style:text-properties officeooo:rsid="00211e39"/>
    </style:style>
    <style:style style:name="T14" style:family="text">
      <style:text-properties officeooo:rsid="00213ad3"/>
    </style:style>
    <style:style style:name="Sect1" style:family="section">
      <style:section-properties style:writing-mode="lr-tb"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C</text:span><text:span text:style-name="T6">ompte rendu du <text:s/>Comité Technique Local du 16 juin 2016 </text:span><text:span text:style-name="T3"><text:line-break/><text:line-break/>Après le vote des derniers procès verbaux,  quatre sujets ont été abordés:<text:line-break/><text:line-break/></text:span><text:span text:style-name="T10">1, 2, 3... 4 Soleil ?</text:span><text:span text:style-name="T3"><text:line-break/><text:line-break/></text:span><text:span text:style-name="T4">1) bilan de la formation professionnelle sur l'exercice 2015 et plan de formation sur 2016<text:line-break/><text:line-break/></text:span><text:span text:style-name="T3">Par rapport à l'an passé, il faut signaler une évolution d</text:span><text:span text:style-name="T8">e</text:span><text:span text:style-name="T3"> l'e-formation. </text:span><text:span text:style-name="T9">Cette fonction est disponible sur Ulysse Vosges et l'agent choisit son thème. Pour les formations en CFPU, l'agent définit ses souhaits et les formations sont organisées en fonction du nombre de demandes.</text:span><text:span text:style-name="T3"><text:line-break/><text:line-break/>Sinon, l'éloignement de certains </text:span><text:span text:style-name="T5">c</text:span><text:span text:style-name="T3">entres de formations </text:span><text:span text:style-name="T5">a</text:span><text:span text:style-name="T3">mène </text:span><text:span text:style-name="T8">de</text:span><text:span text:style-name="T3">s agents à renoncer à se former </text:span><text:span text:style-name="T8">car</text:span><text:span text:style-name="T3"> l</text:span><text:span text:style-name="T9">a prise <text:s/>en charge</text:span><text:span text:style-name="T3"> de</text:span><text:span text:style-name="T5">s</text:span><text:span text:style-name="T3"> frais de déplacements ne couvrent pas tous les frais engagés.<text:line-break/><text:line-break/><text:line-break/><text:line-break/></text:span><text:span text:style-name="T4">2) présentation du tableau de veille sociale</text:span><text:bookmark text:name="yui_3_16_0_1_1436556266822_4092"/><text:span text:style-name="T4">: le genre de truc qui fait beau sur un meuble mais qui ne sert pas souvent !</text:span></text:p>
      <text:section text:style-name="Sect1" text:name="yui_3_16_0_1_1436556266822_3153">
        <text:p text:style-name="P1"><text:line-break/></text:p>
      </text:section>
      <text:section text:style-name="Sect1" text:name="Section1">
        <text:p text:style-name="P3"><text:bookmark text:name="yui_3_16_0_1_1436556266822_4582"/><text:bookmark text:name="yui_3_16_0_1_1436556266822_3153"/>Cet outil permet de chiffr<text:span text:style-name="T13">er</text:span><text:span text:style-name="T11"> </text:span><text:span text:style-name="T13">la situation sociale</text:span> des services. Si la démarche paraît louable, <text:s/><text:span text:style-name="T13">les données doivent être retraitées pour être analysées.</text:span></text:p>
        <text:p text:style-name="P3"><text:span text:style-name="T13"/></text:p>
        <text:p text:style-name="P3"><text:span text:style-name="T13">To</text:span>ujours est-il que certains chiffres <text:span text:style-name="T14">déterminent</text:span> le nombre d'heures écrêtée<text:span text:style-name="T14">s</text:span>, <text:span text:style-name="T13">nombre de jours de congés écrétés etc..</text:span>. On en revient donc toujours <text:span text:style-name="T13">à la même problématique </text:span>: le manque d'effectifs.</text:p>
      </text:section>
      <text:section text:style-name="Sect1" text:name="Section4">
        <text:p text:style-name="P1"><text:bookmark text:name="yui_3_16_0_1_1436556266822_31533"/><text:line-break/></text:p>
      </text:section>
      <text:section text:style-name="Sect1" text:name="Section5">
        <text:p text:style-name="P1"><text:bookmark text:name="yui_3_16_0_1_1436556266822_4703"/><text:bookmark text:name="yui_3_16_0_1_1436556266822_31534"/><text:span text:style-name="T1">En conclusion le TBVS c'est bien c'est bof c'est ... un beau bibelot! <text:line-break/></text:span><text:line-break/><text:span text:style-name="T1">3) présentation du BOF... non du BOP<text:line-break/><text:line-break/></text:span><text:span text:style-name="T12">En résumé, </text:span><text:s/>il faut faire <text:span text:style-name="T13">mieux </text:span>avec moins. La direction cherche les économies,<text:span text:style-name="T14"> l</text:span>'affranchissement étant le point stratégique. <text:span text:style-name="T14">L</text:span>'application CLIC ESI permettra de centraliser <text:span text:style-name="T13">les éditions et donc de réduire les coûts au niveau local</text:span>.<text:line-break/><text:line-break/>Dans le chapitre des économies, le parc automobile est visé. Là, la logique d'économie impacte le travail des collègues notamment, géomètres <text:span text:style-name="T13">en supprimant deux véhicules</text:span>.<text:line-break/><text:line-break/><text:span text:style-name="T1">4) SOLEIL ? PILULE MIRACLE ?<text:line-break/><text:line-break/></text:span>Votre poste déprime, vous n'avez plus assez de personnel, vous êtes débordé<text:span text:style-name="T11">s</text:span>, il agonise. <text:span text:style-name="T13">L</text:span>a DGFIP a la solution : le Service d'Appui au Réseau.<text:line-break/><text:line-break/>Rassurez<text:span text:style-name="T13">-</text:span>vous donc ! le poste voisin est moins malade. On va donc lui transférer une partie du travail. A la clé une belle convention entre comptables et la perfusion peut être posée et le virus qui va avec le M.E (Manque d'Effectif, prononcer Meuh!!!!!). <text:span text:style-name="T1"><text:line-break/>Et quid de la responsabilité du comptable (le comptable de la trésorerie très malade reste </text:span><text:span text:style-name="T2">toujours </text:span><text:span text:style-name="T1">responsable), on vous laisse imaginer la désorganisation dans les services!<text:line-break/><text:line-break/></text:span></text:p>
      </text:section>
      <text:p text:style-name="Standard">Pour toutes ces raisons FO DGFIP  Vosges a voté contre.<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Helvetica Neue" svg:font-family="'Helvetica Neue', 'Segoe UI', Helvetica, Arial, 'Lucida Grande',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5:46:02.18</meta:creation-date>
    <dc:date>2016-06-24T11:23:28.14</dc:date>
    <meta:editing-duration>PT5M57S</meta:editing-duration>
    <meta:editing-cycles>3</meta:editing-cycles>
    <meta:generator>LibreOffice/3.6$Windows_x86 LibreOffice_project/5b93205-6e6b3fc-7830f6d-c08ad66-1d9bf4</meta:generator>
    <meta:document-statistic meta:table-count="0" meta:image-count="0" meta:object-count="0" meta:page-count="1" meta:paragraph-count="7" meta:word-count="386" meta:character-count="2373" meta:non-whitespace-character-count="1963"/>
  </office:meta>
</office:document-meta>
</file>