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Black" svg:font-family="Arial-Black"/>
    <style:font-face style:name="Arial-BoldMT" svg:font-family="Arial-BoldMT"/>
    <style:font-face style:name="Mangal1" svg:font-family="Mangal"/>
    <style:font-face style:name="Arial-BlackItalic" svg:font-family="Arial-BlackItalic" style:font-family-generic="script"/>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ArialMT" fo:font-size="10.5pt" style:font-name-asian="ArialMT" style:font-size-asian="10.5pt" style:font-name-complex="ArialMT" style:font-size-complex="10.5pt"/>
    </style:style>
    <style:style style:name="P2" style:family="paragraph" style:parent-style-name="Standard">
      <style:paragraph-properties fo:text-align="justify" style:justify-single-word="false" style:text-autospace="none"/>
      <style:text-properties fo:color="#000000" style:font-name="ArialMT" fo:font-size="10.5pt" officeooo:paragraph-rsid="00029c1c" style:font-name-asian="ArialMT" style:font-size-asian="10.5pt" style:font-name-complex="ArialMT" style:font-size-complex="10.5pt"/>
    </style:style>
    <style:style style:name="P3" style:family="paragraph" style:parent-style-name="Standard">
      <style:paragraph-properties fo:text-align="justify" style:justify-single-word="false" style:text-autospace="none"/>
      <style:text-properties fo:color="#000000" style:font-name="ArialMT" fo:font-size="10.5pt" officeooo:paragraph-rsid="0004331d" style:font-name-asian="ArialMT" style:font-size-asian="10.5pt" style:font-name-complex="ArialMT" style:font-size-complex="10.5pt"/>
    </style:style>
    <style:style style:name="P4" style:family="paragraph" style:parent-style-name="Standard">
      <style:paragraph-properties fo:text-align="justify" style:justify-single-word="false" style:text-autospace="none"/>
      <style:text-properties fo:color="#000000" style:font-name="ArialMT" fo:font-size="10.5pt" fo:font-weight="bold" style:font-name-asian="ArialMT" style:font-size-asian="10.5pt" style:font-weight-asian="bold" style:font-name-complex="ArialMT" style:font-size-complex="10.5pt" style:font-weight-complex="bold"/>
    </style:style>
    <style:style style:name="P5" style:family="paragraph" style:parent-style-name="Standard">
      <style:paragraph-properties fo:text-align="justify" style:justify-single-word="false" style:text-autospace="none"/>
      <style:text-properties fo:color="#000000" style:font-name="ArialMT" fo:font-size="10.5pt" fo:font-weight="bold" officeooo:rsid="00029c1c" officeooo:paragraph-rsid="00029c1c" style:font-name-asian="ArialMT" style:font-size-asian="10.5pt" style:font-weight-asian="bold" style:font-name-complex="ArialMT" style:font-size-complex="10.5pt" style:font-weight-complex="bold"/>
    </style:style>
    <style:style style:name="P6" style:family="paragraph" style:parent-style-name="Standard">
      <style:paragraph-properties fo:text-align="start" style:justify-single-word="false" style:text-autospace="none"/>
      <style:text-properties fo:color="#000000" style:font-name="Arial-BoldMT" fo:font-size="10.5pt" fo:font-weight="bold" officeooo:rsid="00029c1c" officeooo:paragraph-rsid="00029c1c" style:font-name-asian="Arial-BoldMT" style:font-size-asian="10.5pt" style:font-weight-asian="bold" style:font-name-complex="Arial-BoldMT" style:font-size-complex="10.5pt" style:font-weight-complex="bold"/>
    </style:style>
    <style:style style:name="P7" style:family="paragraph" style:parent-style-name="Standard">
      <style:paragraph-properties fo:text-align="justify" style:justify-single-word="false" style:text-autospace="none"/>
      <style:text-properties fo:color="#000000" style:font-name="Arial-BoldMT" fo:font-size="10.5pt" fo:font-weight="bold" officeooo:paragraph-rsid="00029c1c" style:font-name-asian="Arial-BoldMT" style:font-size-asian="10.5pt" style:font-weight-asian="bold" style:font-name-complex="Arial-BoldMT" style:font-size-complex="10.5pt" style:font-weight-complex="bold"/>
    </style:style>
    <style:style style:name="P8" style:family="paragraph" style:parent-style-name="Standard">
      <style:paragraph-properties fo:text-align="justify" style:justify-single-word="false" style:text-autospace="none"/>
      <style:text-properties fo:color="#000000" style:font-name="Arial-BoldMT" fo:font-size="10.5pt" officeooo:paragraph-rsid="00029c1c" style:font-name-asian="Arial-BoldMT" style:font-size-asian="10.5pt" style:font-name-complex="Arial-BoldMT" style:font-size-complex="10.5pt"/>
    </style:style>
    <style:style style:name="P9" style:family="paragraph" style:parent-style-name="Standard">
      <style:paragraph-properties fo:text-align="justify" style:justify-single-word="false" style:text-autospace="none"/>
      <style:text-properties fo:color="#000000" style:font-name="Arial-BoldMT" fo:font-size="13pt" fo:font-weight="bold" style:font-name-asian="Arial-BoldMT" style:font-size-asian="13pt" style:font-weight-asian="bold" style:font-name-complex="Arial-BoldMT" style:font-size-complex="13pt" style:font-weight-complex="bold"/>
    </style:style>
    <style:style style:name="P10" style:family="paragraph" style:parent-style-name="Standard">
      <style:paragraph-properties fo:text-align="start" style:justify-single-word="false" style:text-autospace="none"/>
      <style:text-properties fo:color="#ffffff" style:font-name="Arial-Black" fo:font-size="16pt" style:font-name-asian="Arial-Black" style:font-size-asian="16pt" style:font-name-complex="Arial-Black" style:font-size-complex="16pt"/>
    </style:style>
    <style:style style:name="P11" style:family="paragraph" style:parent-style-name="Standard">
      <style:paragraph-properties fo:text-align="start" style:justify-single-word="false" style:text-autospace="none"/>
      <style:text-properties fo:color="#ffffff" style:font-name="Arial-Black" fo:font-size="14pt" style:font-name-asian="Arial-Black" style:font-size-asian="14pt" style:font-name-complex="Arial-Black" style:font-size-complex="14pt"/>
    </style:style>
    <style:style style:name="P12" style:family="paragraph" style:parent-style-name="Standard">
      <style:paragraph-properties fo:text-align="justify" style:justify-single-word="false" style:text-autospace="none"/>
      <style:text-properties fo:color="#7e0021" style:font-name="Arial-BlackItalic" fo:font-size="12pt" fo:font-style="italic" style:font-name-asian="Arial-BlackItalic" style:font-size-asian="12pt" style:font-style-asian="italic" style:font-name-complex="Arial-BlackItalic" style:font-size-complex="12pt" style:font-style-complex="italic"/>
    </style:style>
    <style:style style:name="P13" style:family="paragraph" style:parent-style-name="Standard">
      <style:paragraph-properties fo:text-align="justify" style:justify-single-word="false" style:text-autospace="none"/>
      <style:text-properties fo:color="#95006b" style:font-name="Arial-BoldMT" fo:font-size="11pt" fo:font-weight="bold" style:font-name-asian="Arial-BoldMT" style:font-size-asian="11pt" style:font-weight-asian="bold" style:font-name-complex="Arial-BoldMT" style:font-size-complex="11pt" style:font-weight-complex="bold"/>
    </style:style>
    <style:style style:name="T1" style:family="text">
      <style:text-properties officeooo:rsid="00029c1c"/>
    </style:style>
    <style:style style:name="T2" style:family="text">
      <style:text-properties fo:color="#000000" style:font-name="Arial-BoldMT" fo:font-size="10.5pt" fo:font-weight="bold" officeooo:rsid="00029c1c" style:font-name-asian="Arial-BoldMT" style:font-size-asian="10.5pt" style:font-weight-asian="bold" style:font-name-complex="Arial-BoldMT" style:font-size-complex="10.5pt" style:font-weight-complex="bold"/>
    </style:style>
    <style:style style:name="T3" style:family="text">
      <style:text-properties style:font-name="Arial-BoldMT" fo:font-size="12pt" fo:font-weight="bold" style:font-name-asian="Arial-BoldMT" style:font-size-asian="12pt" style:font-weight-asian="bold" style:font-name-complex="Arial-BoldMT" style:font-size-complex="12pt" style:font-weight-complex="bold"/>
    </style:style>
    <style:style style:name="T4" style:family="text">
      <style:text-properties fo:font-weight="bold" style:font-weight-asian="bold" style:font-weight-complex="bold"/>
    </style:style>
    <style:style style:name="T5" style:family="text">
      <style:text-properties fo:font-weight="bold" officeooo:rsid="00029c1c" style:font-weight-asian="bold" style:font-weight-complex="bold"/>
    </style:style>
    <style:style style:name="T6" style:family="text">
      <style:text-properties fo:font-weight="bold" officeooo:rsid="00043122" style:font-weight-asian="bold" style:font-weight-complex="bold"/>
    </style:style>
    <style:style style:name="T7" style:family="text">
      <style:text-properties fo:font-weight="bold" officeooo:rsid="0004331d" style:font-weight-asian="bold" style:font-weight-complex="bold"/>
    </style:style>
    <style:style style:name="T8" style:family="text">
      <style:text-properties officeooo:rsid="00043122"/>
    </style:style>
    <style:style style:name="T9" style:family="text">
      <style:text-properties officeooo:rsid="0004331d"/>
    </style:style>
    <style:style style:name="T10" style:family="text">
      <style:text-properties officeooo:rsid="00062150"/>
    </style:style>
    <style:style style:name="T11" style:family="text">
      <style:text-properties officeooo:rsid="00069389"/>
    </style:style>
    <style:style style:name="T12" style:family="text">
      <style:text-properties officeooo:rsid="000850d7"/>
    </style:style>
    <style:style style:name="T13" style:family="text">
      <style:text-properties officeooo:rsid="0009bb46"/>
    </style:style>
    <style:style style:name="T14" style:family="text">
      <style:text-properties officeooo:rsid="000a53ff"/>
    </style:style>
    <style:style style:name="T15" style:family="text">
      <style:text-properties officeooo:rsid="000d3c3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emain, il sera trop tard !... Le 18 novembre,</text:p>
      <text:p text:style-name="P11">jo<text:span text:style-name="T3"> e</text:span><text:span text:style-name="T2">SOLIDAIRES FINANCES PUBLIQUE, CFDT FINANCES PUBLIQUES, CGT FINANCES PUBLIQUES, FO FINANCES PUBLIQUES.</text:span></text:p>
      <text:p text:style-name="P6"/>
      <text:p text:style-name="P7">Alors que les charges de travail augmentent et que les conditions de travail et d'exercice des missions ne cessent de se dégrader, <text:span text:style-name="T8">le gouvernement VALLS décide d'une part de </text:span>suppri<text:span text:style-name="T8">mer</text:span> 2130 emplois et <text:span text:style-name="T8">d'autre part de procéder à une</text:span> nouvelle baisse du budget de fonctionnement de la DGFiP <text:span text:style-name="T8">pour </text:span>2016. </text:p>
      <text:p text:style-name="P8"><text:span text:style-name="T4">La loi de finances 2016 poursuit </text:span><text:span text:style-name="T6">donc </text:span><text:span text:style-name="T4">l’oeuvre de </text:span><text:span text:style-name="T6">démantèlement </text:span><text:span text:style-name="T4">de la DGFiP engagée </text:span><text:span text:style-name="T7">lors d</text:span><text:span text:style-name="T4">es précédentes lois de finances </text:span><text:span text:style-name="T7">exprimée au travers de la</text:span><text:span text:style-name="T6"> </text:span><text:span text:style-name="T4">démarche stratégique et </text:span><text:span text:style-name="T7">s</text:span><text:span text:style-name="T5">es </text:span><text:span text:style-name="T7">nombreuses </text:span><text:span text:style-name="T5">réformes de structures.</text:span></text:p>
      <text:p text:style-name="P5"/>
      <text:p text:style-name="P2">De plus, le lancement de la retenue à la source en 2018 est actée. Ses effets, quels que soient les scénar<text:span text:style-name="T15">io</text:span>, seront destructeurs pour les services en charge de l'assiette et du recouvrement des impôts des particuliers (SIP, CPS, <text:span text:style-name="T10">CFP, </text:span>centres d'encaissement...), tout comme ceux <text:span text:style-name="T9">liés à</text:span> l'obligation de télédéclarer.</text:p>
      <text:p text:style-name="P1"/>
      <text:p text:style-name="P1">En outre, la réforme territoriale, avec la création annoncée d'énormes intercommunalités, va conduire à</text:p>
      <text:p text:style-name="P2">une hyper concentration des trésoreries, voire leur remplacement pur et simple par des agences comptables.</text:p>
      <text:p text:style-name="P2"/>
      <text:p text:style-name="P1">Les services de directions n'échapperont pas aux concentrations, à l’inter départementalisation et à</text:p>
      <text:p text:style-name="P1">la régionalisation de certaines missions.</text:p>
      <text:p text:style-name="P1"/>
      <text:p text:style-name="P1">Sur fond de précipitation dans les restructurations et d'accélération des concentrations de services, la DG envisage de remettre en cause certaines règles de gestion et refuse d'utiliser le budget précédemment alloué à la «prime d’intéressement collectif» pour revaloriser le régime indemnitaire des agents A, B et C.</text:p>
      <text:p text:style-name="P1"/>
      <text:p text:style-name="P4">La coupe est pleine : il faut stopper cette spirale infernale !</text:p>
      <text:p text:style-name="P4"/>
      <text:p text:style-name="P1">Depuis le mois de septembre, à l'appel de <text:span text:style-name="T10">l'intersyncale</text:span>, de nombreuses actions locales et des rassemblements ont permis d'alerter le public, la presse et les élus sur la dégradation du service public fiscal, financier, foncier et de <text:span text:style-name="T12">la </text:span>gestion publique.</text:p>
      <text:p text:style-name="P1"/>
      <text:p text:style-name="P1">Les organisations syndicales de la DGFiP ont suspendu leur participation aux instances. Elles se sont</text:p>
      <text:p text:style-name="P1">adressées aux Ministres. Les 1ères convocations des CAP nationales ont été boycottées. La même stratégie est désormais développée au niveau local. Les fédérations des finances ont quitté les dernières instances nationales, et ce d'autant plus que l'action sociale est frappée. Vos représentants et vos élus ont décidé d'agir pour que s'arrête le massacre et le dépeçage de la DGFiP.</text:p>
      <text:p text:style-name="P1"/>
      <text:p text:style-name="P3">Il est temps <text:s/>qu'enfin, la DG et le gouvernement nous entendent !</text:p>
      <text:p text:style-name="P3"/>
      <text:p text:style-name="P9">A l'appel de Solidaires Finances Publiques, CGT Finances Publiques, FO</text:p>
      <text:p text:style-name="P9">DGFiP <text:span text:style-name="T13">et</text:span> <text:span text:style-name="T1">CFDT F</text:span><text:span text:style-name="T14">inances</text:span><text:span text:style-name="T1"> P</text:span><text:span text:style-name="T14">ubliques </text:span><text:span text:style-name="T11">une </text:span>journée nationale de grève «DGFiP» <text:span text:style-name="T11">aura lieu </text:span>le 18 Novembre !</text:p>
      <text:p text:style-name="P9"/>
      <text:p text:style-name="P13">- Pour un service public efficace doté des moyens suffisants.</text:p>
      <text:p text:style-name="P13">- Pour des règles de gestion claires et équitables : contre leur déréglementation.</text:p>
      <text:p text:style-name="P13">- Pour une amélioration rapide et concrète des conditions de vie au travail.</text:p>
      <text:p text:style-name="P13">- Pour une défense et une reconnaissance des qualifications.</text:p>
      <text:p text:style-name="P13">- Pour une revalorisation des rémunérations (point d'indice, indemnitaire).</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Black" svg:font-family="Arial-Black"/>
    <style:font-face style:name="Arial-BoldMT" svg:font-family="Arial-BoldMT"/>
    <style:font-face style:name="Mangal1" svg:font-family="Mangal"/>
    <style:font-face style:name="Arial-BlackItalic" svg:font-family="Arial-BlackItalic" style:font-family-generic="script"/>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5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3T09:04:41.08</meta:creation-date>
    <dc:date>2015-11-03T14:24:26.51</dc:date>
    <meta:editing-duration>PT23M</meta:editing-duration>
    <meta:editing-cycles>11</meta:editing-cycles>
    <meta:generator>LibreOffice/3.6$Windows_x86 LibreOffice_project/5b93205-6e6b3fc-7830f6d-c08ad66-1d9bf4</meta:generator>
    <meta:print-date>2015-11-03T10:09:55.34</meta:print-date>
    <meta:document-statistic meta:table-count="0" meta:image-count="0" meta:object-count="0" meta:page-count="1" meta:paragraph-count="22" meta:word-count="468" meta:character-count="3028" meta:non-whitespace-character-count="2580"/>
  </office:meta>
</office:document-meta>
</file>