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fd24" officeooo:paragraph-rsid="0009fd24"/>
    </style:style>
    <style:style style:name="P2" style:family="paragraph" style:parent-style-name="Standard">
      <style:text-properties fo:font-size="10pt" officeooo:rsid="0009fd24" officeooo:paragraph-rsid="0009fd24" style:font-size-asian="8.75pt" style:font-size-complex="10pt"/>
    </style:style>
    <style:style style:name="P3" style:family="paragraph" style:parent-style-name="Standard">
      <style:text-properties fo:font-size="10pt" officeooo:rsid="000b7fb3" officeooo:paragraph-rsid="000b7fb3" style:font-size-asian="8.75pt" style:font-size-complex="10pt"/>
    </style:style>
    <style:style style:name="P4" style:family="paragraph" style:parent-style-name="Standard">
      <style:text-properties fo:font-size="10pt" officeooo:rsid="000b7fb3" officeooo:paragraph-rsid="000c9ef7" style:font-size-asian="8.75pt" style:font-size-complex="10pt"/>
    </style:style>
    <style:style style:name="P5" style:family="paragraph" style:parent-style-name="Standard">
      <style:text-properties fo:font-size="10pt" officeooo:rsid="000c9ef7" officeooo:paragraph-rsid="000c9ef7" style:font-size-asian="8.75pt" style:font-size-complex="10pt"/>
    </style:style>
    <style:style style:name="P6" style:family="paragraph" style:parent-style-name="Standard">
      <style:text-properties fo:font-size="10pt" officeooo:rsid="000ca4ec" officeooo:paragraph-rsid="000ca4ec" style:font-size-asian="8.75pt" style:font-size-complex="10pt"/>
    </style:style>
    <style:style style:name="P7" style:family="paragraph" style:parent-style-name="Standard">
      <style:text-properties fo:font-size="10pt" officeooo:rsid="000ce381" officeooo:paragraph-rsid="000ce381" style:font-size-asian="8.75pt" style:font-size-complex="10pt"/>
    </style:style>
    <style:style style:name="P8" style:family="paragraph" style:parent-style-name="Standard">
      <style:text-properties fo:font-size="10pt" officeooo:rsid="000e7a8e" officeooo:paragraph-rsid="000e7a8e" style:font-size-asian="8.75pt" style:font-size-complex="10pt"/>
    </style:style>
    <style:style style:name="T1" style:family="text">
      <style:text-properties officeooo:rsid="000c9ef7"/>
    </style:style>
    <style:style style:name="T2" style:family="text">
      <style:text-properties officeooo:rsid="000ca4ec"/>
    </style:style>
    <style:style style:name="T3" style:family="text">
      <style:text-properties officeooo:rsid="000ce381"/>
    </style:style>
    <style:style style:name="T4" style:family="text">
      <style:text-properties officeooo:rsid="000e7a8e"/>
    </style:style>
    <style:style style:name="T5" style:family="text">
      <style:text-properties officeooo:rsid="000eee96"/>
    </style:style>
    <style:style style:name="T6" style:family="text">
      <style:text-properties officeooo:rsid="00106f88"/>
    </style:style>
    <style:style style:name="T7" style:family="text">
      <style:text-properties officeooo:rsid="0010eec1"/>
    </style:style>
    <style:style style:name="T8" style:family="text">
      <style:text-properties officeooo:rsid="0012cd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E LA REUNION CDAS DU LUNDI 30 SEPTEMBRE 2019</text:p>
      <text:p text:style-name="P1"/>
      <text:p text:style-name="P2">A l’ordre du jour :</text:p>
      <text:p text:style-name="P2"/>
      <text:p text:style-name="P2">- approbation du PV du CDAS du 28/06/2019</text:p>
      <text:p text:style-name="P2">- situation du C A L</text:p>
      <text:p text:style-name="P2">- renouvellement par vote du mandat de Mme PIERRE Brigitte, <text:span text:style-name="T7">déléguée</text:span></text:p>
      <text:p text:style-name="P3">- questions diverses</text:p>
      <text:p text:style-name="P3"/>
      <text:p text:style-name="P8">Concernant la cantine, l’enquête de satisfaction <text:span text:style-name="T5">a donné de bons résultats</text:span> dans l’ensemble, avec 90 % de personnes satisfaites <text:span text:style-name="T5">(variété des plats, rapport qualité prix...)</text:span></text:p>
      <text:p text:style-name="P5"/>
      <text:p text:style-name="P4">Le prochain marché de Noël est prévu pour le 30 novembre 2019.</text:p>
      <text:p text:style-name="P3">Metz a été choisi<text:span text:style-name="T7">e</text:span> comme destination. Le départ se ferait vers 10h avec un retour à 18h (heure de départ <text:span text:style-name="T1">Metz).</text:span></text:p>
      <text:p text:style-name="P5">Le solde du budget 2019 étant de 968,84 euros, une participation des agents p<text:span text:style-name="T7">ourrait </text:span>être envisagée.</text:p>
      <text:p text:style-name="P5"/>
      <text:p text:style-name="P5">La réserve, d’un montant de 1 100 euros est toujours en attente d’une réponse, favorable ou non. Des propositions ont été faites pour utiliser cette somme, dans un labs de temps assez court, le budget <text:span text:style-name="T2">final </text:span>devant être rendu pour le 5 décembre 2019.</text:p>
      <text:p text:style-name="P5"/>
      <text:p text:style-name="P6">Concernant les colonies de vacances, <text:span text:style-name="T3">la question </text:span>des problèmes d’acheminement et d’horaires <text:span text:style-name="T3">a été soulevée, les points de départs étant prévus uniquement de Strasbourg et de Nancy.</text:span></text:p>
      <text:p text:style-name="P6"/>
      <text:p text:style-name="P6"/>
      <text:p text:style-name="P7">Quatre sorties sont étudiées pour 2020 :</text:p>
      <text:p text:style-name="P7"/>
      <text:p text:style-name="P7">- <text:span text:style-name="T8">mi - </text:span>mai : <text:span text:style-name="T4">sortie parc d’attraction </text:span>EUROPAPARK</text:p>
      <text:p text:style-name="P7">- <text:span text:style-name="T8">début </text:span>juin : visite de Besançon en bateau et petit train, citadelle, palais Granvelle…</text:p>
      <text:p text:style-name="P7">- <text:span text:style-name="T8">début </text:span>avril : musée du train à Mulhouse (le matin) et musée ELECTROPOLIS l’après midi.</text:p>
      <text:p text:style-name="P7">- <text:span text:style-name="T8">début </text:span>octobre : visite des mines du THILLOT le matin, repas et accrobranche ( Bol d’air à la Bresse) <text:span text:style-name="T6">l'après midi</text:span></text:p>
      <text:p text:style-name="P7"/>
      <text:p text:style-name="P8">Le séjour des retraités aura lieu à <text:span text:style-name="T8">SAINT LARY</text:span> en 2020.</text:p>
      <text:p text:style-name="P7"/>
      <text:p text:style-name="P8">Des propositions ont été étudiées également, pour le spectacle de Noël, qui aura lieu 2 décembre 2020.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1:19:36.963000000</meta:creation-date>
    <dc:date>2019-10-24T15:52:29.840000000</dc:date>
    <meta:editing-duration>PT15M8S</meta:editing-duration>
    <meta:editing-cycles>6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9" meta:word-count="286" meta:character-count="1635" meta:non-whitespace-character-count="1368"/>
  </office:meta>
</office:document-meta>
</file>