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officeooo:rsid="00188bd3"/>
    </style:style>
    <style:style style:name="T6" style:family="text">
      <style:text-properties officeooo:rsid="0018b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du Comité Départemental d 'Action Social (CDAS)</text:p>
      <text:p text:style-name="Standard"/>
      <text:p text:style-name="Standard">Le CDAS s'est réuni le jeudi 13 Avril dernier et comportait 6 points à l'ordre du jour.</text:p>
      <text:p text:style-name="Standard"/>
      <text:p text:style-name="Standard">Le quorum étant atteint, la séance est ouverte à 9h35 par le président du CDAS.</text:p>
      <text:p text:style-name="Standard"/>
      <text:p text:style-name="Standard">S’agissant de la première convocation post- électorale du CDAS(éléction de 2022), et par conséquent composé de nouveaux membres, le président a entamé la séance par un rapide tour de table en présentant les différents membres qui siégerait au CDAS des VOSGES pour les 4 prochaines années.</text:p>
      <text:p text:style-name="Standard"/>
      <text:p text:style-name="Standard">Puis un secrétaire de séance adjoint a été désigné, qui incombe cette fois- ci à la CFDT. </text:p>
      <text:p text:style-name="Standard"/>
      <text:p text:style-name="Standard"><text:span text:style-name="T1">Le PV de la réunion du CDAS du 24 novembre 2022 a été approuvé à l'unanimité</text:span><text:span text:style-name="T2">. <text:s/></text:span><text:span text:style-name="T3">FO a donc voté POUR.</text:span></text:p>
      <text:p text:style-name="Standard"/>
      <text:p text:style-name="Standard">L'assistante sociale a pris ensuite la parole pour dresser le bilan d'activité du service social pour l'année 2022.</text:p>
      <text:p text:style-name="Standard">Elle a notamment développé les points suivants à savoir : l'intervention sociale d'aide à la personne, la facilitation par différents vecteurs des agents dans la vie professionnelle et enfin les orientations ministérielles de l'action sociale en 2023.</text:p>
      <text:p text:style-name="Standard"><text:span text:style-name="T4">En 2022, 55 agents ont fait l’objet d’un suivi.</text:span>(53 en 2019, 41 en 2020, 44 en 2021).</text:p>
      <text:p text:style-name="Standard"/>
      <text:p text:style-name="Standard"/>
      <text:p text:style-name="Standard">Sur les 55 agents, 23 ont été suivis uniquement en entretien téléphonique, 22 ont été reçus au moins 1 fois par l'assistante sociale, 9 ont été reçus sur leur lieu de travail (lors des permanences) 1 agent a été rencontré à son domicile (agent à mobilité réduite). L'assistante sociale a donc fait logiquement le constat que le nombre d'agents suivis était en augmentation.</text:p>
      <text:p text:style-name="Standard">Pour entrer plus dans le détail, en 2022, 41% des entretiens correspondent à des demandes sociales liées à la santé, 21% des demandes étant liées à la vie familiale, 20% à la vie professionnelle, 9% au budget, et 9% au logement.</text:p>
      <text:p text:style-name="Standard">En dehors de ses permanences hebdomadaires ou trimestrielles, l'assistante sociale est conviée également à toutes les plénières que ce soit le CDAS ou le CSAL (ex CHS-CT).</text:p>
      <text:p text:style-name="Standard">Enfin elle a ciblé les 2 principaux objectifs pour 2023 concernant les orientations ministérielles, à savoir ;</text:p>
      <text:p text:style-name="Standard">améliorer la qualité de vie au travail en insistant notamment sur l'articulation entre la vie professionnelle et la vie personnelle</text:p>
      <text:p text:style-name="Standard">soutenir les agents actifs ou retraités les plus fragiles.</text:p>
      <text:p text:style-name="Standard"/>
      <text:p text:style-name="Standard">Le président a ensuite repris brièvement la parole pour faire un point sur la restauration.</text:p>
      <text:p text:style-name="Standard"><text:span text:style-name="T4">Outre l’ARAFE, les agents bénéficient de 3 autres restaurants collectifs sur EPINAL et sur SAINT DIE….</text:span></text:p>
      <text:p text:style-name="Standard">La fréquentation est en chute de 25% ce qui est lié notamment au télétravail post covid. Quant à l'aide allouée, elle est passée de 1,38€ à 1,53€.</text:p>
      <text:p text:style-name="Standard"/>
      <text:p text:style-name="Standard">La secrétaire départementale a dressé ensuite le bilan d'activité de l'action sociale pour 2022. Nous tenons à votre disposition toutes les données chiffrées pour celles et ceux que cela intéresserait.</text:p>
      <text:p text:style-name="Standard"/>
      <text:p text:style-name="Standard">Nous allons plus axer sur la répartition budgétaire des crédits d'action loca<text:span text:style-name="T5">le</text:span> concernant l'année 2023.</text:p>
      <text:p text:style-name="Standard"/>
      <text:p text:style-name="Standard">La dotation 2023 alloué<text:span text:style-name="T5">e</text:span> au départ<text:span text:style-name="T5">em</text:span>ent des Vosges est plafonnée à 18000 euros.</text:p>
      <text:p text:style-name="Standard"><text:soft-page-break/>Ce montant est réparti comme suit ;</text:p>
      <text:p text:style-name="Standard">9500€ consacré à l'arbre de Noël, 6100€ consacré aux sorties diverses, 1200€ attribué pour le goûter des retraités, 200€ attribué aux agents en congé longue maladie et longue durée et 1000€ attribué aux actions locales.</text:p>
      <text:p text:style-name="Standard"/>
      <text:p text:style-name="Standard">Dans le détail, ont été validés par les organisations syndicales les éléments suivants :</text:p>
      <text:p text:style-name="Standard"/>
      <text:p text:style-name="Standard">l'arbre de Noël aura lieu le 6 décembre, à la salle Grandemange de CHANTRAINE. Nous avons validé le choix du spectacle qui agrémentera cette manifestation.</text:p>
      <text:p text:style-name="Standard"/>
      <text:p text:style-name="Standard">Les sorties seront au nombre de 3, à savoir :</text:p>
      <text:p text:style-name="Standard"/>
      <text:p text:style-name="Standard">EUROPA PARK/ RULANTICA prévu le 08 juillet prochain , où priorité sera donnée pour les inscriptions aux agents qui étaient en liste d'attente en 2022.</text:p>
      <text:p text:style-name="Standard"/>
      <text:p text:style-name="Standard">une sortie Volerie des Aigles/ Chateau du Haut Koenigsbourg prévue le 02 septembre</text:p>
      <text:p text:style-name="Standard"/>
      <text:p text:style-name="Standard">une sortie Ecomusée/ Marché de Noël à COLMAR prévu<text:span text:style-name="T6">e</text:span> le 02 décembre.</text:p>
      <text:p text:style-name="Standard"/>
      <text:p text:style-name="Standard">Toutes ces sorties se feraient avec le transporteur autocariste BONNARD.</text:p>
      <text:p text:style-name="Standard"/>
      <text:p text:style-name="Standard">Un dernier mot pour vous préciser qu'au niveau de l'action locale, l'opération « aide au financement de permis pour les jeunes » a été validée pour un budget de 1000 euros. Les modalités seront définies dans le détail prochainement.</text:p>
      <text:p text:style-name="Standard"/>
      <text:p text:style-name="P1">FO a voté POUR l'ensemble des mesures contenues dans ce CDAS.</text:p>
      <text:p text:style-name="Standard"/>
      <text:p text:style-name="Standard">Aucune question diverse n'étant à l'ordre du jour, le président du CDAS lève la séance à11h45.</text:p>
      <text:p text:style-name="Standard"/>
      <text:p text:style-name="Standard"><text:span text:style-name="T3">Titulaire:</text:span><text:tab/><text:tab/><text:tab/><text:tab/><text:tab/><text:tab/><text:tab/><text:tab/><text:tab/><text:span text:style-name="T3">Suppléant:</text:span></text:p>
      <text:p text:style-name="Standard">Alain GARBIT<text:tab/><text:tab/><text:tab/><text:tab/><text:tab/><text:tab/> <text:s text:c="22"/>Olivier HINGR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HINGRAY</meta:initial-creator>
    <meta:creation-date>2019-06-29T10:38:39</meta:creation-date>
    <dc:date>2023-04-18T07:50:59.332000000</dc:date>
    <meta:print-date>1995-11-21T17:41:00</meta:print-date>
    <meta:editing-cycles>7</meta:editing-cycles>
    <meta:editing-duration>PT1H2M31S</meta:editing-duration>
    <meta:generator>LibreOffice/6.2.7.1.lin1$Windows_X86_64 LibreOffice_project/ac167a92e33a5447f0bf604564addc465dbb4b35</meta:generator>
    <meta:document-statistic meta:table-count="0" meta:image-count="0" meta:object-count="0" meta:page-count="2" meta:paragraph-count="35" meta:word-count="713" meta:character-count="4332" meta:non-whitespace-character-count="3616"/>
  </office:meta>
</office:document-meta>
</file>